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2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1.928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2.2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94cm" fo:keep-together="auto"/>
    </style:style>
    <style:style style:name="表格1.5" style:family="table-row">
      <style:table-row-properties style:min-row-height="0.912cm" fo:keep-together="always"/>
    </style:style>
    <style:style style:name="表格1.6" style:family="table-row">
      <style:table-row-properties style:min-row-height="6.338cm" fo:keep-together="always"/>
    </style:style>
    <style:style style:name="表格1.7" style:family="table-row">
      <style:table-row-properties style:min-row-height="0.933cm" fo:keep-together="always"/>
    </style:style>
    <style:style style:name="表格1.8" style:family="table-row">
      <style:table-row-properties style:min-row-height="0.93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1.5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746cm" fo:margin-right="0cm" style:line-height-at-least="0cm" fo:text-indent="-1.746cm" style:auto-text-indent="false"/>
    </style:style>
    <style:style style:name="P18" style:family="paragraph" style:parent-style-name="Standard">
      <style:paragraph-properties fo:margin-left="1.746cm" fo:margin-right="0cm" style:line-height-at-least="0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2">聲請調解書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3"><text:span text:style-name="T2">收件日期：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2"/></text:span><text:span text:style-name="T2">時</text:span><text:span text:style-name="T4"> <text:s text:c="2"/></text:span><text:span text:style-name="T2">分</text:span></text:p>
            <text:p text:style-name="P3"><text:span text:style-name="T2">收件編號：</text:span><text:span text:style-name="T4"> <text:s text:c="8"/></text:span><text:span text:style-name="T2">案號：</text:span><text:span text:style-name="T4"> <text:s text:c="2"/></text:span><text:span text:style-name="T2">年</text:span><text:span text:style-name="T4"> <text:s text:c="2"/></text:span><text:span text:style-name="T2">調字第</text:span><text:span text:style-name="T4"> <text:s text:c="3"/></text:span><text:span text:style-name="T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<text:s/></text:span><text:span text:style-name="T2">稱</text:span><text:span text:style-name="T4"> <text:s text:c="6"/></text:span><text:span text:style-name="T2">謂</text:span></text:p>
          </table:table-cell>
          <table:table-cell table:style-name="表格1.A1" table:number-columns-spanned="2" office:value-type="string">
            <text:p text:style-name="P7">姓名（或名稱）</text:p>
          </table:table-cell>
          <table:covered-table-cell/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9">國民身分證</text:p>
            <text:p text:style-name="P9">統一編號</text:p>
          </table:table-cell>
          <table:table-cell table:style-name="表格1.A1" office:value-type="string">
            <text:p text:style-name="P9">職業</text:p>
          </table:table-cell>
          <table:table-cell table:style-name="表格1.A1" office:value-type="string">
            <text:p text:style-name="P9">住所或居所</text:p>
          </table:table-cell>
          <table:table-cell table:style-name="表格1.E1" office:value-type="string">
            <text:p text:style-name="P6">連絡電話</text:p>
          </table:table-cell>
        </table:table-row>
        <table:table-row table:style-name="表格1.3">
          <table:table-cell table:style-name="表格1.A3" office:value-type="string">
            <text:p text:style-name="P16">聲 <text:s text:c="2"/>請 <text:s text:c="2"/>人</text:p>
            <text:p text:style-name="P1"><text:span text:style-name="T6">(法定代理人)</text:span></text:p>
            <text:p text:style-name="P1"><text:span text:style-name="T6">(委任代理人</text:span><text:span text:style-name="T6">）</text:span></text:p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I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16">對 <text:s text:c="2"/>造 <text:s text:c="2"/>人</text:p>
            <text:p text:style-name="P1"><text:span text:style-name="T6">(法定代理人)</text:span></text:p>
            <text:p text:style-name="P1"><text:span text:style-name="T6">(委任代理人</text:span><text:span text:style-name="T6">）</text:span></text:p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I3" office:value-type="string">
            <text:p text:style-name="P12"/>
          </table:table-cell>
        </table:table-row>
        <table:table-row table:style-name="表格1.5">
          <table:table-cell table:style-name="表格1.E1" table:number-columns-spanned="9" office:value-type="string">
            <text:p text:style-name="P5"><text:span text:style-name="T2">上當事人間</text:span><text:span text:style-name="T4"> <text:s text:c="24"/></text:span><text:span text:style-name="T2"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9" office:value-type="string">
            <text:p text:style-name="Standard"><text:span text:style-name="T2">（本件現正在</text:span><text:span text:style-name="T4"> <text:s text:c="7"/></text:span><text:span text:style-name="T2">地方法院檢察暑偵查審理中，案號如右：</text:span><text:span text:style-name="T4"> <text:s text:c="22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>證物名稱及件數</text:p>
          </table:table-cell>
          <table:covered-table-cell/>
          <table:table-cell table:style-name="表格1.E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>聲請調查證據</text:p>
          </table:table-cell>
          <table:covered-table-cell/>
          <table:table-cell table:style-name="表格1.E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3" table:number-columns-spanned="9" office:value-type="string">
            <text:p text:style-name="Standard"><text:span text:style-name="T2">此致</text:span><text:span text:style-name="T4"> <text:s/></text:span><text:span text:style-name="T10">高雄巿湖內區調解委員會</text:span></text:p>
            <text:p text:style-name="Standard"><text:span text:style-name="T2">中華民國</text:span><text:span text:style-name="T4"> <text:s text:c="7"/></text:span><text:span text:style-name="T2">年</text:span><text:span text:style-name="T4"> <text:s text:c="4"/></text:span><text:span text:style-name="T2">月</text:span><text:span text:style-name="T4"> <text:s text:c="6"/></text:span><text:span text:style-name="T2">日</text:span></text:p>
            <text:p text:style-name="Standard"><text:span text:style-name="T4"><text:s text:c="33"/></text:span><text:span text:style-name="T2">聲請人：</text:span><text:span text:style-name="T4"> <text:s text:c="12"/></text:span><text:span text:style-name="T2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9" office:value-type="string">
            <text:p text:style-name="P13">上筆錄經當場向聲請人朗讀或交付閱覽，聲請人認為無異。</text:p>
            <text:p text:style-name="P13"><text:s text:c="39"/>聲請人： <text:s text:c="26"/>（簽名或蓋章）</text:p>
            <text:p text:style-name="P13"><text:s text:c="39"/>筆錄人： <text:s text:c="26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9">附註：1、提出聲請調解書時，應按對造人提出繕本。</text:span></text:p>
      <text:p text:style-name="P14"><text:s text:c="6"/>2、聲請人或對造人為無行為能力或限制行為能力者，應記明其法定代理人。</text:p>
      <text:p text:style-name="P14"><text:s text:c="6"/>3、當事人如有「法定代理人」或「委任代理人」應於「稱謂」一欄下記明之；如兼有兩者，均應記明。</text:p>
      <text:p text:style-name="P17"><text:span text:style-name="T9"><text:s text:c="6"/>4、「事件概要」部分應摘要記明兩造爭議情形，如該調解事件在法院審理或檢察署偵查中（該事件如已經第一審法院辯論終結者，不得聲請調解），並應將其案號及最近情形一併記明。</text:span></text:p>
      <text:p text:style-name="P18"><text:s text:c="6"/>5、聲請人如聲請調查證據，應將證物之名稱、證人之姓名及住居所等記明於「聲請調查證據」一欄。</text:p>
      <text:p text:style-name="P18"><text:s text:c="6"/>6、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language-complex="he" style:country-complex="IL"/>
    </style:style>
    <style:style style:name="頁尾_20_字元" style:display-name="頁尾 字元" style:family="text">
      <style:text-properties style:letter-kerning="true" style:language-complex="he" style:country-complex="I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不成立證明書                                          豐市調字第四四一號</dc:title>
    <meta:initial-creator>eastter</meta:initial-creator>
    <meta:creation-date>2020-10-06T08:22:00</meta:creation-date>
    <dc:creator>user</dc:creator>
    <dc:date>2020-10-06T08:22:00</dc:date>
    <meta:print-date>2014-10-14T18:59:00</meta:print-date>
    <meta:editing-cycles>2</meta:editing-cycles>
    <meta:document-statistic meta:table-count="1" meta:image-count="0" meta:object-count="0" meta:page-count="1" meta:paragraph-count="34" meta:word-count="499" meta:character-count="840" meta:non-whitespace-character-count="499"/>
    <meta:generator>LibreOffice/5.1.2.2$Windows_x86 LibreOffice_project/d3bf12ecb743fc0d20e0be0c58ca359301eb705f</meta:generator>
  </office:meta>
</office:document-meta>
</file>