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51cm" fo:margin-left="-0.432cm" style:page-number="auto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2.371cm"/>
    </style:style>
    <style:style style:name="表格1.C" style:family="table-column">
      <style:table-column-properties style:column-width="1.037cm"/>
    </style:style>
    <style:style style:name="表格1.D" style:family="table-column">
      <style:table-column-properties style:column-width="2.025cm"/>
    </style:style>
    <style:style style:name="表格1.E" style:family="table-column">
      <style:table-column-properties style:column-width="2.79cm"/>
    </style:style>
    <style:style style:name="表格1.F" style:family="table-column">
      <style:table-column-properties style:column-width="5.242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style:min-row-height="1.5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16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3.755cm" fo:keep-together="always"/>
    </style:style>
    <style:style style:name="表格1.5" style:family="table-row">
      <style:table-row-properties style:min-row-height="13.797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568cm" fo:margin-right="0cm" fo:text-indent="-0.564cm" style:auto-text-indent="false"/>
    </style:style>
    <style:style style:name="P10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22pt" style:font-name-asian="Times New Roman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4pt" style:font-size-asian="14pt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<text:s text:c="11"/></text:span><text:span text:style-name="T2">委</text:span><text:span text:style-name="T1"> <text:s text:c="4"/></text:span><text:span text:style-name="T2">任</text:span><text:span text:style-name="T1"> <text:s text:c="4"/></text:span><text:span text:style-name="T2">書</text:span><text:span text:style-name="T1"> <text:s text:c="5"/></text:span><text:span text:style-name="T3">年</text:span><text:span text:style-name="T4"> <text:s text:c="2"/></text:span><text:span text:style-name="T3">調</text:span><text:span text:style-name="T4"> <text:s text:c="3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Text_20_body"><text:s text:c="12"/>姓 <text:s text:c="3"/>名 <text:s/></text:p>
            <text:p text:style-name="Text_20_body">或 名 稱</text:p>
            <text:p text:style-name="P2"/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2">出 <text:s/>生</text:p>
            <text:p text:style-name="P2">年月日</text:p>
          </table:table-cell>
          <table:table-cell table:style-name="表格1.A2" office:value-type="string">
            <text:p text:style-name="P2">國民身分證</text:p>
            <text:p text:style-name="P2">統一 編號</text:p>
          </table:table-cell>
          <table:table-cell table:style-name="表格1.A2" office:value-type="string">
            <text:p text:style-name="P3">住 <text:s/>所 <text:s/>或 <text:s/>居 <text:s/>所</text:p>
            <text:p text:style-name="P3">（事務所或營業所）</text:p>
          </table:table-cell>
          <table:table-cell table:style-name="表格1.A1" office:value-type="string">
            <text:p text:style-name="P3"><text:s/>電 <text:s text:c="2"/>話</text:p>
          </table:table-cell>
        </table:table-row>
        <table:table-row table:style-name="表格1.3">
          <table:table-cell table:style-name="表格1.A3" office:value-type="string">
            <text:p text:style-name="P8"><text:s/>委 <text:s/>任 <text:s/>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8"><text:s/>受 <text:s/>任 <text:s/>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5">
          <table:table-cell table:style-name="表格1.A5" table:number-columns-spanned="7" office:value-type="string">
            <text:p text:style-name="P9"><text:span text:style-name="T8"><text:s text:c="4"/>玆因與 <text:s text:c="11"/>間 <text:s text:c="10"/>事件，委任 <text:s text:c="10"/>為</text:span></text:p>
            <text:p text:style-name="P9"><text:span text:style-name="T8"><text:s text:c="2"/>代理人，有代理為一切調解行為之權，並有同意和解條件、撤回、捨棄、領取所有物或選任代理人等特別代理權。</text:span></text:p>
            <text:p text:style-name="P7"><text:s text:c="8"/>此 <text:s text:c="7"/>致</text:p>
            <text:p text:style-name="P7"><text:s text:c="4"/>高 雄 市 湖 內 區 調 解 委 員 會</text:p>
            <text:p text:style-name="P7"/>
            <text:p text:style-name="P10">委 任 人：</text:p>
            <text:p text:style-name="P7"><text:s text:c="4"/>受 任 人：</text:p>
            <text:p text:style-name="P7"/>
            <text:p text:style-name="P10">中 <text:s/>華 <text:s text:c="2"/>民 <text:s text:c="2"/>國 <text:s text:c="8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3cm" fo:margin-left="2.8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任      書</dc:title>
    <meta:initial-creator>行政院研考會</meta:initial-creator>
    <meta:creation-date>2020-10-06T08:24:00</meta:creation-date>
    <dc:creator>user</dc:creator>
    <dc:date>2020-10-06T08:24:00</dc:date>
    <meta:print-date>2011-01-18T14:09:00</meta:print-date>
    <meta:editing-cycles>2</meta:editing-cycles>
    <meta:document-statistic meta:table-count="1" meta:image-count="0" meta:object-count="0" meta:page-count="2" meta:paragraph-count="21" meta:word-count="139" meta:character-count="331" meta:non-whitespace-character-count="139"/>
    <meta:generator>LibreOffice/5.1.2.2$Windows_x86 LibreOffice_project/d3bf12ecb743fc0d20e0be0c58ca359301eb705f</meta:generator>
  </office:meta>
</office:document-meta>
</file>