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6.3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本文14">
      <style:paragraph-properties fo:margin-left="0cm" fo:margin-right="0cm" fo:text-indent="4.939cm" style:auto-text-indent="false"/>
    </style:style>
    <style:style style:name="P8" style:family="paragraph" style:parent-style-name="本文14">
      <style:paragraph-properties fo:margin-left="0cm" fo:margin-right="0cm" fo:text-indent="4.939cm" style:auto-text-indent="false"/>
    </style:style>
    <style:style style:name="P9" style:family="paragraph" style:parent-style-name="本文14">
      <style:paragraph-properties fo:margin-left="5.664cm" fo:margin-right="0cm" fo:text-indent="-0.741cm" style:auto-text-indent="false"/>
    </style:style>
    <style:style style:name="P10" style:family="paragraph" style:parent-style-name="本文14">
      <style:paragraph-properties fo:margin-left="0cm" fo:margin-right="0cm" fo:text-indent="4.445cm" style:auto-text-indent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繼　承　系　統　表</text:p>
      <text:p text:style-name="P1"/>
      <text:p text:style-name="P2"/>
      <text:p text:style-name="P5"><text:span text:style-name="T1">被繼承人 <text:s text:c="4"/>（出生： <text:s/>年 <text:s/>月 <text:s/>日）</text:span></text:p>
      <text:p text:style-name="P5"><text:span text:style-name="T1">配偶 <text:s text:c="8"/>（出生： <text:s/>年 <text:s/>月 <text:s/>日 ）</text:span></text:p>
      <text:p text:style-name="P2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2">　　　　　　　　參　　參　　次　　次　　長　　　長　　　　　　　　</text:p>
      <text:p text:style-name="P2">　　　　　　　　女　　男　　女　　男　　女　　　男　　　　　　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本系統表由申請繼承人依照民法有關規定自行訂定，如有遺漏或錯誤致他人受損害者，申請人願負法律責任。</text:p>
      <text:p text:style-name="P2"><text:s/></text:p>
      <text:p text:style-name="P7">申請繼承人：　　　　　　簽章</text:p>
      <text:p text:style-name="P9">身分證字號：<text:span text:style-name="T3"> <text:s text:c="17"/></text:span></text:p>
      <text:p text:style-name="P10">　住<text:span text:style-name="T3"> <text:s text:c="6"/></text:span>址：</text:p>
      <text:p text:style-name="P7">申請繼承人：　　　　　　簽章</text:p>
      <text:p text:style-name="P7">身分證字號：<text:span text:style-name="T3"> <text:s/></text:span></text:p>
      <text:p text:style-name="P7">住　　　址：</text:p>
      <text:p text:style-name="P2"/>
      <text:p text:style-name="P2"/>
      <text:p text:style-name="P2"/>
      <text:p text:style-name="P2"/>
      <text:p text:style-name="P2"/>
      <text:p text:style-name="P4"><text:span text:style-name="T1">中 華 民 國　 <text:s/>　年　 <text:s/>　月　 <text:s text:c="2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行政院研考會</meta:initial-creator>
    <meta:creation-date>2020-10-06T08:45:00</meta:creation-date>
    <dc:creator>user</dc:creator>
    <dc:date>2020-10-06T08:45:00</dc:date>
    <meta:print-date>2006-01-04T11:10:00</meta:print-date>
    <meta:editing-cycles>2</meta:editing-cycles>
    <meta:document-statistic meta:table-count="1" meta:image-count="0" meta:object-count="0" meta:page-count="1" meta:paragraph-count="15" meta:word-count="128" meta:character-count="287" meta:non-whitespace-character-count="128"/>
    <meta:generator>LibreOffice/5.1.2.2$Windows_x86 LibreOffice_project/d3bf12ecb743fc0d20e0be0c58ca359301eb705f</meta:generator>
  </office:meta>
</office:document-meta>
</file>