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5.08cm" fo:margin-right="0cm" fo:text-indent="-5.08cm" style:auto-text-indent="false"/>
    </style:style>
    <style:style style:name="P3" style:family="paragraph" style:parent-style-name="Standard">
      <style:paragraph-properties fo:margin-left="0cm" fo:margin-right="0cm" fo:text-indent="2.54cm" style:auto-text-indent="false"/>
    </style:style>
    <style:style style:name="P4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理</text:span><text:span text:style-name="T2"> <text:s/></text:span><text:span text:style-name="T1">由</text:span><text:span text:style-name="T2"> <text:s/></text:span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Standard"><text:span text:style-name="T3">承租人 <text:s text:c="4"/>承租業主 <text:s text:c="3"/>所有之 <text:s text:c="2"/>字第 <text:s text:c="4"/>號租約書內耕地（ <text:s text:c="2"/>段 <text:s text:c="2"/>地號），本件租約已無租佃事實且已由出租人收回耕作屬實，承租人亦多年未繳納租金，因承租人無法聯絡會同辦理註銷登記，故特具本理由書呈請鑒核，上述事實如有不實願負法律責任，請貴所准予單獨申請租約註銷登記，至感德便。</text:span></text:p>
      <text:p text:style-name="P1"/>
      <text:p text:style-name="P1"><text:s text:c="3"/>謹呈</text:p>
      <text:p text:style-name="Standard"><text:span text:style-name="T3">湖內區公所</text:span></text:p>
      <text:p text:style-name="P1"/>
      <text:p text:style-name="P1"/>
      <text:p text:style-name="P2"><text:span text:style-name="T3"><text:s text:c="10"/>具理由書人： <text:s text:c="17"/></text:span></text:p>
      <text:p text:style-name="P3"><text:span text:style-name="T3"><text:s/>身分證號碼：</text:span></text:p>
      <text:p text:style-name="P4">住 <text:s text:c="5"/>址： </text:p>
      <text:p text:style-name="P1"/>
      <text:p text:style-name="P1"/>
      <text:p text:style-name="Standard"><text:span text:style-name="T3">中 <text:s text:c="4"/>華 <text:s text:c="4"/>民 <text:s text:c="5"/>國 <text:s text:c="5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  由   書</dc:title>
    <meta:initial-creator>行政院研考會</meta:initial-creator>
    <meta:creation-date>2020-10-06T08:54:00</meta:creation-date>
    <dc:creator>user</dc:creator>
    <dc:date>2020-10-06T08:54:00</dc:date>
    <meta:print-date>2009-02-18T14:51:00</meta:print-date>
    <meta:editing-cycles>2</meta:editing-cycles>
    <meta:document-statistic meta:table-count="0" meta:image-count="0" meta:object-count="0" meta:page-count="1" meta:paragraph-count="8" meta:word-count="159" meta:character-count="266" meta:non-whitespace-character-count="159"/>
    <meta:generator>LibreOffice/5.1.2.2$Windows_x86 LibreOffice_project/d3bf12ecb743fc0d20e0be0c58ca359301eb705f</meta:generator>
  </office:meta>
</office:document-meta>
</file>