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6.443cm" fo:margin-right="0cm" fo:line-height="0.882cm" fo:text-indent="-1.046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現　耕　繼　承　人　切　結　書</text:p>
      <text:p text:style-name="P7"><text:span text:style-name="T2">申請人　　　　　民國　　　年　　月　　日出生，確係原承租人　　　　　之現耕繼承人，茲為申請繼承耕作其生前承租　　　　所有坐落高雄市 <text:s text:c="5"/>區之下列標示耕地，因其他非現耕繼承人未出具同意書，爰依照「高雄市耕地租約登記自治條例」第6條第5款第1目</text:span>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9">此致</text:p>
      <text:p text:style-name="P8"><text:span text:style-name="T2">高雄市湖內區公所</text:span></text:p>
      <text:p text:style-name="P10">具　　　結　　　人：　　　　　　　　　簽章</text:p>
      <text:p text:style-name="P10">國民身分證統一編號：</text:p>
      <text:p text:style-name="P10">地　　　　　　　址：</text:p>
      <text:p text:style-name="P2"/>
      <text:p text:style-name="P4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</dc:title>
    <meta:initial-creator>高雄市地政處</meta:initial-creator>
    <meta:creation-date>2020-10-06T08:55:00</meta:creation-date>
    <dc:creator>user</dc:creator>
    <dc:date>2020-10-06T08:55:00</dc:date>
    <meta:print-date>2011-01-13T17:11:00</meta:print-date>
    <meta:editing-cycles>2</meta:editing-cycles>
    <meta:document-statistic meta:table-count="1" meta:image-count="0" meta:object-count="0" meta:page-count="1" meta:paragraph-count="22" meta:word-count="236" meta:character-count="306" meta:non-whitespace-character-count="236"/>
    <meta:generator>LibreOffice/5.1.2.2$Windows_x86 LibreOffice_project/d3bf12ecb743fc0d20e0be0c58ca359301eb705f</meta:generator>
  </office:meta>
</office:document-meta>
</file>