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非　現　耕　繼　承　人　同　意　書</text:p>
      <text:p text:style-name="本文_20_2">立同意書人　　　 <text:s text:c="2"/>　等　　人確係原承租人 <text:s/>　　　　　之非現耕繼承人，對於其生前承租所有坐落 <text:s/>高雄 市 <text:s/>路竹 區 之下列標示耕地，同意歸由現耕繼承人　　　　　繼承承租耕作，爰依照「高雄市耕地租約登記自治條例」第六條第一項第五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/>
            <text:p text:style-name="P11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7"><text:span text:style-name="T2"><text:s text:c="4"/>此致 <text:s text:c="2"/>湖內區公所</text:span></text:p>
      <text:p text:style-name="P8">立　同　意　書　人：　　　　　　　簽章</text:p>
      <text:p text:style-name="P8">國民身分證統一編號：</text:p>
      <text:p text:style-name="P8">地　　　　　　　址：</text:p>
      <text:p text:style-name="P8">立　同　意　書　人：　　　　　　　簽章</text:p>
      <text:p text:style-name="P8">國民身分證統一編號：</text:p>
      <text:p text:style-name="P8">地　　　　　　　址：</text:p>
      <text:p text:style-name="P8"/>
      <text:p text:style-name="P8"/>
      <text:p text:style-name="P2">中 <text:s text:c="4"/>華 <text:s text:c="4"/>民 <text:s text:c="4"/>國　　 　年　　 　月 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行政院研考會</meta:initial-creator>
    <meta:creation-date>2020-10-06T09:04:00</meta:creation-date>
    <dc:creator>user</dc:creator>
    <dc:date>2020-10-06T09:04:00</dc:date>
    <meta:editing-cycles>2</meta:editing-cycles>
    <meta:document-statistic meta:table-count="1" meta:image-count="0" meta:object-count="0" meta:page-count="1" meta:paragraph-count="24" meta:word-count="227" meta:character-count="338" meta:non-whitespace-character-count="227"/>
    <meta:generator>LibreOffice/5.1.2.2$Windows_x86 LibreOffice_project/d3bf12ecb743fc0d20e0be0c58ca359301eb705f</meta:generator>
  </office:meta>
</office:document-meta>
</file>