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57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57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margin-left="0cm" fo:margin-right="0cm" fo:line-height="1.058cm" fo:text-align="justify" style:justify-single-word="false" fo:text-indent="0.988cm" style:auto-text-indent="false"/>
    </style:style>
    <style:style style:name="P8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margin-left="6.443cm" fo:margin-right="0cm" fo:line-height="1.058cm" fo:text-indent="-2.316cm" style:auto-text-indent="false"/>
      <style:text-properties fo:color="#000000"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line-height="0.882cm"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承　租　人　自　任　耕　作　切　結　書</text:p>
      <text:p text:style-name="P7"><text:span text:style-name="T2">申請人　　　　　民國　　　年　　月　　日出生，確係自任耕作坐落　　　高雄市 <text:s text:c="7"/>區 之下列標示耕地，爰依照「高雄市耕地租約登記自治條例」第4條第3款規定申辦耕地租約訂立</text:span>登記，如非自任耕作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1"/>
            <text:p text:style-name="P12">土</text:p>
            <text:p text:style-name="P12"/>
            <text:p text:style-name="P2">地</text:p>
            <text:p text:style-name="P2"/>
            <text:p text:style-name="P2">坐</text:p>
            <text:p text:style-name="P2"/>
            <text:p text:style-name="P2">落</text:p>
          </table:table-cell>
          <table:table-cell table:style-name="表格1.B2" office:value-type="string">
            <text:p text:style-name="P3">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小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4">
          <table:covered-table-cell/>
          <table:table-cell table:style-name="表格1.B2" office:value-type="string">
            <text:p text:style-name="P3">地號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2">
          <table:table-cell table:style-name="表格1.A5" table:number-columns-spanned="2" office:value-type="string">
            <text:p text:style-name="P3">地目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4">
          <table:table-cell table:style-name="表格1.A5" table:number-columns-spanned="2" office:value-type="string">
            <text:p text:style-name="P5">面積</text:p>
            <text:p text:style-name="P5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2">
          <table:table-cell table:style-name="表格1.A5" table:number-columns-spanned="2" office:value-type="string">
            <text:p text:style-name="P5">承租面積</text:p>
            <text:p text:style-name="P5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4">
          <table:table-cell table:style-name="表格1.A8" table:number-columns-spanned="2" office:value-type="string">
            <text:p text:style-name="P3">備註</text:p>
          </table:table-cell>
          <table:covered-table-cell/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P8" office:value-type="string">
            <text:p text:style-name="P4"/>
          </table:table-cell>
        </table:table-row>
      </table:table>
      <text:p text:style-name="P8">此致</text:p>
      <text:p text:style-name="P6"><text:span text:style-name="T3">高雄市 湖內 區公所</text:span></text:p>
      <text:p text:style-name="P9">具　　　結　　　人：　　　　　　　　　　簽章</text:p>
      <text:p text:style-name="P9">國民身分證統一編號：</text:p>
      <text:p text:style-name="P9">地　　　　　　　址：</text:p>
      <text:p text:style-name="P3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</dc:title>
    <meta:initial-creator>高雄市地政處</meta:initial-creator>
    <meta:creation-date>2020-10-06T08:57:00</meta:creation-date>
    <dc:creator>user</dc:creator>
    <dc:date>2020-10-06T08:57:00</dc:date>
    <meta:print-date>2011-01-13T16:25:00</meta:print-date>
    <meta:editing-cycles>2</meta:editing-cycles>
    <meta:document-statistic meta:table-count="1" meta:image-count="0" meta:object-count="0" meta:page-count="1" meta:paragraph-count="22" meta:word-count="183" meta:character-count="255" meta:non-whitespace-character-count="183"/>
    <meta:generator>LibreOffice/5.1.2.2$Windows_x86 LibreOffice_project/d3bf12ecb743fc0d20e0be0c58ca359301eb705f</meta:generator>
  </office:meta>
</office:document-meta>
</file>