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list-style-name="WW8Num1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line-height="0.564cm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承租人死亡由現耕繼承人繼承承租權辦理變更登記</text:p>
      <text:p text:style-name="P1">需檢附資料如下：</text:p>
      <text:p text:style-name="P1"/>
      <text:list xml:id="list3106489318014420791" text:style-name="WW8Num1">
        <text:list-item>
          <text:p text:style-name="P2">變更登記申請書2份</text:p>
        </text:list-item>
        <text:list-item>
          <text:p text:style-name="P2">租約書正本</text:p>
        </text:list-item>
        <text:list-item>
          <text:p text:style-name="P2">理由書2份</text:p>
        </text:list-item>
        <text:list-item>
          <text:p text:style-name="P2">繼承系統表2份</text:p>
        </text:list-item>
        <text:list-item>
          <text:p text:style-name="P2">繼承人現耕切結書2份</text:p>
        </text:list-item>
        <text:list-item>
          <text:p text:style-name="P2">非現耕繼承人同意書2份</text:p>
        </text:list-item>
        <text:list-item>
          <text:p text:style-name="P2">原承租人除戶戶籍謄本（正本、影本各1份）</text:p>
        </text:list-item>
        <text:list-item>
          <text:p text:style-name="P2">所有繼承人印鑑證明（正本、影本各1份）</text:p>
        </text:list-item>
        <text:list-item>
          <text:p text:style-name="P2">所有繼承人戶籍謄本（正本、影本各1份）</text:p>
        </text:list-item>
      </text:list>
      <text:p text:style-name="P3">所有資料需蓋印鑑章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租人死亡由現耕繼承人繼承承租權</dc:title>
    <meta:initial-creator>pc</meta:initial-creator>
    <meta:creation-date>2020-10-06T08:59:00</meta:creation-date>
    <dc:creator>user</dc:creator>
    <dc:date>2020-10-06T08:59:00</dc:date>
    <meta:print-date>2009-01-06T17:00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153" meta:character-count="162" meta:non-whitespace-character-count="162"/>
    <meta:generator>LibreOffice/5.1.2.2$Windows_x86 LibreOffice_project/d3bf12ecb743fc0d20e0be0c58ca359301eb705f</meta:generator>
  </office:meta>
</office:document-meta>
</file>