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12cm" fo:margin-left="-0.199cm" fo:margin-top="0.552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3.249cm"/>
    </style:style>
    <style:style style:name="表格1.I" style:family="table-column">
      <style:table-column-properties style:column-width="2.267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.42cm" fo:line-height="0.706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42cm" fo:line-height="0.706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6" style:family="text">
      <style:text-properties style:font-name="標楷體" fo:font-size="13pt" style:font-name-asian="標楷體" style:font-size-asian="13pt" style:font-name-complex="Arial2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湖內區公所因應風災、水災、土石流避難收容場所一覽表</text:span></text:p>
      <text:p text:style-name="P6"><text:span text:style-name="T2">111.11月更新</text:span></text:p>
      <text:p text:style-name="P7">(依據高雄市政府社會局111年11月01日高市社救助字第11138806200號函，調整本區防災資訊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區別</text:p>
          </table:table-cell>
          <table:table-cell table:style-name="表格1.A1" office:value-type="string">
            <text:p text:style-name="P2">收容場所名稱</text:p>
          </table:table-cell>
          <table:table-cell table:style-name="表格1.A1" office:value-type="string">
            <text:p text:style-name="P2">收容所</text:p>
            <text:p text:style-name="P2">編 <text:s/>號</text:p>
          </table:table-cell>
          <table:table-cell table:style-name="表格1.A1" office:value-type="string">
            <text:p text:style-name="P2">收容所位置或地址</text:p>
          </table:table-cell>
          <table:table-cell table:style-name="表格1.A1" office:value-type="string">
            <text:p text:style-name="P2">主負責人員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預定收容對象</text:p>
            <text:p text:style-name="P2">區域描述</text:p>
          </table:table-cell>
          <table:table-cell table:style-name="表格1.I1" office:value-type="string">
            <text:p text:style-name="P2">可收容</text:p>
            <text:p text:style-name="P2">人數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湖東社區</text:p>
            <text:p text:style-name="P2">活動中心</text:p>
          </table:table-cell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2">高雄市湖內區</text:p>
            <text:p text:style-name="P2">民生街252號</text:p>
          </table:table-cell>
          <table:table-cell table:style-name="表格1.A1" office:value-type="string">
            <text:p text:style-name="P2">黃太平</text:p>
          </table:table-cell>
          <table:table-cell table:style-name="表格1.A1" office:value-type="string">
            <text:p text:style-name="P2">6938881</text:p>
            <text:p text:style-name="P2">0935-481-155</text:p>
          </table:table-cell>
          <table:table-cell table:style-name="表格1.A1" office:value-type="string">
            <text:p text:style-name="P2">湖東里</text:p>
          </table:table-cell>
          <table:table-cell table:style-name="表格1.I1" office:value-type="string">
            <text:p text:style-name="P2">200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1"><text:span text:style-name="T3">大湖國民小學</text:span></text:p>
          </table:table-cell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2">高雄市湖內區</text:p>
            <text:p text:style-name="P2">民權路2號</text:p>
          </table:table-cell>
          <table:table-cell table:style-name="表格1.A1" office:value-type="string">
            <text:p text:style-name="P2">洪志超</text:p>
          </table:table-cell>
          <table:table-cell table:style-name="表格1.A1" office:value-type="string">
            <text:p text:style-name="P1"><text:span text:style-name="T3">6933808#51</text:span></text:p>
            <text:p text:style-name="P1"><text:span text:style-name="T6">0920-195-964</text:span></text:p>
          </table:table-cell>
          <table:table-cell table:style-name="表格1.A1" office:value-type="string">
            <text:p text:style-name="P2">湖內里、大湖里</text:p>
            <text:p text:style-name="P2">田尾里</text:p>
          </table:table-cell>
          <table:table-cell table:style-name="表格1.I1" office:value-type="string">
            <text:p text:style-name="P1"><text:span text:style-name="T3">600</text:span>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1"><text:span text:style-name="T3">明宗國民小學</text:span>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高雄市湖內區</text:p>
            <text:p text:style-name="P2">保生路103號</text:p>
          </table:table-cell>
          <table:table-cell table:style-name="表格1.A1" office:value-type="string">
            <text:p text:style-name="P2">陳信捷</text:p>
          </table:table-cell>
          <table:table-cell table:style-name="表格1.A1" office:value-type="string">
            <text:p text:style-name="P2">6994682#50</text:p>
            <text:p text:style-name="P2">0952-385-958</text:p>
          </table:table-cell>
          <table:table-cell table:style-name="表格1.A1" office:value-type="string">
            <text:p text:style-name="P2">公舘里、葉厝里</text:p>
          </table:table-cell>
          <table:table-cell table:style-name="表格1.I1" office:value-type="string">
            <text:p text:style-name="P1"><text:span text:style-name="T3">500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1"><text:span text:style-name="T3">海埔國民小學</text:span>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高雄市湖內區</text:p>
            <text:p text:style-name="P2">忠孝街256號</text:p>
          </table:table-cell>
          <table:table-cell table:style-name="表格1.A1" office:value-type="string">
            <text:p text:style-name="P2">陳定國</text:p>
          </table:table-cell>
          <table:table-cell table:style-name="表格1.A1" office:value-type="string">
            <text:p text:style-name="P1"><text:span text:style-name="T3">6992346</text:span><text:span text:style-name="T3">#40</text:span></text:p>
            <text:p text:style-name="P1"><text:span text:style-name="T3">699</text:span><text:span text:style-name="T3">-</text:span><text:span text:style-name="T3">1350</text:span></text:p>
            <text:p text:style-name="P2">0928-763-671</text:p>
          </table:table-cell>
          <table:table-cell table:style-name="表格1.A1" office:value-type="string">
            <text:p text:style-name="P2">海山里、海埔里</text:p>
            <text:p text:style-name="P2">劉家里</text:p>
          </table:table-cell>
          <table:table-cell table:style-name="表格1.I1" office:value-type="string">
            <text:p text:style-name="P2">300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中正堂</text:p>
          </table:table-cell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高雄市湖內區</text:p>
            <text:p text:style-name="P2">中正路二段79號</text:p>
          </table:table-cell>
          <table:table-cell table:style-name="表格1.A1" office:value-type="string">
            <text:p text:style-name="P2">社會課</text:p>
            <text:p text:style-name="P1"><text:span text:style-name="T3">承辦人洪鈺媖</text:span></text:p>
          </table:table-cell>
          <table:table-cell table:style-name="表格1.A1" office:value-type="string">
            <text:p text:style-name="P1"><text:span text:style-name="T3">6991221#233</text:span></text:p>
            <text:p text:style-name="P1"><text:span text:style-name="T3">0980-002-367</text:span></text:p>
          </table:table-cell>
          <table:table-cell table:style-name="表格1.A1" office:value-type="string">
            <text:p text:style-name="P2">文賢里、中賢里</text:p>
          </table:table-cell>
          <table:table-cell table:style-name="表格1.I1" office:value-type="string">
            <text:p text:style-name="P1"><text:span text:style-name="T3">200</text:span>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2">湖內國民中學</text:p>
          </table:table-cell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高雄市湖內區</text:p>
            <text:p text:style-name="P1"><text:span text:style-name="T3">中山路二段63號</text:span></text:p>
          </table:table-cell>
          <table:table-cell table:style-name="表格1.A1" office:value-type="string">
            <text:p text:style-name="P2">黃慧玲</text:p>
          </table:table-cell>
          <table:table-cell table:style-name="表格1.A1" office:value-type="string">
            <text:p text:style-name="P1"><text:span text:style-name="T3">6993008#31</text:span></text:p>
            <text:p text:style-name="P1"><text:span text:style-name="T3">0958-518-757</text:span></text:p>
          </table:table-cell>
          <table:table-cell table:style-name="表格1.A1" office:value-type="string">
            <text:p text:style-name="P2">太爺里</text:p>
          </table:table-cell>
          <table:table-cell table:style-name="表格1.I1" office:value-type="string">
            <text:p text:style-name="P1"><text:span text:style-name="T3">600</text:span>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1"><text:span text:style-name="T3">三侯國民小學</text:span>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高雄市湖內區</text:p>
            <text:p text:style-name="P1"><text:span text:style-name="T3">中正路二段544號</text:span></text:p>
          </table:table-cell>
          <table:table-cell table:style-name="表格1.A1" office:value-type="string">
            <text:p text:style-name="P2">許志成</text:p>
          </table:table-cell>
          <table:table-cell table:style-name="表格1.A1" office:value-type="string">
            <text:p text:style-name="P2">6909123</text:p>
            <text:p text:style-name="P1"><text:span text:style-name="T6">0922-373-029</text:span></text:p>
          </table:table-cell>
          <table:table-cell table:style-name="表格1.A1" office:value-type="string">
            <text:p text:style-name="P2">忠興里</text:p>
          </table:table-cell>
          <table:table-cell table:style-name="表格1.I1" office:value-type="string">
            <text:p text:style-name="P2">300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湖內區</text:p>
          </table:table-cell>
          <table:table-cell table:style-name="表格1.A1" office:value-type="string">
            <text:p text:style-name="P2">高雄市立</text:p>
            <text:p text:style-name="P1"><text:span text:style-name="T3">文賢國民小學</text:span>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高雄市湖內區</text:p>
            <text:p text:style-name="P1"><text:span text:style-name="T3">中正路二段39號</text:span></text:p>
          </table:table-cell>
          <table:table-cell table:style-name="表格1.A1" office:value-type="string">
            <text:p text:style-name="P2">黃啟文</text:p>
          </table:table-cell>
          <table:table-cell table:style-name="表格1.A1" office:value-type="string">
            <text:p text:style-name="P2">6993061#40</text:p>
            <text:p text:style-name="P2">0910-767-067</text:p>
          </table:table-cell>
          <table:table-cell table:style-name="表格1.A1" office:value-type="string">
            <text:p text:style-name="P1"><text:span text:style-name="T3">中賢里、逸賢里</text:span></text:p>
          </table:table-cell>
          <table:table-cell table:style-name="表格1.I1" office:value-type="string">
            <text:p text:style-name="P2">6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27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01-18T14:51:00</meta:creation-date>
    <dc:creator>user</dc:creator>
    <dc:date>2022-11-03T09:36:00</dc:date>
    <meta:print-date>2022-11-01T11:54:00</meta:print-date>
    <meta:editing-cycles>15</meta:editing-cycles>
    <meta:editing-duration>PT57M</meta:editing-duration>
    <meta:document-statistic meta:table-count="1" meta:image-count="0" meta:object-count="0" meta:page-count="1" meta:paragraph-count="114" meta:word-count="428" meta:character-count="646" meta:non-whitespace-character-count="644"/>
    <meta:generator>LibreOffice/5.1.2.2$Windows_x86 LibreOffice_project/d3bf12ecb743fc0d20e0be0c58ca359301eb705f</meta:generator>
  </office:meta>
</office:document-meta>
</file>