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祖慰</meta:initial-creator>
    <dc:creator>user</dc:creator>
    <meta:creation-date>2019-12-10T04:35:00Z</meta:creation-date>
    <dc:date>2019-12-19T09:16:00Z</dc:date>
    <meta:print-date>2019-11-26T02:59:00Z</meta:print-date>
    <meta:template xlink:href="Normal" xlink:type="simple"/>
    <meta:editing-cycles>1</meta:editing-cycles>
    <meta:editing-duration>PT6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