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145cm" table:align="center" style:writing-mode="lr-tb"/>
    </style:style>
    <style:style style:name="表格1.A" style:family="table-column">
      <style:table-column-properties style:column-width="2.096cm"/>
    </style:style>
    <style:style style:name="表格1.B" style:family="table-column">
      <style:table-column-properties style:column-width="1.175cm"/>
    </style:style>
    <style:style style:name="表格1.C" style:family="table-column">
      <style:table-column-properties style:column-width="0.718cm"/>
    </style:style>
    <style:style style:name="表格1.D" style:family="table-column">
      <style:table-column-properties style:column-width="2.702cm"/>
    </style:style>
    <style:style style:name="表格1.E" style:family="table-column">
      <style:table-column-properties style:column-width="1.289cm"/>
    </style:style>
    <style:style style:name="表格1.F" style:family="table-column">
      <style:table-column-properties style:column-width="1.834cm"/>
    </style:style>
    <style:style style:name="表格1.G" style:family="table-column">
      <style:table-column-properties style:column-width="1.489cm"/>
    </style:style>
    <style:style style:name="表格1.H" style:family="table-column">
      <style:table-column-properties style:column-width="0.667cm"/>
    </style:style>
    <style:style style:name="表格1.I" style:family="table-column">
      <style:table-column-properties style:column-width="0.603cm"/>
    </style:style>
    <style:style style:name="表格1.J" style:family="table-column">
      <style:table-column-properties style:column-width="0.515cm"/>
    </style:style>
    <style:style style:name="表格1.K" style:family="table-column">
      <style:table-column-properties style:column-width="2.341cm"/>
    </style:style>
    <style:style style:name="表格1.L" style:family="table-column">
      <style:table-column-properties style:column-width="1.349cm"/>
    </style:style>
    <style:style style:name="表格1.M" style:family="table-column">
      <style:table-column-properties style:column-width="3.3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M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014cm" fo:keep-together="auto"/>
    </style:style>
    <style:style style:name="表格1.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M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63cm" fo:keep-together="auto"/>
    </style:style>
    <style:style style:name="表格1.G4" style:family="table-cell">
      <style:table-cell-properties style:vertical-align="middle" fo:padding-left="0.191cm" fo:padding-right="0.191cm" fo:padding-top="0cm" fo:padding-bottom="0cm" fo:border-left="1.5pt solid #000000" fo:border-right="2.25pt solid #000000" fo:border-top="0.5pt solid #000000" fo:border-bottom="0.5pt solid #000000" style:writing-mode="lr-tb"/>
    </style:style>
    <style:style style:name="表格1.5" style:family="table-row">
      <style:table-row-properties style:min-row-height="1.259cm" fo:keep-together="auto"/>
    </style:style>
    <style:style style:name="表格1.A5"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6" style:family="table-row">
      <style:table-row-properties style:min-row-height="0.355cm" fo:keep-together="always"/>
    </style:style>
    <style:style style:name="表格1.A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L6"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M6"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7" style:family="table-row">
      <style:table-row-properties style:min-row-height="1.072cm" fo:keep-together="always"/>
    </style:style>
    <style:style style:name="表格1.M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1.15cm" fo:keep-together="always"/>
    </style:style>
    <style:style style:name="表格1.10" style:family="table-row">
      <style:table-row-properties style:min-row-height="1.226cm" fo:keep-together="auto"/>
    </style:style>
    <style:style style:name="表格1.A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1.559cm" fo:keep-together="auto"/>
    </style:style>
    <style:style style:name="表格2" style:family="table">
      <style:table-properties style:width="20.024cm" fo:margin-left="-0.229cm" fo:margin-top="0.213cm" fo:margin-bottom="0cm" table:align="left" style:writing-mode="lr-tb"/>
    </style:style>
    <style:style style:name="表格2.A" style:family="table-column">
      <style:table-column-properties style:column-width="19.98cm"/>
    </style:style>
    <style:style style:name="表格2.1" style:family="table-row">
      <style:table-row-properties style:min-row-height="0.459cm" fo:keep-together="auto"/>
    </style:style>
    <style:style style:name="表格2.A1" style:family="table-cell">
      <style:table-cell-properties style:vertical-align="middle" fo:padding-left="0.191cm" fo:padding-right="0.191cm" fo:padding-top="0cm" fo:padding-bottom="0cm" fo:border-left="1pt solid #000000" fo:border-right="1pt solid #000000" fo:border-top="1pt solid #000000" fo:border-bottom="0.25pt solid #000000" style:writing-mode="lr-tb"/>
    </style:style>
    <style:style style:name="表格2.2" style:family="table-row">
      <style:table-row-properties style:min-row-height="4.311cm" fo:keep-together="auto"/>
    </style:style>
    <style:style style:name="表格2.A2" style:family="table-cell">
      <style:table-cell-properties style:vertical-align="top" fo:padding-left="0.191cm" fo:padding-right="0.191cm" fo:padding-top="0cm" fo:padding-bottom="0cm" fo:border-left="1pt solid #000000" fo:border-right="1pt solid #000000" fo:border-top="0.25pt solid #000000" fo:border-bottom="2.25pt solid #000000" style:writing-mode="lr-tb"/>
    </style:style>
    <style:style style:name="表格2.3" style:family="table-row">
      <style:table-row-properties style:min-row-height="2.477cm" fo:keep-together="auto"/>
    </style:style>
    <style:style style:name="表格2.A3" style:family="table-cell">
      <style:table-cell-properties style:vertical-align="middle" fo:padding-left="0.191cm" fo:padding-right="0.191cm" fo:padding-top="0cm" fo:padding-bottom="0cm" fo:border-left="2.25pt solid #000000" fo:border-right="2.25pt solid #000000" fo:border-top="2.25pt solid #000000" fo:border-bottom="0.25pt solid #000000" style:writing-mode="lr-tb"/>
    </style:style>
    <style:style style:name="表格2.4" style:family="table-row">
      <style:table-row-properties style:min-row-height="1.856cm" fo:keep-together="auto"/>
    </style:style>
    <style:style style:name="表格2.A4" style:family="table-cell">
      <style:table-cell-properties style:vertical-align="middle" fo:padding-left="0.191cm" fo:padding-right="0.191cm" fo:padding-top="0cm" fo:padding-bottom="0cm" fo:border-left="2.25pt solid #000000" fo:border-right="2.25pt solid #000000" fo:border-top="0.25pt solid #000000" fo:border-bottom="2.25pt solid #000000" style:writing-mode="lr-tb"/>
    </style:style>
    <style:style style:name="表格3" style:family="table">
      <style:table-properties style:width="19.921cm" fo:margin-left="-0.208cm" table:align="left" style:writing-mode="lr-tb"/>
    </style:style>
    <style:style style:name="表格3.A" style:family="table-column">
      <style:table-column-properties style:column-width="0.875cm"/>
    </style:style>
    <style:style style:name="表格3.B" style:family="table-column">
      <style:table-column-properties style:column-width="19.046cm"/>
    </style:style>
    <style:style style:name="表格3.1" style:family="table-row">
      <style:table-row-properties style:min-row-height="0.594cm" fo:keep-together="auto"/>
    </style:style>
    <style:style style:name="表格3.A1" style:family="table-cell">
      <style:table-cell-properties style:vertical-align="middle" fo:padding-left="0.191cm" fo:padding-right="0.191cm" fo:padding-top="0cm" fo:padding-bottom="0cm" fo:border-left="1pt solid #000000" fo:border-right="1pt solid #000000" fo:border-top="0.5pt solid #000000" fo:border-bottom="0.75pt solid #000000" style:writing-mode="lr-tb"/>
    </style:style>
    <style:style style:name="表格3.2" style:family="table-row">
      <style:table-row-properties style:min-row-height="0.427cm" fo:keep-together="auto"/>
    </style:style>
    <style:style style:name="表格3.A2" style:family="table-cell">
      <style:table-cell-properties style:vertical-align="top" fo:padding-left="0.191cm" fo:padding-right="0.191cm" fo:padding-top="0cm" fo:padding-bottom="0cm" fo:border-left="1pt solid #000000" fo:border-right="1pt solid #000000" fo:border-top="0.75pt solid #000000" fo:border-bottom="0.75pt solid #000000" style:writing-mode="lr-tb"/>
    </style:style>
    <style:style style:name="表格3.3" style:family="table-row">
      <style:table-row-properties style:min-row-height="10.606cm" fo:keep-together="auto"/>
    </style:style>
    <style:style style:name="表格3.A3" style:family="table-cell">
      <style:table-cell-properties style:vertical-align="top" fo:padding-left="0.191cm" fo:padding-right="0.191cm" fo:padding-top="0cm" fo:padding-bottom="0cm" fo:border-left="1pt solid #000000" fo:border-right="none" fo:border-top="0.75pt solid #000000" fo:border-bottom="1pt solid #000000" style:writing-mode="lr-tb"/>
    </style:style>
    <style:style style:name="表格3.B3" style:family="table-cell">
      <style:table-cell-properties style:vertical-align="top" fo:padding-left="0.191cm" fo:padding-right="0.191cm" fo:padding-top="0cm" fo:padding-bottom="0cm" fo:border-left="1pt solid #000000" fo:border-right="1pt solid #000000" fo:border-top="0.75pt solid #000000" fo:border-bottom="1pt solid #000000" style:writing-mode="lr-tb"/>
    </style:style>
    <style:style style:name="表格4" style:family="table">
      <style:table-properties style:width="17.805cm" table:align="center" style:writing-mode="lr-tb"/>
    </style:style>
    <style:style style:name="表格4.A" style:family="table-column">
      <style:table-column-properties style:column-width="2.85cm"/>
    </style:style>
    <style:style style:name="表格4.B" style:family="table-column">
      <style:table-column-properties style:column-width="2.921cm"/>
    </style:style>
    <style:style style:name="表格4.C" style:family="table-column">
      <style:table-column-properties style:column-width="2.946cm"/>
    </style:style>
    <style:style style:name="表格4.D" style:family="table-column">
      <style:table-column-properties style:column-width="2.965cm"/>
    </style:style>
    <style:style style:name="表格4.E" style:family="table-column">
      <style:table-column-properties style:column-width="2.93cm"/>
    </style:style>
    <style:style style:name="表格4.F" style:family="table-column">
      <style:table-column-properties style:column-width="3.193cm"/>
    </style:style>
    <style:style style:name="表格4.1" style:family="table-row">
      <style:table-row-properties style:min-row-height="0.635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justify" style:justify-single-word="false" style:snap-to-layout-grid="false"/>
    </style:style>
    <style:style style:name="P5" style:family="paragraph" style:parent-style-name="Standard">
      <style:paragraph-properties fo:line-height="0.635cm"/>
      <style:text-properties style:text-position="25% 100%" style:font-name="標楷體" style:font-name-asian="標楷體" style:font-name-complex="標楷體"/>
    </style:style>
    <style:style style:name="P6" style:family="paragraph" style:parent-style-name="Standard">
      <style:paragraph-properties fo:line-height="0.635cm" fo:text-align="center" style:justify-single-word="false"/>
      <style:text-properties style:text-position="25% 100%" style:font-name="標楷體" style:font-name-asian="標楷體" style:font-name-complex="標楷體"/>
    </style:style>
    <style:style style:name="P7" style:family="paragraph" style:parent-style-name="Standard">
      <style:paragraph-properties fo:line-height="0.635cm" fo:text-align="center" style:justify-single-word="false" style:snap-to-layout-grid="false"/>
      <style:text-properties style:text-position="25% 100%" style:font-name="標楷體" style:font-name-asian="標楷體" style:font-name-complex="標楷體"/>
    </style:style>
    <style:style style:name="P8" style:family="paragraph" style:parent-style-name="Standard">
      <style:paragraph-properties fo:line-height="0.635cm" style:snap-to-layout-grid="false"/>
      <style:text-properties style:text-position="25% 100%" style:font-name="標楷體" style:font-name-asian="標楷體" style:font-name-complex="標楷體"/>
    </style:style>
    <style:style style:name="P9" style:family="paragraph" style:parent-style-name="Standard">
      <style:paragraph-properties fo:line-height="0.635cm" fo:text-align="justify" style:justify-single-word="false"/>
      <style:text-properties style:text-position="25% 100%" style:font-name="標楷體" style:font-name-asian="標楷體" style:font-name-complex="標楷體"/>
    </style:style>
    <style:style style:name="P10" style:family="paragraph" style:parent-style-name="Standard">
      <style:paragraph-properties fo:line-height="0.635cm" style:snap-to-layout-grid="false"/>
      <style:text-properties style:text-position="25% 100%" style:font-name="標楷體" fo:font-weight="bold" style:font-name-asian="標楷體" style:font-weight-asian="bold" style:font-name-complex="標楷體"/>
    </style:style>
    <style:style style:name="P11" style:family="paragraph" style:parent-style-name="Standard">
      <style:paragraph-properties style:snap-to-layout-grid="false"/>
    </style:style>
    <style:style style:name="P12" style:family="paragraph" style:parent-style-name="Standard">
      <style:paragraph-properties fo:line-height="0.776cm" fo:text-align="justify" style:justify-single-word="false"/>
    </style:style>
    <style:style style:name="P13" style:family="paragraph" style:parent-style-name="Standard">
      <style:paragraph-properties fo:line-height="0.635cm"/>
      <style:text-properties style:text-position="27% 100%" style:font-name="標楷體" fo:font-size="11pt" style:font-name-asian="標楷體" style:font-size-asian="11pt" style:font-name-complex="標楷體" style:font-size-complex="11pt"/>
    </style:style>
    <style:style style:name="P14" style:family="paragraph" style:parent-style-name="Standard">
      <style:paragraph-properties fo:line-height="0.635cm" style:snap-to-layout-grid="false"/>
      <style:text-properties style:text-position="27% 100%" style:font-name="標楷體" fo:font-size="11pt" style:font-name-asian="標楷體" style:font-size-asian="11pt" style:font-name-complex="標楷體" style:font-size-complex="11pt"/>
    </style:style>
    <style:style style:name="P15" style:family="paragraph" style:parent-style-name="Standard">
      <style:paragraph-properties fo:line-height="0.635cm"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529cm" fo:text-align="justify" style:justify-single-word="false"/>
      <style:text-properties style:font-name="標楷體" fo:font-size="6pt" fo:font-weight="bold" style:font-name-asian="標楷體" style:font-size-asian="6pt" style:font-weight-asian="bold" style:font-name-complex="標楷體"/>
    </style:style>
    <style:style style:name="P1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0pt"/>
    </style:style>
    <style:style style:name="P18" style:family="paragraph" style:parent-style-name="Standard">
      <style:text-properties style:font-name="標楷體" style:font-name-asian="標楷體" style:font-name-complex="標楷體"/>
    </style:style>
    <style:style style:name="P19" style:family="paragraph" style:parent-style-name="Standard" style:list-style-name="WW8Num6">
      <style:paragraph-properties fo:line-height="0.529cm" fo:text-align="justify"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24" style:family="paragraph" style:parent-style-name="Standard">
      <style:text-properties text:display="none"/>
    </style:style>
    <style:style style:name="P25" style:family="paragraph" style:parent-style-name="Standard">
      <style:paragraph-properties fo:line-height="0.847cm" fo:text-align="justify" style:justify-single-word="false"/>
    </style:style>
    <style:style style:name="P26" style:family="paragraph" style:parent-style-name="Standard">
      <style:paragraph-properties fo:line-height="0.706cm" fo:text-align="justify" style:justify-single-word="false"/>
    </style:style>
    <style:style style:name="P27" style:family="paragraph" style:parent-style-name="Standard">
      <style:paragraph-properties fo:line-height="0.706cm" fo:text-align="justify" style:justify-single-word="false" style:snap-to-layout-grid="false"/>
    </style:style>
    <style:style style:name="P28" style:family="paragraph" style:parent-style-name="Standard" style:list-style-name="WW8Num10">
      <style:paragraph-properties fo:line-height="0.706cm" fo:text-align="justify" style:justify-single-word="false"/>
    </style:style>
    <style:style style:name="P29" style:family="paragraph" style:parent-style-name="Standard">
      <style:paragraph-properties fo:line-height="125%" fo:text-align="center" style:justify-single-word="false" style:snap-to-layout-grid="false"/>
    </style:style>
    <style:style style:name="P30" style:family="paragraph" style:parent-style-name="Standard">
      <style:paragraph-properties fo:margin-top="0.318cm" fo:margin-bottom="0cm" loext:contextual-spacing="false" fo:line-height="0.494cm"/>
    </style:style>
    <style:style style:name="P31" style:family="paragraph" style:parent-style-name="Standard">
      <style:paragraph-properties fo:margin-left="0cm" fo:margin-right="1.693cm" fo:margin-top="0.318cm" fo:margin-bottom="0cm" loext:contextual-spacing="false" fo:line-height="0.494cm" fo:text-indent="0cm" style:auto-text-indent="false"/>
      <style:text-properties style:text-position="25% 100%" style:font-name="標楷體" style:font-name-asian="標楷體" style:font-name-complex="標楷體"/>
    </style:style>
    <style:style style:name="P32" style:family="paragraph" style:parent-style-name="Standard">
      <style:paragraph-properties fo:margin-left="-0.318cm" fo:margin-right="-0.233cm" fo:line-height="0.635cm" fo:text-align="center" style:justify-single-word="false" fo:text-indent="0cm" style:auto-text-indent="false"/>
      <style:text-properties style:text-position="25% 100%" style:font-name="標楷體" style:font-name-asian="標楷體" style:font-name-complex="標楷體"/>
    </style:style>
    <style:style style:name="P33" style:family="paragraph" style:parent-style-name="Standard">
      <style:paragraph-properties fo:margin-left="-0.318cm" fo:margin-right="-0.233cm" fo:line-height="0.635cm" fo:text-align="center" style:justify-single-word="false" fo:text-indent="0cm" style:auto-text-indent="false" style:snap-to-layout-grid="false"/>
      <style:text-properties style:text-position="25% 100%" style:font-name="標楷體" style:font-name-asian="標楷體" style:font-name-complex="標楷體"/>
    </style:style>
    <style:style style:name="P34" style:family="paragraph" style:parent-style-name="Standard">
      <style:paragraph-properties fo:margin-left="-0.191cm" fo:margin-right="-0.191cm" fo:line-height="0.635cm" fo:text-align="center" style:justify-single-word="false" fo:text-indent="0cm" style:auto-text-indent="false"/>
      <style:text-properties style:text-position="25% 100%" style:font-name="標楷體" style:font-name-asian="標楷體" style:font-name-complex="標楷體"/>
    </style:style>
    <style:style style:name="P35" style:family="paragraph" style:parent-style-name="Standard">
      <style:paragraph-properties fo:margin-left="0.706cm" fo:margin-right="0cm" fo:line-height="0.529cm" fo:text-indent="-0.706cm" style:auto-text-indent="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margin-left="0.706cm" fo:margin-right="0cm" fo:line-height="0.529cm" fo:text-indent="-0.706cm" style:auto-text-indent="false" style:snap-to-layout-grid="false"/>
      <style:text-properties style:text-position="27% 100%" style:font-name="標楷體" fo:font-size="10pt" style:font-name-asian="標楷體" style:font-size-asian="10pt" style:font-name-complex="標楷體" style:font-size-complex="10pt"/>
    </style:style>
    <style:style style:name="P37" style:family="paragraph" style:parent-style-name="Standard">
      <style:paragraph-properties fo:margin-left="0.706cm" fo:margin-right="0cm" fo:line-height="0.529cm" fo:text-indent="-0.706cm" style:auto-text-indent="false" style:snap-to-layout-grid="false"/>
      <style:text-properties style:text-position="25% 100%" style:font-name="標楷體" fo:font-size="10pt" style:font-name-asian="標楷體" style:font-size-asian="10pt" style:font-name-complex="標楷體" style:font-size-complex="10pt"/>
    </style:style>
    <style:style style:name="P38" style:family="paragraph" style:parent-style-name="Standard">
      <style:paragraph-properties fo:margin-left="0.706cm" fo:margin-right="0cm" fo:margin-top="0.318cm" fo:margin-bottom="0cm" loext:contextual-spacing="false" fo:text-indent="-0.706cm" style:auto-text-indent="false"/>
    </style:style>
    <style:style style:name="P39" style:family="paragraph" style:parent-style-name="Standard">
      <style:paragraph-properties fo:margin-left="0.706cm" fo:margin-right="0cm" fo:margin-top="0.212cm" fo:margin-bottom="0cm" loext:contextual-spacing="false" fo:text-indent="-0.706cm" style:auto-text-indent="false"/>
    </style:style>
    <style:style style:name="P40" style:family="paragraph" style:parent-style-name="Standard">
      <style:paragraph-properties fo:margin-left="0.847cm" fo:margin-right="0cm" fo:line-height="0.529cm" fo:text-indent="-0.847cm" style:auto-text-indent="false"/>
    </style:style>
    <style:style style:name="P41"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P42" style:family="paragraph" style:parent-style-name="Standard" style:list-style-name="WW8Num14">
      <style:paragraph-properties fo:margin-left="0.631cm" fo:margin-right="0cm" fo:line-height="0.6cm" fo:text-align="justify" style:justify-single-word="false" fo:text-indent="-0.631cm" style:auto-text-indent="false" style:snap-to-layout-grid="false">
        <style:tab-stops/>
      </style:paragraph-properties>
    </style:style>
    <style:style style:name="P43" style:family="paragraph" style:parent-style-name="Standard" style:list-style-name="WW8Num10">
      <style:paragraph-properties fo:margin-left="0.63cm" fo:margin-right="0cm" fo:line-height="0.706cm" fo:text-align="justify" style:justify-single-word="false" fo:text-indent="-0.63cm" style:auto-text-indent="false"/>
      <style:text-properties style:font-name="標楷體" style:font-name-asian="標楷體" style:font-name-complex="標楷體"/>
    </style:style>
    <style:style style:name="P44" style:family="paragraph" style:parent-style-name="Standard" style:master-page-name="Standard">
      <style:paragraph-properties fo:line-height="0.811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9pt" fo:font-weight="bold" style:font-name-asian="標楷體" style:font-size-asian="19pt" style:font-weight-asian="bold" style:font-name-complex="標楷體" style:font-size-complex="19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loext:padding="0cm" loext:border="0.51pt solid #000000"/>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loext:padding="0cm" loext:border="0.51pt solid #000000"/>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loext:padding="0cm" loext:border="0.51pt solid #000000"/>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font-size="11pt" fo:font-weight="bold" style:font-name-asian="標楷體" style:font-size-asian="11pt" style:font-weight-asian="bold" style:font-name-complex="標楷體" style:font-size-complex="11pt"/>
    </style:style>
    <style:style style:name="T17" style:family="text">
      <style:text-properties style:font-name="標楷體" fo:font-size="6pt" fo:font-weight="bold" style:font-name-asian="標楷體" style:font-size-asian="6pt" style:font-weight-asian="bold" style:font-name-complex="標楷體"/>
    </style:style>
    <style:style style:name="T18" style:family="text">
      <style:text-properties style:text-position="25% 100%"/>
    </style:style>
    <style:style style:name="T19" style:family="text">
      <style:text-properties style:text-position="25% 100%" style:font-name="標楷體" style:font-name-asian="標楷體" style:font-name-complex="標楷體"/>
    </style:style>
    <style:style style:name="T20" style:family="text">
      <style:text-properties style:text-position="25% 100%" style:font-name="標楷體" fo:font-weight="bold" style:font-name-asian="標楷體" style:font-weight-asian="bold" style:font-name-complex="標楷體"/>
    </style:style>
    <style:style style:name="T21" style:family="text">
      <style:text-properties style:text-position="25% 100%" style:font-name="標楷體" style:text-underline-style="solid" style:text-underline-width="auto" style:text-underline-color="font-color" style:font-name-asian="標楷體" style:font-name-complex="標楷體"/>
    </style:style>
    <style:style style:name="T22" style:family="text">
      <style:text-properties fo:font-size="10pt" style:font-size-asian="10pt" style:font-size-complex="10pt"/>
    </style:style>
    <style:style style:name="T23" style:family="text">
      <style:text-properties style:text-position="30% 100%" style:font-name="標楷體" fo:font-size="10pt" style:font-name-asian="標楷體" style:font-size-asian="10pt" style:font-name-complex="標楷體"/>
    </style:style>
    <style:style style:name="T24" style:family="text">
      <style:text-properties style:text-position="27% 100%"/>
    </style:style>
    <style:style style:name="T25" style:family="text">
      <style:text-properties fo:color="#ffffff" style:text-position="25% 100%" style:font-name="標楷體" style:font-name-asian="標楷體" style:font-name-complex="標楷體"/>
    </style:style>
    <style:style style:name="T26"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高雄市________區________里未滿2歲兒童育兒津貼申請表</text:span></text:p>
      <text:p text:style-name="P30"><text:span text:style-name="T3">※</text:span><text:span text:style-name="T3">因尚須查調比對多項資料，約需</text:span><text:span text:style-name="T5">50~75</text:span><text:span text:style-name="T3">天審核。　</text:span></text:p>
      <text:p text:style-name="P31">里幹事： <text:s/>　　　 <text:s text:c="2"/>里幹事收件日期： <text:s/>　　　 <text:s text:c="2"/>公所收件者： <text:s/>　　　 <text:s text:c="2"/>公所收件日期： <text:s/>　　　 <text:s text:c="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5">兒童戶籍地址</text:p>
          </table:table-cell>
          <table:covered-table-cell/>
          <table:table-cell table:style-name="表格1.C1" table:number-columns-spanned="11" office:value-type="string">
            <text:p text:style-name="P1"><text:span text:style-name="T19"><text:s text:c="13"/>路(街) <text:s text:c="9"/>段 <text:s text:c="7"/>巷 <text:s text:c="6"/>弄 <text:s text:c="7"/>號 <text:s text:c="7"/>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2">兒童姓名</text:p>
          </table:table-cell>
          <table:covered-table-cell/>
          <table:table-cell table:style-name="表格1.C2" table:number-columns-spanned="2" office:value-type="string">
            <text:p text:style-name="P2"><text:span text:style-name="T19">身分證統一編號</text:span></text:p>
          </table:table-cell>
          <table:covered-table-cell/>
          <table:table-cell table:style-name="表格1.C2" table:number-columns-spanned="2" office:value-type="string">
            <text:p text:style-name="P34">出生(年/月/日)</text:p>
          </table:table-cell>
          <table:covered-table-cell/>
          <table:table-cell table:style-name="表格1.G2" table:number-columns-spanned="4" office:value-type="string">
            <text:p text:style-name="P32">兒童姓名</text:p>
          </table:table-cell>
          <table:covered-table-cell/>
          <table:covered-table-cell/>
          <table:covered-table-cell/>
          <table:table-cell table:style-name="表格1.C2" table:number-columns-spanned="2" office:value-type="string">
            <text:p text:style-name="P2"><text:span text:style-name="T19">身分證統一編號</text:span></text:p>
          </table:table-cell>
          <table:covered-table-cell/>
          <table:table-cell table:style-name="表格1.M2" office:value-type="string">
            <text:p text:style-name="P34">出生(年/月/日)</text:p>
          </table:table-cell>
        </table:table-row>
        <table:table-row table:style-name="表格1.3">
          <table:table-cell table:style-name="表格1.A3" table:number-columns-spanned="2" office:value-type="string">
            <text:p text:style-name="P10"/>
          </table:table-cell>
          <table:covered-table-cell/>
          <table:table-cell table:style-name="表格1.C3" table:number-columns-spanned="2" office:value-type="string">
            <text:p text:style-name="P10"/>
          </table:table-cell>
          <table:covered-table-cell/>
          <table:table-cell table:style-name="表格1.C3" table:number-columns-spanned="2" office:value-type="string">
            <text:p text:style-name="P10"/>
          </table:table-cell>
          <table:covered-table-cell/>
          <table:table-cell table:style-name="表格1.G3" table:number-columns-spanned="4" office:value-type="string">
            <text:p text:style-name="P10"/>
          </table:table-cell>
          <table:covered-table-cell/>
          <table:covered-table-cell/>
          <table:covered-table-cell/>
          <table:table-cell table:style-name="表格1.C3" table:number-columns-spanned="2" office:value-type="string">
            <text:p text:style-name="P10"/>
          </table:table-cell>
          <table:covered-table-cell/>
          <table:table-cell table:style-name="表格1.M3" office:value-type="string">
            <text:p text:style-name="P10"/>
          </table:table-cell>
        </table:table-row>
        <table:table-row table:style-name="表格1.4">
          <table:table-cell table:style-name="表格1.A2" table:number-columns-spanned="6" office:value-type="string">
            <text:p text:style-name="P3"><text:span text:style-name="T19">□是否為第三名以上子女</text:span><text:span text:style-name="T23">(是，請續填下方欄位)</text:span></text:p>
          </table:table-cell>
          <table:covered-table-cell/>
          <table:covered-table-cell/>
          <table:covered-table-cell/>
          <table:covered-table-cell/>
          <table:covered-table-cell/>
          <table:table-cell table:style-name="表格1.G4" table:number-columns-spanned="7" office:value-type="string">
            <text:p text:style-name="P3"><text:span text:style-name="T19">□是否為第三名以上子女</text:span><text:span text:style-name="T23">(是，請續填下方欄位)</text:span></text:p>
          </table:table-cell>
          <table:covered-table-cell/>
          <table:covered-table-cell/>
          <table:covered-table-cell/>
          <table:covered-table-cell/>
          <table:covered-table-cell/>
          <table:covered-table-cell/>
        </table:table-row>
        <table:table-row table:style-name="表格1.5">
          <table:table-cell table:style-name="表格1.A5" table:number-columns-spanned="13" office:value-type="string">
            <text:p text:style-name="P12"><text:span text:style-name="T19">第一名子女姓名</text:span><text:span text:style-name="T21"> <text:s text:c="13"/></text:span><text:span text:style-name="T19">、</text:span><text:span text:style-name="T21"> <text:s text:c="4"/></text:span><text:span text:style-name="T19">年</text:span><text:span text:style-name="T21"> <text:s text:c="2"/></text:span><text:span text:style-name="T19">月</text:span><text:span text:style-name="T21"> <text:s text:c="2"/></text:span><text:span text:style-name="T19">日出生、身分證統一編號</text:span><text:span text:style-name="T21"> <text:s text:c="13"/></text:span></text:p>
            <text:p text:style-name="P12"><text:span text:style-name="T19">第二名子女姓名</text:span><text:span text:style-name="T21"> <text:s text:c="13"/></text:span><text:span text:style-name="T19">、</text:span><text:span text:style-name="T21"> <text:s text:c="4"/></text:span><text:span text:style-name="T19">年</text:span><text:span text:style-name="T21"> <text:s text:c="2"/></text:span><text:span text:style-name="T19">月</text:span><text:span text:style-name="T21"> <text:s text:c="2"/></text:span><text:span text:style-name="T19">日出生、身分證統一編號</text:span><text:span text:style-name="T21"> <text:s text:c="13"/></text:span></text:p>
            <text:p text:style-name="P12"><text:span text:style-name="T19">第三名子女姓名</text:span><text:span text:style-name="T21"> <text:s text:c="13"/></text:span><text:span text:style-name="T19">、</text:span><text:span text:style-name="T21"> <text:s text:c="4"/></text:span><text:span text:style-name="T19">年</text:span><text:span text:style-name="T21"> <text:s text:c="2"/></text:span><text:span text:style-name="T19">月</text:span><text:span text:style-name="T21"> <text:s text:c="2"/></text:span><text:span text:style-name="T19">日出生、身分證統一編號</text:span><text:span text:style-name="T21">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3" office:value-type="string">
            <text:p text:style-name="P32">申請人姓名</text:p>
          </table:table-cell>
          <table:covered-table-cell/>
          <table:covered-table-cell/>
          <table:table-cell table:style-name="表格1.A6" table:number-columns-spanned="2" office:value-type="string">
            <text:p text:style-name="P2"><text:span text:style-name="T19">身分證統一編號</text:span></text:p>
          </table:table-cell>
          <table:covered-table-cell/>
          <table:table-cell table:style-name="表格1.A6" table:number-columns-spanned="3" office:value-type="string">
            <text:p text:style-name="P6">連絡電話</text:p>
          </table:table-cell>
          <table:covered-table-cell/>
          <table:covered-table-cell/>
          <table:table-cell table:style-name="表格1.A6" table:number-columns-spanned="3" office:value-type="string">
            <text:p text:style-name="P6">出生(年/月/日)</text:p>
          </table:table-cell>
          <table:covered-table-cell/>
          <table:covered-table-cell/>
          <table:table-cell table:style-name="表格1.L6" table:number-rows-spanned="2" office:value-type="string">
            <text:p text:style-name="P13">與兒童關係</text:p>
          </table:table-cell>
          <table:table-cell table:style-name="表格1.M6" table:number-rows-spanned="2" office:value-type="string">
            <text:p text:style-name="P35">□父 <text:s text:c="3"/>□母</text:p>
          </table:table-cell>
        </table:table-row>
        <table:table-row table:style-name="表格1.7">
          <table:table-cell table:style-name="表格1.C2" table:number-columns-spanned="3" office:value-type="string">
            <text:p text:style-name="P33"/>
          </table:table-cell>
          <table:covered-table-cell/>
          <table:covered-table-cell/>
          <table:table-cell table:style-name="表格1.C2" table:number-columns-spanned="2" office:value-type="string">
            <text:p text:style-name="P7"/>
          </table:table-cell>
          <table:covered-table-cell/>
          <table:table-cell table:style-name="表格1.C2" table:number-columns-spanned="3" office:value-type="string">
            <text:p text:style-name="P7"/>
          </table:table-cell>
          <table:covered-table-cell/>
          <table:covered-table-cell/>
          <table:table-cell table:style-name="表格1.C2" table:number-columns-spanned="3" office:value-type="string">
            <text:p text:style-name="P7"/>
          </table:table-cell>
          <table:covered-table-cell/>
          <table:covered-table-cell/>
          <table:covered-table-cell/>
          <table:covered-table-cell/>
        </table:table-row>
        <table:table-row table:style-name="表格1.8">
          <table:table-cell table:style-name="表格1.C2" table:number-columns-spanned="3" office:value-type="string">
            <text:p text:style-name="P32">申請人之配偶姓名</text:p>
          </table:table-cell>
          <table:covered-table-cell/>
          <table:covered-table-cell/>
          <table:table-cell table:style-name="表格1.C2" table:number-columns-spanned="2" office:value-type="string">
            <text:p text:style-name="P2"><text:span text:style-name="T19">身分證統一編號</text:span></text:p>
          </table:table-cell>
          <table:covered-table-cell/>
          <table:table-cell table:style-name="表格1.C2" table:number-columns-spanned="3" office:value-type="string">
            <text:p text:style-name="P6">連絡電話</text:p>
          </table:table-cell>
          <table:covered-table-cell/>
          <table:covered-table-cell/>
          <table:table-cell table:style-name="表格1.C2" table:number-columns-spanned="3" office:value-type="string">
            <text:p text:style-name="P6">出生(年/月/日)</text:p>
          </table:table-cell>
          <table:covered-table-cell/>
          <table:covered-table-cell/>
          <table:table-cell table:style-name="表格1.C3" table:number-rows-spanned="2" office:value-type="string">
            <text:p text:style-name="P13">與兒童關係</text:p>
          </table:table-cell>
          <table:table-cell table:style-name="表格1.M7" table:number-rows-spanned="2" office:value-type="string">
            <text:p text:style-name="P35">□父 <text:s text:c="3"/>□母</text:p>
          </table:table-cell>
        </table:table-row>
        <table:table-row table:style-name="表格1.9">
          <table:table-cell table:style-name="表格1.C2" table:number-columns-spanned="3" office:value-type="string">
            <text:p text:style-name="P33"/>
          </table:table-cell>
          <table:covered-table-cell/>
          <table:covered-table-cell/>
          <table:table-cell table:style-name="表格1.C2" table:number-columns-spanned="2" office:value-type="string">
            <text:p text:style-name="P7"/>
          </table:table-cell>
          <table:covered-table-cell/>
          <table:table-cell table:style-name="表格1.C2" table:number-columns-spanned="3" office:value-type="string">
            <text:p text:style-name="P7"/>
          </table:table-cell>
          <table:covered-table-cell/>
          <table:covered-table-cell/>
          <table:table-cell table:style-name="表格1.C2" table:number-columns-spanned="3" office:value-type="string">
            <text:p text:style-name="P7"/>
          </table:table-cell>
          <table:covered-table-cell/>
          <table:covered-table-cell/>
          <table:covered-table-cell/>
          <table:covered-table-cell/>
        </table:table-row>
        <table:table-row table:style-name="表格1.10">
          <table:table-cell table:style-name="表格1.A10" table:number-columns-spanned="13" office:value-type="string">
            <text:p text:style-name="P11"><text:span text:style-name="T19">應備文件：□申請人、配偶及子女新式戶口名簿(詳細記事)</text:span></text:p>
            <text:p text:style-name="P11"><text:span text:style-name="T25">應備文件：</text:span><text:span text:style-name="T19">□申請人、配偶或申請補助兒童其中一方之郵局存摺封面影本</text:span></text:p>
            <text:p text:style-name="P40"><text:span text:style-name="T25">應備文件：</text:span><text:span text:style-name="T19">□申請人與配偶如有一方在臺無戶籍、大陸地區人民或外籍人士者，須檢附</text:span><text:span text:style-name="T20">居留證</text:span><text:span text:style-name="T19">影本</text:span></text:p>
            <text:p text:style-name="P11"><text:span text:style-name="T25">應備文件：</text:span><text:span text:style-name="T19">□</text:span><text:span text:style-name="T20">第三名以上子女之證明文件</text:span><text:span text:style-name="T19">(如戶口名簿具詳細記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C2" office:value-type="string">
            <text:p text:style-name="P9">公文送達地址</text:p>
          </table:table-cell>
          <table:table-cell table:style-name="表格1.C3" table:number-columns-spanned="6" office:value-type="string">
            <text:p text:style-name="P5">□同上表兒童戶籍地址</text:p>
            <text:p text:style-name="P5">□其他：</text:p>
          </table:table-cell>
          <table:covered-table-cell/>
          <table:covered-table-cell/>
          <table:covered-table-cell/>
          <table:covered-table-cell/>
          <table:covered-table-cell/>
          <table:table-cell table:style-name="表格1.C2" table:number-columns-spanned="2" office:value-type="string">
            <text:p text:style-name="P41">郵局</text:p>
            <text:p text:style-name="P41">帳號</text:p>
          </table:table-cell>
          <table:covered-table-cell/>
          <table:table-cell table:style-name="表格1.A10" table:number-columns-spanned="4" office:value-type="string">
            <text:p text:style-name="P38"><text:span text:style-name="T8">戶名</text:span><text:span text:style-name="T9"> <text:s text:c="15"/></text:span></text:p>
            <text:p text:style-name="P39"><text:span text:style-name="T8">局號</text:span><text:span text:style-name="T9"> <text:s text:c="16"/></text:span><text:span text:style-name="T8">帳號</text:span><text:span text:style-name="T9"> <text:s text:c="16"/></text:span><text:span text:style-name="T8"><text:s text:c="2"/></text:span></text:p>
          </table:table-cell>
          <table:covered-table-cell/>
          <table:covered-table-cell/>
          <table:covered-table-cell/>
        </table:table-row>
      </table:table>
      <text:p text:style-name="P24"/>
      <table:table table:name="表格2" table:style-name="表格2">
        <table:table-column table:style-name="表格2.A"/>
        <table:table-row table:style-name="表格2.1">
          <table:table-cell table:style-name="表格2.A1" office:value-type="string">
            <text:p text:style-name="P2"><text:span text:style-name="T10">＊ <text:s/>申 請 注 意 事 項 <text:s/>＊</text:span></text:p>
          </table:table-cell>
        </table:table-row>
        <table:table-row table:style-name="表格2.2">
          <table:table-cell table:style-name="表格2.A2" office:value-type="string">
            <text:list xml:id="list3208370781477785857" text:style-name="WW8Num14">
              <text:list-item>
                <text:p text:style-name="P42"><text:span text:style-name="T6">補助對象：育有未滿2歲幼兒，綜合所得稅稅率未達20%、未正在領取該名兒童的育嬰留職停薪津貼、兒童未接受公共或準公共化托育服務及未經政府公費安置者。</text:span></text:p>
              </text:list-item>
              <text:list-item>
                <text:p text:style-name="P42"><text:span text:style-name="T6">本津貼</text:span><text:span text:style-name="T12">領取期間</text:span><text:span text:style-name="T13">不能同時重複領取</text:span><text:span text:style-name="T6">照顧該名兒童之</text:span><text:span text:style-name="T13">育嬰留職停薪津貼</text:span><text:span text:style-name="T6">或政府其他相同性質生活類補助或津貼。</text:span></text:p>
              </text:list-item>
              <text:list-item>
                <text:p text:style-name="P42"><text:span text:style-name="T6">本津貼如有溢領（發）情事，將依規定優先由政府相關補助追繳扣抵，如無相關款項將函知繳回，如不繳回則移送強制執行。</text:span></text:p>
              </text:list-item>
              <text:list-item>
                <text:p text:style-name="P42"><text:span text:style-name="T6">受補助兒童</text:span><text:span text:style-name="T7">未列冊</text:span><text:span text:style-name="T6">本市低收入戶或中低收入戶，則以綜合所得稅率未達20%核撥津貼金額。</text:span></text:p>
              </text:list-item>
              <text:list-item>
                <text:p text:style-name="P42"><text:span text:style-name="T11">本津貼以申請人檢附完整資料之日為受理申請日，經審定符合申請資格者追溯自受理申請月份生效，但</text:span><text:span text:style-name="T12">如於兒童出生後60日內申請者，得追溯自出生月份生效(仍需符合上述各項規定)</text:span><text:span text:style-name="T11">，津貼按月於次月月底匯入指定帳戶（即1月份補助款於2月底最後一個工作日撥付，依此類推）。</text:span></text:p>
              </text:list-item>
            </text:list>
          </table:table-cell>
        </table:table-row>
        <table:table-row table:style-name="表格2.3">
          <table:table-cell table:style-name="表格2.A3" office:value-type="string">
            <text:p text:style-name="P4"><text:span text:style-name="T6">本人申請本項津貼，已詳閱瞭解本津貼申請注意事項，且所提供資料皆具實填報，若有虛報不實情形經查獲者，除無條件繳回本項津貼外，願負一切法律責任</text:span><text:span text:style-name="T8">。</text:span></text:p>
            <text:p text:style-name="P25"><text:span text:style-name="T11">申請人(簽名或蓋章)：</text:span><text:span text:style-name="T13"> <text:s text:c="14"/></text:span><text:span text:style-name="T11">配偶(簽名或蓋章)：</text:span><text:span text:style-name="T13"> <text:s text:c="13"/></text:span><text:span text:style-name="T11">申請日期： <text:s text:c="3"/>年 <text:s text:c="3"/>月 <text:s text:c="3"/>日</text:span></text:p>
            <text:p text:style-name="P16"/>
          </table:table-cell>
        </table:table-row>
        <table:table-row table:style-name="表格2.4">
          <table:table-cell table:style-name="表格2.A4" office:value-type="string">
            <text:p text:style-name="P27"><text:span text:style-name="T11">委託(授權)代申請 </text:span><text:span text:style-name="T6">(</text:span><text:span text:style-name="T15">若由他人代送者，應簽署本欄，若掛號郵寄或親送者免填)</text:span></text:p>
            <text:p text:style-name="P26"><text:span text:style-name="T6">委託人（即申請人）</text:span><text:span text:style-name="T15">　　　　 <text:s text:c="10"/>　　</text:span><text:span text:style-name="T6">【簽名或蓋章】茲已瞭解並將申請育兒津貼相關事宜，委託</text:span><text:soft-page-break/><text:span text:style-name="T6">（授權）代理人：</text:span><text:span text:style-name="T15">　　　　 <text:s text:c="10"/>　　</text:span><text:span text:style-name="T6">【簽名或蓋章】（身分證統一編號： <text:s text:c="9"/>　　　 <text:s text:c="3"/>）代辦，如有糾紛致影響申請人權益，概由委託人自行負責。</text:span></text:p>
          </table:table-cell>
        </table:table-row>
      </table:table>
      <text:p text:style-name="P15">第一聯（白）：由區公所留存，第二聯（藍）：由民眾留存</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9"><text:span text:style-name="T10">＊ <text:s/>審 核 流 程 <text:s/>＊</text:span></text:p>
          </table:table-cell>
          <table:covered-table-cell/>
        </table:table-row>
        <table:table-row table:style-name="表格3.2">
          <table:table-cell table:style-name="表格3.A2" table:number-columns-spanned="2" office:value-type="string">
            <text:list xml:id="list7296710896420029612" text:style-name="WW8Num10">
              <text:list-item>
                <text:p text:style-name="P28"><text:span text:style-name="T6">區公所受理後，應即審核文件是否備齊，未備齊者，應以書面通知申請人於14個工作天內補正；屆期仍未補正者，應以書面駁回之。並</text:span><text:span text:style-name="T13">以申請人檢附完整資料之日為受理申請日</text:span><text:span text:style-name="T6">。</text:span></text:p>
              </text:list-item>
              <text:list-item>
                <text:p text:style-name="P43">本申請案將由中央每月統一查調申請人財稅、是否領有育嬰留職停薪津貼及是否已接受公共或準公共化托育服務等資料。</text:p>
              </text:list-item>
              <text:list-item>
                <text:p text:style-name="P28"><text:span text:style-name="T6">約需50-75天查調審核，</text:span><text:span text:style-name="T11">未符合補助規定者，區公所應以書面通知申請人，並載明申請人得於</text:span><text:span text:style-name="T14">收到通知翌日起30日內，檢附相關資料送區公所轉送社會局提出申復</text:span><text:span text:style-name="T11">，如經審核符合資格者，得追溯自受理申請月份發給本津貼，逾30日始申復者，視為重新申請(即不追溯補助)。</text:span></text:p>
              </text:list-item>
              <text:list-item>
                <text:p text:style-name="P28"><text:span text:style-name="T6">如</text:span><text:span text:style-name="T11">因綜合所得稅稅率審查未通過，申復期限可延長至</text:span><text:span text:style-name="T12">當年5月31日前</text:span><text:span text:style-name="T11">補附</text:span><text:span text:style-name="T13">綜合所得稅申報資料</text:span><text:span text:style-name="T11">，並於</text:span><text:span text:style-name="T12">當年12月31日前</text:span><text:span text:style-name="T11">主動補附</text:span><text:span text:style-name="T13">綜合所得稅核定通知書</text:span><text:span text:style-name="T11">至社會局審核，如經審符合資格，得追溯自受理申請月份發給本津貼；若</text:span><text:span text:style-name="T12">逾前述任一期限始補附資料者，皆視為重新申請</text:span><text:span text:style-name="T11">，並以補正資料完備日為受理申請日。</text:span></text:p>
              </text:list-item>
            </text:list>
          </table:table-cell>
          <table:covered-table-cell/>
        </table:table-row>
        <table:table-row table:style-name="表格3.3">
          <table:table-cell table:style-name="表格3.A3" office:value-type="string">
            <text:p text:style-name="P17">洽詢單位及聯絡電話</text:p>
          </table:table-cell>
          <table:table-cell table:style-name="表格3.B3" office:value-type="string">
            <text:list xml:id="list28055241333389650" text:style-name="WW8Num6">
              <text:list-item>
                <text:p text:style-name="P19">各區受理單位：</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0">區公所</text:p>
                </table:table-cell>
                <table:table-cell table:style-name="表格4.A1" office:value-type="string">
                  <text:p text:style-name="P20">聯絡電話</text:p>
                </table:table-cell>
                <table:table-cell table:style-name="表格4.C1" office:value-type="string">
                  <text:p text:style-name="P20">區公所</text:p>
                </table:table-cell>
                <table:table-cell table:style-name="表格4.A1" office:value-type="string">
                  <text:p text:style-name="P20">聯絡電話</text:p>
                </table:table-cell>
                <table:table-cell table:style-name="表格4.C1" office:value-type="string">
                  <text:p text:style-name="P20">區公所</text:p>
                </table:table-cell>
                <table:table-cell table:style-name="表格4.F1" office:value-type="string">
                  <text:p text:style-name="P20">聯絡電話</text:p>
                </table:table-cell>
              </table:table-row>
              <table:table-row table:style-name="表格4.1">
                <table:table-cell table:style-name="表格4.A1" office:value-type="string">
                  <text:p text:style-name="P18">鹽埕區公所</text:p>
                </table:table-cell>
                <table:table-cell table:style-name="表格4.A1" office:value-type="string">
                  <text:p text:style-name="P18">07-5513316</text:p>
                </table:table-cell>
                <table:table-cell table:style-name="表格4.C1" office:value-type="string">
                  <text:p text:style-name="P18">鼓山區公所</text:p>
                </table:table-cell>
                <table:table-cell table:style-name="表格4.A1" office:value-type="string">
                  <text:p text:style-name="P18">07-5311191</text:p>
                </table:table-cell>
                <table:table-cell table:style-name="表格4.C1" office:value-type="string">
                  <text:p text:style-name="P18">左營區公所</text:p>
                </table:table-cell>
                <table:table-cell table:style-name="表格4.F1" office:value-type="string">
                  <text:p text:style-name="P18">07-5831111</text:p>
                </table:table-cell>
              </table:table-row>
              <table:table-row table:style-name="表格4.1">
                <table:table-cell table:style-name="表格4.A1" office:value-type="string">
                  <text:p text:style-name="P18">楠梓區公所</text:p>
                </table:table-cell>
                <table:table-cell table:style-name="表格4.A1" office:value-type="string">
                  <text:p text:style-name="P18">07-3517121</text:p>
                </table:table-cell>
                <table:table-cell table:style-name="表格4.C1" office:value-type="string">
                  <text:p text:style-name="P18">三民區公所</text:p>
                </table:table-cell>
                <table:table-cell table:style-name="表格4.A1" office:value-type="string">
                  <text:p text:style-name="P18">07-3228160</text:p>
                </table:table-cell>
                <table:table-cell table:style-name="表格4.C1" office:value-type="string">
                  <text:p text:style-name="P18">新興區公所</text:p>
                </table:table-cell>
                <table:table-cell table:style-name="表格4.F1" office:value-type="string">
                  <text:p text:style-name="P18">07-2386113</text:p>
                </table:table-cell>
              </table:table-row>
              <table:table-row table:style-name="表格4.1">
                <table:table-cell table:style-name="表格4.A1" office:value-type="string">
                  <text:p text:style-name="P18">前金區公所</text:p>
                </table:table-cell>
                <table:table-cell table:style-name="表格4.A1" office:value-type="string">
                  <text:p text:style-name="P18">07-2723133</text:p>
                </table:table-cell>
                <table:table-cell table:style-name="表格4.C1" office:value-type="string">
                  <text:p text:style-name="P18">苓雅區公所</text:p>
                </table:table-cell>
                <table:table-cell table:style-name="表格4.A1" office:value-type="string">
                  <text:p text:style-name="P18">07-3322351</text:p>
                </table:table-cell>
                <table:table-cell table:style-name="表格4.C1" office:value-type="string">
                  <text:p text:style-name="P18">前鎮區公所</text:p>
                </table:table-cell>
                <table:table-cell table:style-name="表格4.F1" office:value-type="string">
                  <text:p text:style-name="P18">07-8215176</text:p>
                </table:table-cell>
              </table:table-row>
              <table:table-row table:style-name="表格4.1">
                <table:table-cell table:style-name="表格4.A1" office:value-type="string">
                  <text:p text:style-name="P18">旗津區公所</text:p>
                </table:table-cell>
                <table:table-cell table:style-name="表格4.A1" office:value-type="string">
                  <text:p text:style-name="P18">07-5712500</text:p>
                </table:table-cell>
                <table:table-cell table:style-name="表格4.C1" office:value-type="string">
                  <text:p text:style-name="P18">小港區公所</text:p>
                </table:table-cell>
                <table:table-cell table:style-name="表格4.A1" office:value-type="string">
                  <text:p text:style-name="P18">07-8122260</text:p>
                </table:table-cell>
                <table:table-cell table:style-name="表格4.C1" office:value-type="string">
                  <text:p text:style-name="P18">鳳山區公所</text:p>
                </table:table-cell>
                <table:table-cell table:style-name="表格4.F1" office:value-type="string">
                  <text:p text:style-name="P18">07-7422111</text:p>
                </table:table-cell>
              </table:table-row>
              <table:table-row table:style-name="表格4.1">
                <table:table-cell table:style-name="表格4.A1" office:value-type="string">
                  <text:p text:style-name="P18">林園區公所</text:p>
                </table:table-cell>
                <table:table-cell table:style-name="表格4.A1" office:value-type="string">
                  <text:p text:style-name="P18">07-6412511</text:p>
                </table:table-cell>
                <table:table-cell table:style-name="表格4.C1" office:value-type="string">
                  <text:p text:style-name="P18">大寮區公所</text:p>
                </table:table-cell>
                <table:table-cell table:style-name="表格4.A1" office:value-type="string">
                  <text:p text:style-name="P18">07-7813041-3</text:p>
                </table:table-cell>
                <table:table-cell table:style-name="表格4.C1" office:value-type="string">
                  <text:p text:style-name="P18">大樹區公所</text:p>
                </table:table-cell>
                <table:table-cell table:style-name="表格4.F1" office:value-type="string">
                  <text:p text:style-name="P18">07-6512003</text:p>
                </table:table-cell>
              </table:table-row>
              <table:table-row table:style-name="表格4.1">
                <table:table-cell table:style-name="表格4.A1" office:value-type="string">
                  <text:p text:style-name="P18">大社區公所</text:p>
                </table:table-cell>
                <table:table-cell table:style-name="表格4.A1" office:value-type="string">
                  <text:p text:style-name="P18">07-3513309</text:p>
                </table:table-cell>
                <table:table-cell table:style-name="表格4.C1" office:value-type="string">
                  <text:p text:style-name="P18">仁武區公所</text:p>
                </table:table-cell>
                <table:table-cell table:style-name="表格4.A1" office:value-type="string">
                  <text:p text:style-name="P18">07-3727900</text:p>
                </table:table-cell>
                <table:table-cell table:style-name="表格4.C1" office:value-type="string">
                  <text:p text:style-name="P18">鳥松區公所</text:p>
                </table:table-cell>
                <table:table-cell table:style-name="表格4.F1" office:value-type="string">
                  <text:p text:style-name="P18">07-7314191-3</text:p>
                </table:table-cell>
              </table:table-row>
              <table:table-row table:style-name="表格4.1">
                <table:table-cell table:style-name="表格4.A1" office:value-type="string">
                  <text:p text:style-name="P18">岡山區公所</text:p>
                </table:table-cell>
                <table:table-cell table:style-name="表格4.A1" office:value-type="string">
                  <text:p text:style-name="P18">07-6214193</text:p>
                </table:table-cell>
                <table:table-cell table:style-name="表格4.C1" office:value-type="string">
                  <text:p text:style-name="P18">橋頭區公所</text:p>
                </table:table-cell>
                <table:table-cell table:style-name="表格4.A1" office:value-type="string">
                  <text:p text:style-name="P18">07-6110246</text:p>
                </table:table-cell>
                <table:table-cell table:style-name="表格4.C1" office:value-type="string">
                  <text:p text:style-name="P18">燕巢區公所</text:p>
                </table:table-cell>
                <table:table-cell table:style-name="表格4.F1" office:value-type="string">
                  <text:p text:style-name="P18">07-6161411</text:p>
                </table:table-cell>
              </table:table-row>
              <table:table-row table:style-name="表格4.1">
                <table:table-cell table:style-name="表格4.A1" office:value-type="string">
                  <text:p text:style-name="P18">田寮區公所</text:p>
                </table:table-cell>
                <table:table-cell table:style-name="表格4.A1" office:value-type="string">
                  <text:p text:style-name="P18">07-6361475</text:p>
                </table:table-cell>
                <table:table-cell table:style-name="表格4.C1" office:value-type="string">
                  <text:p text:style-name="P18">阿蓮區公所</text:p>
                </table:table-cell>
                <table:table-cell table:style-name="表格4.A1" office:value-type="string">
                  <text:p text:style-name="P18">07-6311177</text:p>
                </table:table-cell>
                <table:table-cell table:style-name="表格4.C1" office:value-type="string">
                  <text:p text:style-name="P18">路竹區公所</text:p>
                </table:table-cell>
                <table:table-cell table:style-name="表格4.F1" office:value-type="string">
                  <text:p text:style-name="P18">07-6979202</text:p>
                </table:table-cell>
              </table:table-row>
              <table:table-row table:style-name="表格4.1">
                <table:table-cell table:style-name="表格4.A1" office:value-type="string">
                  <text:p text:style-name="P18">湖內區公所</text:p>
                </table:table-cell>
                <table:table-cell table:style-name="表格4.A1" office:value-type="string">
                  <text:p text:style-name="P18">07-6991221-2</text:p>
                </table:table-cell>
                <table:table-cell table:style-name="表格4.C1" office:value-type="string">
                  <text:p text:style-name="P18">茄萣區公所</text:p>
                </table:table-cell>
                <table:table-cell table:style-name="表格4.A1" office:value-type="string">
                  <text:p text:style-name="P18">07-6900001</text:p>
                </table:table-cell>
                <table:table-cell table:style-name="表格4.C1" office:value-type="string">
                  <text:p text:style-name="P18">永安區公所</text:p>
                </table:table-cell>
                <table:table-cell table:style-name="表格4.F1" office:value-type="string">
                  <text:p text:style-name="P18">07-6912716</text:p>
                </table:table-cell>
              </table:table-row>
              <table:table-row table:style-name="表格4.1">
                <table:table-cell table:style-name="表格4.A1" office:value-type="string">
                  <text:p text:style-name="P18">彌陀區公所</text:p>
                </table:table-cell>
                <table:table-cell table:style-name="表格4.A1" office:value-type="string">
                  <text:p text:style-name="P18">07-6191216</text:p>
                </table:table-cell>
                <table:table-cell table:style-name="表格4.C1" office:value-type="string">
                  <text:p text:style-name="P18">梓官區公所</text:p>
                </table:table-cell>
                <table:table-cell table:style-name="表格4.A1" office:value-type="string">
                  <text:p text:style-name="P18">07-6174111</text:p>
                </table:table-cell>
                <table:table-cell table:style-name="表格4.C1" office:value-type="string">
                  <text:p text:style-name="P18">旗山區公所</text:p>
                </table:table-cell>
                <table:table-cell table:style-name="表格4.F1" office:value-type="string">
                  <text:p text:style-name="P18">07-6616100</text:p>
                </table:table-cell>
              </table:table-row>
              <table:table-row table:style-name="表格4.1">
                <table:table-cell table:style-name="表格4.A1" office:value-type="string">
                  <text:p text:style-name="P18">美濃區公所</text:p>
                </table:table-cell>
                <table:table-cell table:style-name="表格4.A1" office:value-type="string">
                  <text:p text:style-name="P18">07-6814311-3</text:p>
                </table:table-cell>
                <table:table-cell table:style-name="表格4.C1" office:value-type="string">
                  <text:p text:style-name="P18">六龜區公所</text:p>
                </table:table-cell>
                <table:table-cell table:style-name="表格4.A1" office:value-type="string">
                  <text:p text:style-name="P18">07-6892100</text:p>
                </table:table-cell>
                <table:table-cell table:style-name="表格4.C1" office:value-type="string">
                  <text:p text:style-name="P18">甲仙區公所</text:p>
                </table:table-cell>
                <table:table-cell table:style-name="表格4.F1" office:value-type="string">
                  <text:p text:style-name="P18">07-6751002</text:p>
                </table:table-cell>
              </table:table-row>
              <table:table-row table:style-name="表格4.1">
                <table:table-cell table:style-name="表格4.A1" office:value-type="string">
                  <text:p text:style-name="P18">杉林區公所</text:p>
                </table:table-cell>
                <table:table-cell table:style-name="表格4.A1" office:value-type="string">
                  <text:p text:style-name="P18">07-6771340</text:p>
                </table:table-cell>
                <table:table-cell table:style-name="表格4.C1" office:value-type="string">
                  <text:p text:style-name="P18">內門區公所</text:p>
                </table:table-cell>
                <table:table-cell table:style-name="表格4.A1" office:value-type="string">
                  <text:p text:style-name="P18">07-6671211</text:p>
                </table:table-cell>
                <table:table-cell table:style-name="表格4.C1" office:value-type="string">
                  <text:p text:style-name="P18">茂林區公所</text:p>
                </table:table-cell>
                <table:table-cell table:style-name="表格4.F1" office:value-type="string">
                  <text:p text:style-name="P18">07-6801045</text:p>
                </table:table-cell>
              </table:table-row>
              <table:table-row table:style-name="表格4.1">
                <table:table-cell table:style-name="表格4.A1" office:value-type="string">
                  <text:p text:style-name="P18">桃源區公所</text:p>
                </table:table-cell>
                <table:table-cell table:style-name="表格4.A1" office:value-type="string">
                  <text:p text:style-name="P18">07-6861132</text:p>
                </table:table-cell>
                <table:table-cell table:style-name="表格4.C1" office:value-type="string">
                  <text:p text:style-name="P18">那瑪夏區公所</text:p>
                </table:table-cell>
                <table:table-cell table:style-name="表格4.A1" office:value-type="string">
                  <text:p text:style-name="P18">07-6701001</text:p>
                </table:table-cell>
                <table:table-cell table:style-name="表格4.C1" office:value-type="string">
                  <text:p text:style-name="P21"/>
                </table:table-cell>
                <table:table-cell table:style-name="表格4.F1" office:value-type="string">
                  <text:p text:style-name="P21"/>
                </table:table-cell>
              </table:table-row>
            </table:table>
            <text:p text:style-name="P22">2. 高雄市政府社會局聯絡電話：兒童及少年福利科07-3373379～80</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縮排_20_2_20_字元" style:display-name="本文縮排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4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4.9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0.0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9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cm" fo:margin-left="0.635cm" fo:margin-right="0.68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________區________里父母未就業家庭育兒津貼申請表</dc:title>
    <meta:initial-creator>abc</meta:initial-creator>
    <meta:creation-date>2019-05-23T10:30:00</meta:creation-date>
    <dc:creator>user</dc:creator>
    <dc:date>2019-05-23T10:30:00</dc:date>
    <meta:print-date>2018-08-08T15:22:00</meta:print-date>
    <meta:editing-cycles>2</meta:editing-cycles>
    <meta:document-statistic meta:table-count="4" meta:image-count="0" meta:object-count="0" meta:page-count="2" meta:paragraph-count="140" meta:word-count="1745" meta:character-count="2523" meta:non-whitespace-character-count="2149"/>
    <meta:generator>LibreOffice/5.1.2.2$Windows_x86 LibreOffice_project/d3bf12ecb743fc0d20e0be0c58ca359301eb705f</meta:generator>
  </office:meta>
</office:document-meta>
</file>