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694cm" fo:margin-left="0cm" style:page-number="auto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155cm"/>
    </style:style>
    <style:style style:name="表格1.E" style:family="table-column">
      <style:table-column-properties style:column-width="1.09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6.001cm"/>
    </style:style>
    <style:style style:name="表格1.1" style:family="table-row">
      <style:table-row-properties style:min-row-height="1.288cm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0.66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582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937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694cm" fo:margin-left="0cm" table:align="left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6.002cm"/>
    </style:style>
    <style:style style:name="表格2.1" style:family="table-row">
      <style:table-row-properties style:min-row-height="1.746cm"/>
    </style:style>
    <style:style style:name="表格2.A1" style:family="table-cell">
      <style:table-cell-properties style:vertical-align="middle" style:border-line-width="0.044cm 0.044cm 0.044cm" fo:padding-left="0.191cm" fo:padding-right="0.191cm" fo:padding-top="0cm" fo:padding-bottom="0cm" fo:border="3.75pt double #000000"/>
    </style:style>
    <style:style style:name="表格2.B1" style:family="table-cell">
      <style:table-cell-properties style:border-line-width="0.044cm 0.044cm 0.044cm" fo:padding-left="0.191cm" fo:padding-right="0.191cm" fo:padding-top="0cm" fo:padding-bottom="0cm" fo:border="3.75pt double #000000"/>
    </style:style>
    <style:style style:name="表格2.2" style:family="table-row">
      <style:table-row-properties style:min-row-height="2.226cm"/>
    </style:style>
    <style:style style:name="表格2.B2" style:family="table-cell">
      <style:table-cell-properties style:border-line-width="0.044cm 0.044cm 0.044cm" fo:padding-left="0.191cm" fo:padding-right="0.191cm" fo:padding-top="0cm" fo:padding-bottom="0cm" fo:border="3.75pt double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officeooo:paragraph-rsid="001ad1af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9" style:family="paragraph" style:parent-style-name="清單段落" style:list-style-name="L1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10" style:family="paragraph" style:parent-style-name="清單段落" style:list-style-name="L1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預設段落字型"><text:span text:style-name="T1"><text:s text:c="25"/></text:span></text:span><text:span text:style-name="預設段落字型"><text:span text:style-name="T2"><text:s/></text:span></text:span><text:span text:style-name="預設段落字型"><text:span text:style-name="T3">高雄市身心障礙者輔具費用補助申請書</text:span></text:span><text:span text:style-name="預設段落字型"><text:span text:style-name="T2"> <text:s text:c="20"/>106.9修正版</text:span></text:span></text:p>
            <text:p text:style-name="Text_20_body"><text:span text:style-name="預設段落字型"><text:span text:style-name="T2">申請日期（證件備齊日）： <text:s text:c="3"/>年 <text:s text:c="3"/>月 <text:s text:c="3"/>日 <text:s text:c="5"/></text:span></text:span><text:span text:style-name="預設段落字型"><text:span text:style-name="T1">105年8月15日高市社障福字第10537005900號簽修正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身心障礙者</text:p>
            <text:p text:style-name="P5">姓 <text:s text:c="5"/>名</text:p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columns-spanned="2" office:value-type="string">
            <text:p text:style-name="P5">障礙類別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table:number-columns-spanned="2" office:value-type="string">
            <text:p text:style-name="P5">障礙等級</text:p>
          </table:table-cell>
          <table:covered-table-cell/>
          <table:table-cell table:style-name="表格1.A2" table:number-columns-spanned="2" office:value-type="string">
            <text:p text:style-name="P4">□輕度 □中度 □重度 □極重度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身 <text:s/>分 <text:s/>證</text:p>
            <text:p text:style-name="P5">字 <text:s text:c="5"/>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5">福 利 別</text:p>
          </table:table-cell>
          <table:covered-table-cell/>
          <table:table-cell table:style-name="表格1.A2" table:number-columns-spanned="2" office:value-type="string">
            <text:p text:style-name="P4">□低收 □中低 □一般戶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出 <text:s text:c="5"/>生</text:p>
            <text:p text:style-name="P5">年 <text:s/>月 <text:s/>日</text:p>
          </table:table-cell>
          <table:covered-table-cell/>
          <table:table-cell table:style-name="表格1.A2" office:value-type="string">
            <text:p text:style-name="P4">年 <text:s/>月 <text:s/>日，年齡：</text:p>
          </table:table-cell>
          <table:table-cell table:style-name="表格1.A2" table:number-columns-spanned="2" office:value-type="string">
            <text:p text:style-name="P5">以上三項</text:p>
            <text:p text:style-name="P5">審核確認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公文送達地址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>聯絡電話</text:p>
          </table:table-cell>
          <table:table-cell table:style-name="表格1.A2" office:value-type="string">
            <text:p text:style-name="P4">1.（H）</text:p>
            <text:p text:style-name="P4">2.（行動）</text:p>
          </table:table-cell>
        </table:table-row>
        <table:table-row>
          <table:table-cell table:style-name="表格1.A7" table:number-columns-spanned="7" office:value-type="string">
            <text:p text:style-name="Standard"><text:span text:style-name="預設段落字型"><text:span text:style-name="T2"><text:s text:c="4"/>本人茲因 □生病□行動不便□工作□不識字□其他</text:span></text:span><text:span text:style-name="預設段落字型"><text:span text:style-name="T4"> <text:s text:c="9"/></text:span></text:span><text:span text:style-name="預設段落字型"><text:span text:style-name="T2">，無法親自辦理本項補助申請，特委託</text:span></text:span><text:span text:style-name="預設段落字型"><text:span text:style-name="T4"> <text:s text:c="18"/></text:span></text:span><text:span text:style-name="預設段落字型"><text:span text:style-name="T2">（代辦人）辦理並檢具委託書及相關證件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檢附</text:p>
            <text:p text:style-name="P6">文件</text:p>
          </table:table-cell>
          <table:table-cell table:style-name="表格1.B8" table:number-columns-spanned="6" office:value-type="string">
            <text:p text:style-name="P4">□1.輔具補助基準表所定各補助項目之診斷書。（三個月內）</text:p>
            <text:p text:style-name="P4">□2.輔助補助基準表所定各補助項目之輔具評估報告書。（三個月內）</text:p>
            <text:p text:style-name="P4">□3.學生證或在學證明（僅18歲以下或25歲以下國內日間部學生申請助聽器需檢附）</text:p>
            <text:p text:style-name="P4">□4.其他文作：</text:p>
            <text:p text:style-name="P4"><text:s text:c="2"/>□（1）委託書及代辦人國民身分證正反面影本。</text:p>
            <text:p text:style-name="P4"><text:s text:c="2"/>□（2）申請項次22-27應檢附特製車駕照</text:p>
            <text:p text:style-name="P4"><text:s text:c="2"/>□（3）申請項次113-133居家無障礙設施應檢附房屋所有權狀影本（非自有房屋者，須附租賃契約書影本、房屋所有權狀影本及屋主出具之施工同意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注意</text:p>
            <text:p text:style-name="P6">事項</text:p>
          </table:table-cell>
          <table:table-cell table:style-name="表格1.B9" table:number-columns-spanned="6" office:value-type="string">
            <text:list xml:id="list8701454518940240833" text:style-name="L1">
              <text:list-item>
                <text:p text:style-name="P8"><text:span text:style-name="預設段落字型"><text:span text:style-name="T2">每人</text:span></text:span><text:span text:style-name="預設段落字型"><text:span text:style-name="T3">每2年度合計申請4項</text:span></text:span><text:span text:style-name="預設段落字型"><text:span text:style-name="T2">輔具補助為限（</text:span></text:span><text:span text:style-name="預設段落字型"><text:span text:style-name="T3">合併醫療輔具補助項次計</text:span></text:span><text:span text:style-name="預設段落字型"><text:span text:style-name="T2">），本局得視實際需要，輔具得採</text:span></text:span><text:span text:style-name="預設段落字型"><text:span text:style-name="T3">現金給付或實物方式</text:span></text:span><text:span text:style-name="預設段落字型"><text:span text:style-name="T2">辦理，應依本局核准之項目確實購置並實際使用且不得轉（變）賣，並於</text:span></text:span><text:span text:style-name="預設段落字型"><text:span text:style-name="T3">最低使用年限內</text:span></text:span><text:span text:style-name="預設段落字型"><text:span text:style-name="T2">接受本局輔具使用追蹤輔導。</text:span></text:span></text:p>
              </text:list-item>
              <text:list-item>
                <text:p text:style-name="P8"><text:span text:style-name="預設段落字型"><text:span text:style-name="T2">核定補助通過與否及補助金額將行文通知，</text:span></text:span><text:span text:style-name="預設段落字型"><text:span text:style-name="T3">申請前若已先購買輔具者，不予補助</text:span></text:span><text:span text:style-name="預設段落字型"><text:span text:style-name="T2">。</text:span></text:span></text:p>
              </text:list-item>
              <text:list-item>
                <text:p text:style-name="P8"><text:span text:style-name="預設段落字型"><text:span text:style-name="T3">全額補助或實物給付之輔具</text:span></text:span><text:span text:style-name="預設段落字型"><text:span text:style-name="T2">，得於申請人再次申請同項輔具補助時</text:span></text:span><text:span text:style-name="預設段落字型"><text:span text:style-name="T3">辦理回收</text:span></text:span><text:span text:style-name="預設段落字型"><text:span text:style-name="T2">。</text:span></text:span></text:p>
              </text:list-item>
              <text:list-item>
                <text:p text:style-name="P9">人力移位帶、移位滑墊、站立架、氣墊床、居家用照顧床、升降桌、衣著用輔具、飲食用輔具、居家用生活輔具等項目限居家使用者申請。</text:p>
              </text:list-item>
              <text:list-item>
                <text:p text:style-name="P8"><text:span text:style-name="預設段落字型"><text:span text:style-name="T2">再度申請特製機車（含修訂前之「特製三輪機車」）時，應於請款時檢附</text:span></text:span><text:span text:style-name="預設段落字型"><text:span text:style-name="T3">原機車報廢證明</text:span></text:span><text:span text:style-name="預設段落字型"><text:span text:style-name="T2">。</text:span></text:span></text:p>
              </text:list-item>
              <text:list-item>
                <text:p text:style-name="P8"><text:span text:style-name="預設段落字型"><text:span text:style-name="T3">以詐術或其他不法行為申請或領取補助者</text:span></text:span><text:span text:style-name="預設段落字型"><text:span text:style-name="T2">，本局不予補助或停止補助，已補助者應追回之。涉及刑責者移送司法機關辦理。</text:span></text:span></text:p>
              </text:list-item>
              <text:list-item>
                <text:p text:style-name="P10">本人（或代辦人）已詳閱本表規定，並確實填寫（提供）上述規定資料，如有不實，除停止本補助外，已撥附之款項應全數繳回，如涉及不法者，依法辦理。</text:p>
              </text:list-item>
            </text:list>
            <text:p text:style-name="Standard"><text:span text:style-name="預設段落字型"><text:span text:style-name="T2">本人/代辦人簽章：</text:span></text:span><text:span text:style-name="預設段落字型"><text:span text:style-name="T4"> <text:s text:c="25"/></text:span></text:span><text:span text:style-name="預設段落字型"><text:span text:style-name="T2">已詳閱注意事項並確實填寫（提供）資料無誤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7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3">□1.推車A款</text:p>
            <text:p text:style-name="P3">□2.推車B款</text:p>
            <text:p text:style-name="P3">□3.輪椅A款（非輕量化量產型）</text:p>
            <text:p text:style-name="P3">□4.輪椅B款（輕量化量產型）</text:p>
            <text:p text:style-name="P3">□5.輪椅C款（量身訂製型）</text:p>
            <text:p text:style-name="P3">□6.輪椅附加功能A款（具利於移位功能）</text:p>
            <text:p text:style-name="P3">□7.輪椅附加功能B款（具仰躺功能）</text:p>
            <text:p text:style-name="P3">□8.輪椅附加功能C款（具空中傾倒功能）</text:p>
            <text:p text:style-name="P3">□9.高活動型輪椅</text:p>
            <text:p text:style-name="P3">□10.電動輪椅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3">□11.電動輪椅配件A款（加裝沙發型座椅）</text:p>
            <text:p text:style-name="P3">□12.電動輪椅配件B款（加裝擺位型座椅）</text:p>
            <text:p text:style-name="P3">□13.電動輪椅配件C款（加裝電動變換姿勢功能）</text:p>
            <text:p text:style-name="P3">□14.電動輪椅配件D款（使用非比例式控制器）</text:p>
            <text:p text:style-name="P3">□15.電動輪椅電池-五十安培小時（含）以上</text:p>
            <text:p text:style-name="P3">□16.電動輪椅電池-五十安培小時以下</text:p>
            <text:p text:style-name="P3">□17.擺位系統A款（平面型輪椅背靠）</text:p>
            <text:p text:style-name="P3">□18.擺位系統B款（曲面適形輪椅背靠）</text:p>
            <text:p text:style-name="P3">□19.擺位系統C款（輪椅軀幹側支撐架）</text:p>
            <text:p text:style-name="P3">□20.擺位系統D款</text:p>
          </table:table-cell>
          <table:covered-table-cell/>
          <table:covered-table-cell/>
        </table:table-row>
        <text:soft-page-break/>
        <table:table-row>
          <table:table-cell table:style-name="表格1.A12" table:number-columns-spanned="4" office:value-type="string">
            <text:p text:style-name="P3">□21.電動代步車</text:p>
            <text:p text:style-name="P3">□22.特製機車A款（加裝輔助後輪特製車）</text:p>
            <text:p text:style-name="P3">□23.特製機車B款（改裝輪椅直上式特製車）</text:p>
            <text:p text:style-name="P3">□24.機車改裝A款（裝置輔助輪）</text:p>
            <text:p text:style-name="P3">□25.機車改裝B款（裝設輪椅直上裝置）</text:p>
            <text:p text:style-name="P3">□26.機車改裝C款（裝設倒退輔助器）</text:p>
            <text:p text:style-name="P3">□27.汽車改裝-油門煞車連桿</text:p>
            <text:p text:style-name="P3">□28.單支枴杖-不鏽鋼 <text:s/>□29.單支枴杖-鋁製</text:p>
            <text:p text:style-name="P3">□30.助行器 <text:s text:c="5"/>□31.帶輪型助步車（助行椅）</text:p>
            <text:p text:style-name="P3">□32.姿勢控制型助行器</text:p>
            <text:p text:style-name="P3">□33.軀幹前臂支撐型步態訓練器</text:p>
            <text:p text:style-name="P3">□34.移位腰帶 <text:s text:c="10"/>□35.移位轉盤</text:p>
            <text:p text:style-name="P3">□36.移位板 <text:s text:c="12"/>□37.人力移位吊帶</text:p>
            <text:p text:style-name="P3">□38.移位滑墊A款 <text:s text:c="6"/>□39.移位滑墊B款</text:p>
            <text:p text:style-name="P3">□40.移位機 <text:s text:c="12"/>□41.移位機吊帶</text:p>
            <text:p text:style-name="P3">□42.視障用白手杖</text:p>
            <text:p text:style-name="P3">□43.收錄音機及隨身聽A款（一般型）</text:p>
            <text:p text:style-name="P3">□44.收錄音機及隨身聽B款（數位型）</text:p>
            <text:p text:style-name="P3">□45.視障用點字手錶 <text:s text:c="4"/>□46.視障用語音報時器</text:p>
            <text:p text:style-name="P3">□47.特製眼鏡 <text:s text:c="10"/>□48.包覆式濾光眼鏡</text:p>
            <text:p text:style-name="P3">□49.手持望遠鏡 <text:s text:c="8"/>□50.放大鏡</text:p>
            <text:p text:style-name="P3">□51.點字板 <text:s text:c="12"/>□52.點字機（打字機）</text:p>
            <text:p text:style-name="P3">□53.點字觸摸顯示器A款 □54.點字觸摸顯示器B款</text:p>
            <text:p text:style-name="P3">□55.可攜式擴視機A款 <text:s text:c="2"/>□56.可攜式擴視機B款</text:p>
            <text:p text:style-name="P3">□57.桌上型擴視機A款 <text:s text:c="2"/>□58.桌上型擴視機B款</text:p>
            <text:p text:style-name="P3">□59.視障用螢幕報讀軟體A款</text:p>
            <text:p text:style-name="P3">□60.視障用螢幕報讀軟體B款</text:p>
            <text:p text:style-name="P3">□61.視障用螢幕報讀軟體C款</text:p>
            <text:p text:style-name="P3">□62.視障用視訊放大軟體</text:p>
            <text:p text:style-name="P3">□63.語音手機</text:p>
            <text:p text:style-name="P3">□64.傳真機</text:p>
            <text:p text:style-name="P3">□65.行動電話機A款 <text:s text:c="4"/>□66.行動電話機B款</text:p>
            <text:p text:style-name="P3">□67.影像電話機</text:p>
            <text:p text:style-name="P3">□68.助聽器-A款（口袋型）</text:p>
            <text:p text:style-name="P3">□69.助聽器-B款（類比式或手調數位式）</text:p>
            <text:p text:style-name="P3">□70.助聽器-C款（數位式）</text:p>
            <text:p text:style-name="P3">□71.電話擴音器 <text:s text:c="8"/>□72.電話閃光震動器</text:p>
            <text:p text:style-name="P3">□73.門鈴閃光器 <text:s text:c="8"/>□74.無線震動警示器</text:p>
            <text:p text:style-name="P3">□75.火警閃光警示器</text:p>
            <text:p text:style-name="P3">□76.個人衛星定位器</text:p>
            <text:p text:style-name="P3">□77.人工講話器-一般型</text:p>
            <text:p text:style-name="P3">□78.人工講話器-電子型（電動式）</text:p>
            <text:p text:style-name="P3">□79.-84溝通輔具A款－E款</text:p>
            <text:p text:style-name="P3">□85.電腦輔具-網路攝影機</text:p>
            <text:p text:style-name="Standard"><text:span text:style-name="預設段落字型"><text:span text:style-name="T1">□86.-90電腦輔具-A款－E款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3">□91.溝通或電腦輔具用支撐固定器</text:p>
            <text:p text:style-name="P3">□92.語言血壓計</text:p>
            <text:p text:style-name="P3">□93.-95.站立架</text:p>
            <text:p text:style-name="P3">□96.-102輪椅座墊A款-G款</text:p>
            <text:p text:style-name="P3">□103.氣墊床A款</text:p>
            <text:p text:style-name="P3">□104.氣墊床B款</text:p>
            <text:p text:style-name="P3">□105.居家用照顧床</text:p>
            <text:p text:style-name="P3">□106.居家用照顧床-附加功能A款（床面升降功能）</text:p>
            <text:p text:style-name="P3">□107.居家用照顧床-附加功能B款（電動升降功能）</text:p>
            <text:p text:style-name="P3">□108.-110.擺位椅-A款-C款</text:p>
            <text:p text:style-name="P3">□111.升降桌</text:p>
            <text:p text:style-name="P3">□112.爬梯機</text:p>
            <text:p text:style-name="P3">□113.-133.居家無障礙設施</text:p>
            <text:p text:style-name="P3">□134.頭護具</text:p>
            <text:p text:style-name="P3">□135.馬桶增高器、便盆椅或沐浴椅</text:p>
            <text:p text:style-name="P3">□136.語音體溫計 □137.語音體重計</text:p>
            <text:p text:style-name="P3">□138.衣著用輔具 □139.飲食用輔具</text:p>
            <text:p text:style-name="P3">□140.居家用生活輔具</text:p>
            <text:p text:style-name="P3">□141.部分手義肢 □142.部分足義肢</text:p>
            <text:p text:style-name="P3">□143.美觀手套 □144.義肢腳掌組</text:p>
            <text:p text:style-name="P3">□145.腕離斷或肘下義肢 □146.踝離斷或膝下義肢</text:p>
            <text:p text:style-name="P3">□147.肘離斷或肘上義肢 □148.膝離斷或膝上義肢</text:p>
            <text:p text:style-name="P3">□149.肩關節離斷或肩胛骨離斷義肢</text:p>
            <text:p text:style-name="P3">□150.髖離斷或半骨盆切除義肢</text:p>
            <text:p text:style-name="P3">□151.踝足矯具（踝足支架）</text:p>
            <text:p text:style-name="P3">□152.膝踝足矯具（膝踝足支架）</text:p>
            <text:p text:style-name="P3">□153.髖膝踝足矯具（髖膝踝足支架）</text:p>
            <text:p text:style-name="P3">□154.支架鞋具</text:p>
            <text:p text:style-name="P3">□155.肘部或膝部副木</text:p>
            <text:p text:style-name="P3">□156.髖矯具</text:p>
            <text:p text:style-name="P3">□157.脊柱矯具-支持性背架A款</text:p>
            <text:p text:style-name="P3">□158.脊柱矯具-支持性背架B款</text:p>
            <text:p text:style-name="P3">□159.脊柱矯具-脊柱側彎矯正背架</text:p>
            <text:p text:style-name="P3">□160.量身訂製之特製鞋A款-單側開楦</text:p>
            <text:p text:style-name="P3">□161.量身訂製之特製鞋B款-雙側開楦</text:p>
            <text:p text:style-name="P3">□162.透明壓力面膜</text:p>
            <text:p text:style-name="P3">□163.假髮</text:p>
            <text:p text:style-name="P3">□164.義眼</text:p>
            <text:p text:style-name="P3">□165.義鼻</text:p>
            <text:p text:style-name="P3">□166.義耳</text:p>
            <text:p text:style-name="P3">□167.義顎</text:p>
            <text:p text:style-name="P3">□168.混和義臉-人造額片</text:p>
            <text:p text:style-name="P3">□169.混和義臉-人造頰片</text:p>
            <text:p text:style-name="P3">□170.混和義臉-人造眼窩</text:p>
            <text:p text:style-name="P3">□171.人工電子耳</text:p>
            <text:p text:style-name="P3">□172.人工電子耳語言處理設備更新</text:p>
            <text:p text:style-name="P3">□173.人工電子耳耗材（本局增訂補助項目）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區公所</text:p>
            <text:p text:style-name="P2">初 <text:s/>審</text:p>
          </table:table-cell>
          <table:table-cell table:style-name="表格2.B1" office:value-type="string">
            <text:p text:style-name="P1">□符合身心障礙輔具費用補助辦法規定。</text:p>
            <text:p text:style-name="P1">□不符合身心障礙者輔具費用補助辦法規定。</text:p>
            <text:p text:style-name="P1">承辦人 <text:s text:c="13"/>課長 <text:s text:c="18"/>機關首長</text:p>
          </table:table-cell>
        </table:table-row>
        <table:table-row table:style-name="表格2.2">
          <table:table-cell table:style-name="表格2.A1" office:value-type="string">
            <text:p text:style-name="P2">本 <text:s/>局</text:p>
            <text:p text:style-name="P2">審 <text:s/>核</text:p>
          </table:table-cell>
          <table:table-cell table:style-name="表格2.B2" office:value-type="string">
            <text:p text:style-name="P1">□符合身心障礙者輔具費用補助辦法規定核予補助。</text:p>
            <text:p text:style-name="P1">□不符合身心障礙者輔具費用補助辦法規定不予補助。</text:p>
            <text:p text:style-name="P1">□提供實物輔具 <text:s text:c="7"/>項，項目：1. <text:s text:c="6"/>2. <text:s text:c="6"/>3. <text:s text:c="5"/>4.</text:p>
            <text:p text:style-name="P1">核章欄：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user</meta:initial-creator>
    <meta:creation-date>2018-03-16T03:30:00Z</meta:creation-date>
    <dc:date>2018-03-16T11:37:11.386000000</dc:date>
    <meta:editing-cycles>5</meta:editing-cycles>
    <meta:editing-duration>PT5M27S</meta:editing-duration>
    <meta:document-statistic meta:table-count="2" meta:image-count="0" meta:object-count="0" meta:page-count="2" meta:paragraph-count="164" meta:word-count="2294" meta:character-count="3178" meta:non-whitespace-character-count="2817"/>
    <meta:template xlink:type="simple" xlink:actuate="onRequest" xlink:title="" xlink:href="file:///C:/Users/user/AppData/Local/Microsoft/Windows/Temporary%20Internet%20Files/Content.IE5/SNMTN6IM/高雄市身心障礙者輔具費用補助申請書1.odt/Normal"/>
  </office:meta>
</office:document-meta>
</file>