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94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47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8" style:family="paragraph" style:parent-style-name="Standard">
      <style:paragraph-properties fo:margin-left="6.443cm" fo:margin-right="0cm" fo:line-height="0.811cm" fo:text-indent="-2.951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6.443cm" fo:margin-right="0cm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margin-top="0.318cm" fo:margin-bottom="0cm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6.443cm" fo:margin-right="0cm" fo:line-height="0.811cm" fo:text-indent="-2.951cm" style:auto-text-indent="false"/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格式7</text:p>
      <text:p text:style-name="P13">分　戶　分　耕　協　議　書</text:p>
      <text:p text:style-name="P2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土</text:p>
            <text:p text:style-name="P3">地</text:p>
            <text:p text:style-name="P3">標</text:p>
            <text:p text:style-name="P3">示</text:p>
          </table:table-cell>
          <table:table-cell table:style-name="表格1.B2" office:value-type="string">
            <text:p text:style-name="P7">區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分耕面積</text:p>
            <text:p text:style-name="P5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3">耕作者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6">
          <table:table-cell table:style-name="表格1.A11" table:number-columns-spanned="2" office:value-type="string">
            <text:p text:style-name="P3">備註</text:p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P11" office:value-type="string">
            <text:p text:style-name="P4"/>
          </table:table-cell>
        </table:table-row>
      </table:table>
      <text:p text:style-name="P2">（如分耕之耕地為一宗耕地之一部者，並應提出地籍圖謄本及分耕位置圖各一份）</text:p>
      <text:p text:style-name="P8">立分耕協議書人</text:p>
      <text:p text:style-name="P8">姓　　　　　　　名：　　　<text:tab/>　　　　　　簽章</text:p>
      <text:p text:style-name="P8">國民身分證統一編號：</text:p>
      <text:p text:style-name="P9">地　　　　　　　址：</text:p>
      <text:p text:style-name="P10">姓　　　　　　　名：　　　　　　　　　　簽章</text:p>
      <text:p text:style-name="P8">國民身分證統一編號：</text:p>
      <text:p text:style-name="P8">地　　　　　　　址：</text:p>
      <text:p text:style-name="P3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分　戶　分　耕　契　約　書</dc:title>
    <meta:initial-creator>高雄市地政處</meta:initial-creator>
    <meta:creation-date>2015-06-15T09:06:00</meta:creation-date>
    <dc:date>2015-07-30T14:33:22.40</dc:date>
    <meta:print-date>2011-01-14T14:30:00</meta:print-date>
    <meta:editing-cycles>2</meta:editing-cycles>
    <meta:editing-duration>P15824DT17H31M44S</meta:editing-duration>
    <meta:generator>OpenOffice/4.1.1$Win32 OpenOffice.org_project/411m6$Build-9775</meta:generator>
    <meta:document-statistic meta:table-count="1" meta:image-count="0" meta:object-count="0" meta:page-count="1" meta:paragraph-count="30" meta:word-count="212" meta:character-count="293"/>
    <meta:user-defined meta:name="資訊 1"/>
    <meta:user-defined meta:name="資訊 2"/>
    <meta:user-defined meta:name="資訊 3"/>
    <meta:user-defined meta:name="資訊 4"/>
  </office:meta>
</office:document-meta>
</file>