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914cm"/>
    </style:style>
    <style:style style:name="表格1.D" style:family="table-column">
      <style:table-column-properties style:column-width="2.843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3.836cm"/>
    </style:style>
    <style:style style:name="表格1.G" style:family="table-column">
      <style:table-column-properties style:column-width="1.685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8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0pt"/>
    </style:style>
    <style:style style:name="P3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494cm" fo:margin-right="0cm" fo:line-height="0.564cm" fo:text-indent="0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2" style:family="paragraph" style:parent-style-name="Standard">
      <style:paragraph-properties fo:margin-left="1.483cm" fo:margin-right="0cm" fo:line-height="0.564cm" fo:text-indent="-0.988cm" style:auto-text-indent="false"/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13" style:family="paragraph" style:parent-style-name="Standard">
      <style:paragraph-properties fo:margin-left="1.483cm" fo:margin-right="0cm" fo:line-height="0.564cm" fo:text-indent="-0.988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4" style:family="paragraph" style:parent-style-name="Standard">
      <style:paragraph-properties fo:margin-left="0.847cm" fo:margin-right="0cm" fo:line-height="0.917cm" fo:text-indent="6.9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margin-left="0.847cm" fo:margin-right="0cm" fo:line-height="0.917cm" fo:text-indent="5.939cm" style:auto-text-indent="false"/>
    </style:style>
    <style:style style:name="P16" style:family="paragraph" style:parent-style-name="Standard">
      <style:paragraph-properties fo:margin-left="0.847cm" fo:margin-right="0cm" fo:line-height="0.917cm" fo:text-indent="5.944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text-position="super 58%"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畜牧設施使用權同意書</text:p>
      <text:p text:style-name="P1">（畜牧設施自有者免附）</text:p>
      <text:p text:style-name="P3">茲有 <text:s text:c="9"/>等 <text:s text:c="4"/>人，擬在下列土地上之畜牧設施，為申請作畜牧設施同意使用及辦理牧場登記之用，業經 <text:s text:c="9"/>等 <text:s text:c="2"/>人完全同意，特立此同意書為憑。</text:p>
      <text:p text:style-name="P3">土地標示及使用範圍如下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區 別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 段</text:p>
          </table:table-cell>
          <table:table-cell table:style-name="表格1.A1" office:value-type="string">
            <text:p text:style-name="P5">地 <text:s text:c="3"/>號</text:p>
          </table:table-cell>
          <table:table-cell table:style-name="表格1.A1" office:value-type="string">
            <text:p text:style-name="P8">本號土地面積</text:p>
          </table:table-cell>
          <table:table-cell table:style-name="表格1.A1" office:value-type="string">
            <text:p text:style-name="P8">同意使用建築面積</text:p>
          </table:table-cell>
          <table:table-cell table:style-name="表格1.G1" office:value-type="string">
            <text:p text:style-name="P5">備 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7">
          <table:table-cell table:style-name="表格1.G1" table:number-columns-spanned="7" office:value-type="string">
            <text:p text:style-name="P9">附建築使用執照或其他相關證明文件 <text:s text:c="21"/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所有權人姓名</text:p>
          </table:table-cell>
          <table:covered-table-cell/>
          <table:table-cell table:style-name="表格1.A1" table:number-columns-spanned="3" office:value-type="string">
            <text:p text:style-name="P8">住 <text:s text:c="23"/>址</text:p>
          </table:table-cell>
          <table:covered-table-cell/>
          <table:covered-table-cell/>
          <table:table-cell table:style-name="表格1.G1" table:number-columns-spanned="2" office:value-type="string">
            <text:p text:style-name="P8">身 <text:s text:c="2"/>分 <text:s text:c="2"/>證 <text:s text:c="2"/>字 <text:s text:c="2"/>號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1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2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3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4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5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4">中 <text:s text:c="5"/>華 <text:s text:c="5"/>民 <text:s text:c="5"/>國 <text:s text:c="11"/>年 <text:s text:c="11"/>月 <text:s text:c="11"/>日</text:p>
      <text:p text:style-name="P2">附註：</text:p>
      <text:p text:style-name="P11">一、土地標示應用大寫。</text:p>
      <text:p text:style-name="P11">二、所有權人如未成年應加法定代理人印章。</text:p>
      <text:p text:style-name="P12">三、本同意如有不實，願附法律上一切責任。</text:p>
      <text:p text:style-name="P13">四、本同意書確經所有權人同意。</text:p>
      <text:p text:style-name="P13"/>
      <text:p text:style-name="P14">牧場負責人姓名： <text:s text:c="13"/>（簽章）</text:p>
      <text:p text:style-name="P14">電 <text:s text:c="9"/>話： </text:p>
      <text:p text:style-name="P15"><text:span text:style-name="T2"><text:s text:c="5"/></text:span><text:span text:style-name="T3">住 <text:s text:c="9"/>址：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8-13T15:40:00</meta:creation-date>
    <dc:date>2015-08-18T09:09:25.31</dc:date>
    <meta:editing-cycles>2</meta:editing-cycles>
    <meta:editing-duration>P15824DT17H31M44S</meta:editing-duration>
    <meta:document-statistic meta:table-count="1" meta:image-count="0" meta:object-count="0" meta:page-count="1" meta:paragraph-count="39" meta:word-count="264" meta:character-count="456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