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4.916cm"/>
    </style:style>
    <style:style style:name="表格1.C" style:family="table-column">
      <style:table-column-properties style:column-width="4.935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paragraph-properties fo:line-height="0.564cm"/>
      <style:text-properties style:font-name="標楷體" style:font-name-asian="標楷體" style:font-name-complex="標楷體"/>
    </style:style>
    <style:style style:name="P2" style:family="paragraph" style:parent-style-name="Standard">
      <style:paragraph-properties fo:line-height="0.564cm" fo:text-align="center" style:justify-single-word="false"/>
      <style:text-properties style:font-name="標楷體" style:font-name-asian="標楷體" style:font-name-complex="標楷體"/>
    </style:style>
    <style:style style:name="P3" style:family="paragraph" style:parent-style-name="Standard">
      <style:paragraph-properties fo:line-height="0.494cm" fo:text-align="center" style:justify-single-word="false"/>
      <style:text-properties style:font-name="標楷體" fo:font-size="8pt" style:font-name-asian="標楷體" style:font-size-asian="8pt" style:font-name-complex="標楷體"/>
    </style:style>
    <style:style style:name="P4"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style>
    <style:style style:name="P5" style:family="paragraph" style:parent-style-name="Standard">
      <style:paragraph-properties fo:line-height="0.494cm" fo:text-align="center" style:justify-single-word="false"/>
    </style:style>
    <style:style style:name="P6" style:family="paragraph" style:parent-style-name="Standard">
      <style:paragraph-properties fo:margin-left="0cm" fo:margin-right="0cm" fo:line-height="0.564cm" fo:text-indent="0.847cm" style:auto-text-indent="false"/>
      <style:text-properties style:font-name="標楷體" style:font-name-asian="標楷體" style:font-name-complex="標楷體"/>
    </style:style>
    <style:style style:name="P7" style:family="paragraph" style:parent-style-name="Standard">
      <style:paragraph-properties fo:margin-left="0.847cm" fo:margin-right="0cm" fo:line-height="0.564cm" fo:text-indent="-0.423cm" style:auto-text-indent="false"/>
      <style:text-properties style:font-name="標楷體" style:font-name-asian="標楷體" style:font-name-complex="標楷體"/>
    </style:style>
    <style:style style:name="P8"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9" style:family="paragraph" style:parent-style-name="Standard">
      <style:paragraph-properties fo:margin-left="0.847cm" fo:margin-right="0cm" fo:line-height="0.564cm" fo:text-indent="0cm" style:auto-text-indent="false"/>
      <style:text-properties style:font-name="標楷體" style:font-name-asian="標楷體" style:font-name-complex="標楷體"/>
    </style:style>
    <style:style style:name="P10"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11" style:family="paragraph" style:parent-style-name="Standard" style:master-page-name="Standard">
      <style:paragraph-properties fo:margin-top="0cm" fo:margin-bottom="0.318cm" fo:line-height="0.564cm"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T1" style:family="text">
      <style:text-properties style:font-name="標楷體" fo:font-size="8pt" style:font-name-asian="標楷體" style:font-size-asian="8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高雄市畜牧場聘置獸醫人員合約書</text:p>
      <text:p text:style-name="P6">茲遵照畜牧法第九條之規定：畜牧場置獸醫師或有特約獸醫師。雙方願遵守「動物傳染病防治條例」及「獸醫師法」及「動物用藥品管理法」及其他相關法令等規定，共同維護動物健康及畜牧場防疫衛生工作。</text:p>
      <text:p text:style-name="P1">雙方願意互相配合共同訂定本合約如下：</text:p>
      <text:p text:style-name="P1">一、合約其間自民國 <text:s text:c="3"/>年 <text:s text:c="3"/>月 <text:s text:c="3"/>日至 <text:s text:c="3"/>年 <text:s text:c="3"/>月 <text:s text:c="3"/>日止。</text:p>
      <text:p text:style-name="P1">二、甲方配合事項：</text:p>
      <text:p text:style-name="P7">1.發現所飼養動物有異常發病情形（達10%以上），應立即告知乙方，並採取必要處置。</text:p>
      <text:p text:style-name="P7">2.畜牧場必須設置「衛生管理工作記錄簿」，並按月填報疫苗使用報告表，登錄防疫情形，供乙方出具證明憑據。</text:p>
      <text:p text:style-name="P8">3.並接受乙方有關衛生防疫技術之指導。</text:p>
      <text:p text:style-name="P1">三、乙方主要職責：</text:p>
      <text:p text:style-name="P8">1.指導畜牧場飼養管理及協助指導畜牧場之污染防治。</text:p>
      <text:p text:style-name="P8">2.指導甲方衛生管理、疫苗注射、疫情通報及動物藥品使用等防疫工作。</text:p>
      <text:p text:style-name="P7">3.協助甲方填造各項疫苗使用報告表、免疫紀錄卡、衛生管理工作記錄簿及斃死動物調查表等政府機關要求之各項報表及記錄。</text:p>
      <text:p text:style-name="P8">4.協助甲方動物「免疫證明書」之核發。</text:p>
      <text:p text:style-name="P7">5.對甲方所飼養畜禽發病率達10%以上時，乙方應於24小時內報告岡山鎮公所</text:p>
      <text:p text:style-name="P9">（簡稱鎮公所）及高雄縣動物防疫所（簡稱縣防疫所）。</text:p>
      <text:p text:style-name="P1">四、乙方服務甲方酬勞費由甲、乙雙方協商訂之：</text:p>
      <text:p text:style-name="P6">甲方飼養動物種類： <text:s text:c="3"/>數量： <text:s text:c="3"/>頭（隻），每年酬勞費：新台幣</text:p>
      <text:p text:style-name="P10">五、本合約書1式5份，經雙方簽立。正本2份由甲、乙雙方各執1份，副本3份交由區公所存查1份，其餘分別送高雄市政府農業局生態保育畜牧科（簡稱市府畜牧科）及市動物保護處各1份備查。</text:p>
      <text:p text:style-name="P10">六、甲、乙雙方如不履行合約內容時，應於15日前具文通知對方並副本告知主管機關（縣府畜產課及縣防疫所）。</text:p>
      <text:p text:style-name="P1">七、其他約定事項：畜牧場簽約酬勞費收費參考：</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家禽</text:p>
          </table:table-cell>
          <table:table-cell table:style-name="表格1.A1" office:value-type="string">
            <text:p text:style-name="P2">豬及其他偶蹄類</text:p>
          </table:table-cell>
          <table:table-cell table:style-name="表格1.C1" office:value-type="string">
            <text:p text:style-name="P2">其他動物</text:p>
          </table:table-cell>
        </table:table-row>
        <table:table-row table:style-name="表格1.1">
          <table:table-cell table:style-name="表格1.A1" office:value-type="string">
            <text:p text:style-name="P5"><text:span text:style-name="T1">20,000頭以下（3</text:span><text:span text:style-name="T1">,000-6,000</text:span><text:span text:style-name="T1">元/年）</text:span></text:p>
            <text:p text:style-name="P5"><text:span text:style-name="T1">20,000頭以上（</text:span><text:span text:style-name="T1">6,000</text:span><text:span text:style-name="T1">-12,000元/年）</text:span></text:p>
          </table:table-cell>
          <table:table-cell table:style-name="表格1.A1" office:value-type="string">
            <text:p text:style-name="P5"><text:span text:style-name="T1">200頭以下（1</text:span><text:span text:style-name="T1">,000-</text:span><text:span text:style-name="T1">3</text:span><text:span text:style-name="T1">,000</text:span><text:span text:style-name="T1">元/年）</text:span></text:p>
            <text:p text:style-name="P5"><text:span text:style-name="T1">201-500頭（3</text:span><text:span text:style-name="T1">,000</text:span><text:span text:style-name="T1">-6,000元/年）</text:span></text:p>
            <text:p text:style-name="P3">501-1,000頭（6,000-12,000元/年）</text:p>
            <text:p text:style-name="P3">1,001-3,000頭（12,000-18,000元/年）</text:p>
            <text:p text:style-name="P5"><text:span text:style-name="T1">3,001頭以上（18</text:span><text:span text:style-name="T1">,000</text:span><text:span text:style-name="T1">-30,000元/年）</text:span></text:p>
          </table:table-cell>
          <table:table-cell table:style-name="表格1.C1" office:value-type="string">
            <text:p text:style-name="P3">3,000-6,000元/年</text:p>
          </table:table-cell>
        </table:table-row>
      </table:table>
      <text:p text:style-name="P1">立合約書人：</text:p>
      <text:p text:style-name="P1">甲方：畜牧場名稱：</text:p>
      <text:p text:style-name="P1"><text:s text:c="6"/>負責人姓名：</text:p>
      <text:p text:style-name="P1"><text:s text:c="6"/>場址（地址）：</text:p>
      <text:p text:style-name="P1"><text:s text:c="6"/>電話：</text:p>
      <text:p text:style-name="P1"><text:soft-page-break/>乙方：獸醫師（佐）姓名：</text:p>
      <text:p text:style-name="P1">執業字號：</text:p>
      <text:p text:style-name="P1">住址：</text:p>
      <text:p text:style-name="P1">電話：</text:p>
      <text:p text:style-name="P1"><text:s/></text:p>
      <text:p text:style-name="P4">中 <text:s text:c="2"/>華 <text:s text:c="2"/>民 <text:s text:c="2"/>國 <text:s text:c="5"/>年 <text:s text:c="5"/>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64cm" fo:margin-bottom="1.042cm" fo:margin-left="1.249cm" fo:margin-right="0.78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07-21T09:57:00</meta:creation-date>
    <dc:date>2015-08-17T16:37:25.12</dc:date>
    <meta:editing-cycles>3</meta:editing-cycles>
    <meta:editing-duration>P2171DT9H47M20S</meta:editing-duration>
    <meta:generator>OpenOffice/4.1.1$Win32 OpenOffice.org_project/411m6$Build-9775</meta:generator>
    <meta:document-statistic meta:table-count="1" meta:image-count="0" meta:object-count="0" meta:page-count="2" meta:paragraph-count="42" meta:word-count="805" meta:character-count="1023"/>
    <meta:user-defined meta:name="資訊 1"/>
    <meta:user-defined meta:name="資訊 2"/>
    <meta:user-defined meta:name="資訊 3"/>
    <meta:user-defined meta:name="資訊 4"/>
  </office:meta>
</office:document-meta>
</file>