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margin-top="0.212cm" fo:margin-bottom="0cm" fo:line-height="0.882cm" fo:text-indent="1.693cm" style:auto-text-indent="false"/>
    </style:style>
    <style:style style:name="P3" style:family="paragraph" style:parent-style-name="Standard">
      <style:paragraph-properties fo:margin-left="0cm" fo:margin-right="0cm" fo:margin-top="0.212cm" fo:margin-bottom="0cm" fo:line-height="0.882cm" fo:text-indent="1.693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212cm" fo:margin-bottom="0cm" fo:line-height="0.882cm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同意書</text:p>
      <text:p text:style-name="P2"><text:span text:style-name="T1">立同意書人所有座落於</text:span><text:span text:style-name="T2">湖內區</text:span><text:span text:style-name="T1"> <text:s text:c="7"/>地段 <text:s text:c="10"/>地號</text:span></text:p>
      <text:p text:style-name="P3">、面積 <text:s text:c="7"/>平方公尺，現由 <text:s text:c="12"/>君養殖屬實，</text:p>
      <text:p text:style-name="P3">時效民國 <text:s text:c="2"/>年 <text:s text:c="2"/>月 <text:s text:c="2"/>日至民國 <text:s text:c="2"/>年 <text:s text:c="2"/>月 <text:s text:c="2"/>日恐口無憑，</text:p>
      <text:p text:style-name="P3">特立同意書為據。</text:p>
      <text:p text:style-name="P4"/>
      <text:p text:style-name="P4"/>
      <text:p text:style-name="P4"/>
      <text:p text:style-name="P4"/>
      <text:p text:style-name="P3">立同意書人：</text:p>
      <text:p text:style-name="P3">身分證字號：</text:p>
      <text:p text:style-name="P3">住 <text:s text:c="5"/>址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中 華 民 國 <text:s text:c="9"/>年 <text:s text:c="9"/>月 <text:s text:c="9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21T11:01:00</meta:creation-date>
    <dc:date>2015-08-17T16:38:09.87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84" meta:character-count="181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