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616cm"/>
    </style:style>
    <style:style style:name="P3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4" style:family="paragraph" style:parent-style-name="Standard">
      <style:paragraph-properties fo:line-height="0.549cm"/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445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66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238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242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line-height="0.593cm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line-height="0.45cm"/>
      <style:text-properties style:font-name="標楷體" style:font-name-asian="標楷體1" style:language-asian="zh" style:country-asian="TW"/>
    </style:style>
    <style:style style:name="P11" style:family="paragraph" style:parent-style-name="Standard" style:master-page-name="Standard">
      <style:paragraph-properties fo:line-height="0.353cm" style:page-number="auto"/>
    </style:style>
    <style:style style:name="P12" style:family="paragraph" style:parent-style-name="Standard">
      <style:paragraph-properties fo:margin-left="7.392cm" fo:margin-right="0cm" fo:text-indent="0cm" style:auto-text-indent="false"/>
    </style:style>
    <style:style style:name="P13" style:family="paragraph" style:parent-style-name="Standard">
      <style:paragraph-properties fo:margin-left="3.175cm" fo:margin-right="0cm" fo:text-indent="0cm" style:auto-text-indent="false">
        <style:tab-stops>
          <style:tab-stop style:position="9.343cm"/>
          <style:tab-stop style:position="19.341cm"/>
        </style:tab-stops>
      </style:paragraph-properties>
    </style:style>
    <style:style style:name="P14" style:family="paragraph" style:parent-style-name="Standard">
      <style:paragraph-properties fo:margin-left="1.905cm" fo:margin-right="0cm" fo:text-indent="0cm" style:auto-text-indent="false"/>
    </style:style>
    <style:style style:name="P15" style:family="paragraph" style:parent-style-name="Standard">
      <style:paragraph-properties fo:margin-left="1.905cm" fo:margin-right="0cm" fo:text-indent="0cm" style:auto-text-indent="false">
        <style:tab-stops>
          <style:tab-stop style:position="14.594cm"/>
        </style:tab-stops>
      </style:paragraph-properties>
    </style:style>
    <style:style style:name="P16" style:family="paragraph" style:parent-style-name="Standard">
      <style:paragraph-properties fo:margin-left="1.905cm" fo:margin-right="0cm" fo:text-indent="0cm" style:auto-text-indent="false">
        <style:tab-stops>
          <style:tab-stop style:position="8.227cm"/>
        </style:tab-stops>
      </style:paragraph-properties>
    </style:style>
    <style:style style:name="P17" style:family="paragraph" style:parent-style-name="Standard">
      <style:paragraph-properties fo:margin-left="1.905cm" fo:margin-right="0cm" fo:text-indent="0cm" style:auto-text-indent="false">
        <style:tab-stops>
          <style:tab-stop style:position="12.529cm"/>
        </style:tab-stops>
      </style:paragraph-properties>
    </style:style>
    <style:style style:name="P18" style:family="paragraph" style:parent-style-name="Standard">
      <style:paragraph-properties fo:margin-left="1.905cm" fo:margin-right="0cm" fo:text-indent="0cm" style:auto-text-indent="false">
        <style:tab-stops>
          <style:tab-stop style:position="12.541cm"/>
        </style:tab-stops>
      </style:paragraph-properties>
    </style:style>
    <style:style style:name="P19" style:family="paragraph" style:parent-style-name="Standard">
      <style:paragraph-properties fo:margin-left="1.905cm" fo:margin-right="0cm" fo:margin-top="0.002cm" fo:margin-bottom="0cm" loext:contextual-spacing="false" fo:text-indent="0cm" style:auto-text-indent="false"/>
    </style:style>
    <style:style style:name="P20" style:family="paragraph" style:parent-style-name="Standard">
      <style:paragraph-properties fo:margin-left="1.905cm" fo:margin-right="1.337cm" fo:line-height="153%" fo:text-indent="0cm" style:auto-text-indent="false"/>
    </style:style>
    <style:style style:name="P21" style:family="paragraph" style:parent-style-name="Standard" style:master-page-name="Converted1">
      <style:paragraph-properties fo:margin-left="2.515cm" fo:margin-right="0cm" fo:text-indent="0cm" style:auto-text-indent="false" style:page-number="auto">
        <style:tab-stops>
          <style:tab-stop style:position="3.944cm"/>
          <style:tab-stop style:position="5.375cm"/>
          <style:tab-stop style:position="6.802cm"/>
          <style:tab-stop style:position="10.458cm"/>
          <style:tab-stop style:position="14.111cm"/>
          <style:tab-stop style:position="17.766cm"/>
        </style:tab-stops>
      </style:paragraph-properties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2pt" fo:letter-spacing="-0.002cm" fo:font-weight="bold" style:font-name-asian="標楷體1" style:font-size-asian="22pt" style:language-asian="zh" style:country-asian="TW" style:font-weight-asian="bold" style:font-name-complex="新細明體" style:font-size-complex="22pt"/>
    </style:style>
    <style:style style:name="T2" style:family="text">
      <style:text-properties fo:color="#000000" style:font-name="標楷體" fo:font-size="22pt" fo:letter-spacing="-0.007cm" fo:font-weight="bold" style:font-name-asian="標楷體1" style:font-size-asian="22pt" style:language-asian="zh" style:country-asian="TW" style:font-weight-asian="bold" style:font-name-complex="新細明體" style:font-size-complex="22pt"/>
    </style:style>
    <style:style style:name="T3" style:family="text">
      <style:text-properties fo:color="#000000" style:font-name="標楷體" fo:font-size="18pt" style:font-name-asian="標楷體1" style:font-size-asian="18pt" style:language-asian="zh" style:country-asian="TW" style:font-name-complex="新細明體" style:font-size-complex="18pt"/>
    </style:style>
    <style:style style:name="T4" style:family="text">
      <style:text-properties fo:color="#000000" style:font-name="標楷體" fo:font-size="18pt" style:font-name-asian="標楷體1" style:font-size-asian="18pt" style:font-name-complex="新細明體" style:font-size-complex="18pt"/>
    </style:style>
    <style:style style:name="T5" style:family="text">
      <style:text-properties fo:color="#000000" style:font-name="標楷體" fo:font-size="18pt" fo:letter-spacing="0.03cm" style:font-name-asian="標楷體1" style:font-size-asian="18pt" style:language-asian="zh" style:country-asian="TW" style:font-name-complex="新細明體" style:font-size-complex="18pt"/>
    </style:style>
    <style:style style:name="T6" style:family="text">
      <style:text-properties fo:color="#000000" style:font-name="標楷體" fo:font-size="18pt" fo:letter-spacing="0.011cm" style:font-name-asian="標楷體1" style:font-size-asian="18pt" style:language-asian="zh" style:country-asian="TW" style:font-name-complex="新細明體" style:font-size-complex="18pt"/>
    </style:style>
    <style:style style:name="T7" style:family="text">
      <style:text-properties fo:color="#000000" style:font-name="標楷體" fo:font-size="18pt" fo:letter-spacing="0.037cm" style:font-name-asian="標楷體1" style:font-size-asian="18pt" style:language-asian="zh" style:country-asian="TW" style:font-name-complex="新細明體" style:font-size-complex="18pt"/>
    </style:style>
    <style:style style:name="T8" style:family="text">
      <style:text-properties fo:color="#000000" style:font-name="標楷體" fo:font-size="18pt" fo:letter-spacing="0.009cm" style:font-name-asian="標楷體1" style:font-size-asian="18pt" style:language-asian="zh" style:country-asian="TW" style:font-name-complex="新細明體" style:font-size-complex="18pt"/>
    </style:style>
    <style:style style:name="T9" style:family="text">
      <style:text-properties fo:color="#000000" style:font-name="標楷體" fo:font-size="18pt" fo:letter-spacing="0.104cm" style:font-name-asian="標楷體1" style:font-size-asian="18pt" style:language-asian="zh" style:country-asian="TW" style:font-name-complex="新細明體" style:font-size-complex="18pt"/>
    </style:style>
    <style:style style:name="T10" style:family="text">
      <style:text-properties fo:color="#000000" style:font-name="標楷體" fo:font-size="18pt" fo:letter-spacing="-0.005cm" style:font-name-asian="標楷體1" style:font-size-asian="18pt" style:language-asian="zh" style:country-asian="TW" style:font-name-complex="新細明體" style:font-size-complex="18pt"/>
    </style:style>
    <style:style style:name="T11" style:family="text">
      <style:text-properties fo:color="#000000" style:font-name="標楷體" fo:font-size="18pt" fo:letter-spacing="-0.002cm" style:font-name-asian="標楷體1" style:font-size-asian="18pt" style:language-asian="zh" style:country-asian="TW" style:font-name-complex="新細明體" style:font-size-complex="18pt"/>
    </style:style>
    <style:style style:name="T12" style:family="text">
      <style:text-properties fo:color="#000000" style:font-name="標楷體" fo:font-size="18pt" fo:letter-spacing="-0.002cm" style:font-name-asian="標楷體1" style:font-size-asian="18pt" style:font-name-complex="新細明體" style:font-size-complex="18pt"/>
    </style:style>
    <style:style style:name="T13" style:family="text">
      <style:text-properties fo:color="#000000" style:font-name="標楷體" fo:font-size="18pt" fo:letter-spacing="-0.007cm" style:font-name-asian="標楷體1" style:font-size-asian="18pt" style:language-asian="zh" style:country-asian="TW" style:font-name-complex="新細明體" style:font-size-complex="18pt"/>
    </style:style>
    <style:style style:name="T14" style:family="text">
      <style:text-properties fo:color="#000000" style:font-name="標楷體" fo:font-size="18pt" fo:letter-spacing="-0.004cm" style:font-name-asian="標楷體1" style:font-size-asian="18pt" style:language-asian="zh" style:country-asian="TW" style:font-name-complex="新細明體" style:font-size-complex="18pt"/>
    </style:style>
    <style:style style:name="T15" style:family="text">
      <style:text-properties fo:color="#000000" style:font-name="標楷體" fo:font-size="18pt" fo:letter-spacing="-0.016cm" style:font-name-asian="標楷體1" style:font-size-asian="18pt" style:font-name-complex="新細明體" style:font-size-complex="18pt"/>
    </style:style>
    <style:style style:name="T16" style:family="text">
      <style:text-properties fo:color="#000000" style:font-name="標楷體" fo:font-size="14pt" fo:letter-spacing="0.034cm" style:font-name-asian="標楷體1" style:font-size-asian="14pt" style:language-asian="zh" style:country-asian="TW" style:font-name-complex="新細明體" style:font-size-complex="14pt"/>
    </style:style>
    <style:style style:name="T17" style:family="text">
      <style:text-properties fo:color="#000000" style:font-name="標楷體" fo:font-size="14pt" fo:letter-spacing="0.034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18" style:family="text">
      <style:text-properties fo:color="#000000" style:font-name="標楷體" fo:font-size="14pt" fo:letter-spacing="0.012cm" style:font-name-asian="標楷體1" style:font-size-asian="14pt" style:language-asian="zh" style:country-asian="TW" style:font-name-complex="新細明體" style:font-size-complex="14pt"/>
    </style:style>
    <style:style style:name="T19" style:family="text">
      <style:text-properties fo:color="#000000" style:font-name="標楷體" fo:font-size="14pt" fo:letter-spacing="0.041cm" style:font-name-asian="標楷體1" style:font-size-asian="14pt" style:language-asian="zh" style:country-asian="TW" style:font-name-complex="新細明體" style:font-size-complex="14pt"/>
    </style:style>
    <style:style style:name="T20" style:family="text">
      <style:text-properties fo:color="#000000" style:font-name="標楷體" fo:font-size="14pt" fo:letter-spacing="0.009cm" style:font-name-asian="標楷體1" style:font-size-asian="14pt" style:language-asian="zh" style:country-asian="TW" style:font-name-complex="新細明體" style:font-size-complex="14pt"/>
    </style:style>
    <style:style style:name="T21" style:family="text">
      <style:text-properties fo:color="#000000" style:font-name="標楷體" fo:font-size="14pt" fo:letter-spacing="0.009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22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新細明體" style:font-size-complex="14pt"/>
    </style:style>
    <style:style style:name="T23" style:family="text">
      <style:text-properties fo:color="#000000" style:font-name="標楷體" fo:font-size="14pt" fo:letter-spacing="0.032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24" style:family="text">
      <style:text-properties fo:color="#000000" style:font-name="標楷體" fo:font-size="14pt" fo:letter-spacing="0.011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25" style:family="text">
      <style:text-properties fo:color="#000000" style:font-name="標楷體" fo:font-size="14pt" fo:letter-spacing="0.037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26" style:family="text">
      <style:text-properties fo:color="#000000" style:font-name="標楷體" fo:font-size="14pt" fo:letter-spacing="-0.005cm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polyline draw:style-name="gr2" draw:text-style-name="P22" svg:width="3.65cm" svg:height="-0.001cm" draw:transform="rotate (-3.14159265358979) translate (9.34861111111111cm 5.97958333333333cm)" svg:viewBox="0 0 3651 0" draw:points="3651,0 3651,0 3651,0 3651,0 3651,0 3651,0 3651,0 3651,0 3651,0 3650,0 3650,0 3650,0 3648,0 3648,0 3646,0 3646,0 3644,0 3643,0 3641,0 3639,0 3637,0 3634,0 3632,0 3628,0 3625,0 3621,0 3618,0 3614,0 3609,0 3604,0 3598,0 3593,0 3588,0 3581,0 3574,0 3567,0 3560,0 3551,0 3542,0 3533,0 3523,0 3513,0 3502,0 3492,0 3479,0 3467,0 3454,0 3440,0 3426,0 3412,0 3396,0 3382,0 3363,0 3346,0 3328,0 3311,0 3291,0 3272,0 3251,0 3229,0 3206,0 3182,0 3160,0 3135,0 3110,0 3084,0 3057,0 3028,0 3000,0 2970,0 2940,0 2908,0 2876,0 2842,0 2808,0 2773,0 2738,0 2700,0 2662,0 2624,0 2583,0 2541,0 2499,0 2457,0 2413,0 2368,0 2320,0 2274,0 2225,0 2174,0 2123,0 2072,0 2018,0 1963,0 1908,0 1851,0 1793,0 1735,0 1674,0 1612,0 1549,0 1484,0 1418,0 1352,0 1283,0 1214,0 1143,0 1071,0 997,0 921,0 844,0 767,0 688,0 607,0 525,0 440,0 354,0 270,0 181,0 91,0 0,0"><text:p/></draw:polyline></draw:g><draw:g text:anchor-type="char" draw:z-index="1" draw:style-name="gr1"><draw:polyline draw:style-name="gr2" draw:text-style-name="P22" svg:width="4.285cm" svg:height="-0.001cm" draw:transform="rotate (-3.14159265358979) translate (19.3322222222222cm 5.97958333333333cm)" svg:viewBox="0 0 4286 0" draw:points="4286,0 4286,0 4286,0 4286,0 4286,0 4286,0 4286,0 4284,0 4284,0 4284,0 4284,0 4283,0 4283,0 4281,0 4281,0 4279,0 4277,0 4276,0 4274,0 4270,0 4269,0 4265,0 4261,0 4258,0 4254,0 4251,0 4246,0 4240,0 4235,0 4230,0 4224,0 4217,0 4210,0 4201,0 4194,0 4186,0 4177,0 4166,0 4157,0 4147,0 4134,0 4122,0 4110,0 4097,0 4083,0 4069,0 4053,0 4037,0 4022,0 4004,0 3986,0 3969,0 3947,0 3928,0 3907,0 3886,0 3863,0 3840,0 3815,0 3789,0 3764,0 3736,0 3707,0 3679,0 3650,0 3620,0 3588,0 3555,0 3521,0 3486,0 3451,0 3414,0 3377,0 3338,0 3297,0 3257,0 3214,0 3170,0 3126,0 3080,0 3033,0 2985,0 2936,0 2884,0 2831,0 2779,0 2724,0 2669,0 2611,0 2553,0 2493,0 2433,0 2369,0 2306,0 2240,0 2173,0 2106,0 2036,0 1965,0 1893,0 1819,0 1743,0 1665,0 1587,0 1508,0 1425,0 1342,0 1258,0 1172,0 1084,0 994,0 902,0 809,0 713,0 618,0 519,0 419,0 318,0 214,0 108,0 0,0"><text:p/></draw:polyline></draw:g><draw:g text:anchor-type="char" draw:z-index="2" draw:style-name="gr1"><draw:polyline draw:style-name="gr2" draw:text-style-name="P22" svg:width="4.144cm" svg:height="-0.001cm" draw:transform="rotate (-3.14159265358979) translate (14.605cm 8.51958333333333cm)" svg:viewBox="0 0 4145 0" draw:points="4145,0 4145,0 4145,0 4145,0 4145,0 4145,0 4145,0 4143,0 4143,0 4143,0 4143,0 4141,0 4141,0 4139,0 4139,0 4138,0 4136,0 4134,0 4132,0 4131,0 4127,0 4125,0 4122,0 4118,0 4115,0 4109,0 4106,0 4101,0 4095,0 4090,0 4085,0 4078,0 4071,0 4064,0 4056,0 4048,0 4039,0 4030,0 4019,0 4009,0 3998,0 3988,0 3975,0 3963,0 3948,0 3934,0 3920,0 3905,0 3890,0 3872,0 3854,0 3837,0 3817,0 3798,0 3778,0 3757,0 3736,0 3713,0 3688,0 3666,0 3638,0 3613,0 3585,0 3559,0 3529,0 3500,0 3469,0 3437,0 3405,0 3372,0 3335,0 3300,0 3265,0 3226,0 3187,0 3148,0 3108,0 3064,0 3022,0 2978,0 2932,0 2886,0 2838,0 2789,0 2739,0 2687,0 2635,0 2580,0 2525,0 2468,0 2411,0 2351,0 2291,0 2229,0 2167,0 2101,0 2036,0 1969,0 1899,0 1830,0 1758,0 1686,0 1611,0 1535,0 1457,0 1378,0 1297,0 1216,0 1131,0 1047,0 959,0 871,0 781,0 688,0 596,0 501,0 403,0 306,0 206,0 104,0 0,0"><text:p/></draw:polyline></draw:g><draw:g text:anchor-type="char" draw:z-index="3" draw:style-name="gr1"><draw:polyline draw:style-name="gr2" draw:text-style-name="P22" svg:width="5.696cm" svg:height="-0.001cm" draw:transform="rotate (-3.14159265358979) translate (8.21972222222222cm 9.78958333333333cm)" svg:viewBox="0 0 5697 0" draw:points="5697,0 5697,0 5697,0 5697,0 5697,0 5697,0 5697,0 5697,0 5696,0 5696,0 5696,0 5694,0 5692,0 5692,0 5690,0 5689,0 5687,0 5683,0 5681,0 5678,0 5674,0 5671,0 5666,0 5662,0 5657,0 5651,0 5644,0 5637,0 5630,0 5623,0 5614,0 5606,0 5597,0 5586,0 5576,0 5565,0 5553,0 5540,0 5526,0 5512,0 5498,0 5482,0 5464,0 5447,0 5429,0 5410,0 5390,0 5369,0 5346,0 5323,0 5300,0 5276,0 5249,0 5223,0 5195,0 5165,0 5135,0 5104,0 5072,0 5038,0 5003,0 4968,0 4931,0 4892,0 4853,0 4812,0 4770,0 4726,0 4682,0 4636,0 4588,0 4538,0 4487,0 4436,0 4383,0 4328,0 4272,0 4213,0 4155,0 4093,0 4032,0 3968,0 3900,0 3833,0 3764,0 3694,0 3621,0 3547,0 3471,0 3394,0 3313,0 3232,0 3149,0 3065,0 2978,0 2890,0 2800,0 2707,0 2612,0 2517,0 2418,0 2317,0 2215,0 2110,0 2004,0 1895,0 1785,0 1672,0 1558,0 1438,0 1320,0 1198,0 1075,0 948,0 820,0 689,0 557,0 421,0 282,0 143,0 0,0"><text:p/></draw:polyline></draw:g></text:p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2"/>
      </text:section>
      <text:section text:style-name="Sect1" text:name="區段6">
        <text:p text:style-name="P12"><text:span text:style-name="T1">共同委任及聲明</text:span><text:span text:style-name="T2">書</text:span></text:p>
      </text:section>
      <text:section text:style-name="Sect1" text:name="區段7">
        <text:p text:style-name="P3"/>
      </text:section>
      <text:section text:style-name="Sect1" text:name="區段8">
        <text:p text:style-name="P3"/>
      </text:section>
      <text:section text:style-name="Sect1" text:name="區段9">
        <text:p text:style-name="P3"/>
      </text:section>
      <text:section text:style-name="Sect1" text:name="區段10">
        <text:p text:style-name="P4"/>
      </text:section>
      <text:section text:style-name="Sect1" text:name="區段11">
        <text:p text:style-name="P13"><text:span text:style-name="T3">茲為辦理</text:span><text:span text:style-name="T28"><text:tab/></text:span><text:span text:style-name="T5">君</text:span><text:span text:style-name="T6">(</text:span><text:span text:style-name="T5">國民身分證統</text:span><text:span text:style-name="T7">號</text:span><text:span text:style-name="T8">:</text:span><text:span text:style-name="T28"><text:tab/></text:span><text:span text:style-name="T9">)</text:span></text:p>
      </text:section>
      <text:section text:style-name="Sect1" text:name="區段12">
        <text:p text:style-name="P5"/>
      </text:section>
      <text:section text:style-name="Sect1" text:name="區段13">
        <text:p text:style-name="P14"><text:span text:style-name="T10">之衛生福利部嚴重特殊傳染性肺炎（COVID-</text:span><text:span text:style-name="T11">19</text:span><text:span text:style-name="T13">）死亡喪葬</text:span><text:span text:style-name="T10">慰問金</text:span></text:p>
      </text:section>
      <text:section text:style-name="Sect1" text:name="區段14">
        <text:p text:style-name="P5"/>
      </text:section>
      <text:section text:style-name="Sect1" text:name="區段15">
        <text:p text:style-name="P15"><text:span text:style-name="T3">領受事宜，吾等當序受領</text:span><text:span text:style-name="T13">人共</text:span><text:span text:style-name="T28"><text:tab/></text:span><text:span text:style-name="T14">人，共同委任並授</text:span></text:p>
      </text:section>
      <text:section text:style-name="Sect1" text:name="區段16">
        <text:p text:style-name="P5"/>
      </text:section>
      <text:section text:style-name="Sect1" text:name="區段17">
        <text:p text:style-name="P16"><text:span text:style-name="T3">權</text:span><text:span text:style-name="T28"><text:tab/></text:span><text:span text:style-name="T3">君代表</text:span><text:span text:style-name="T11">領受衛生福利部嚴重特殊傳染性肺</text:span></text:p>
      </text:section>
      <text:section text:style-name="Sect1" text:name="區段18">
        <text:p text:style-name="P5"/>
      </text:section>
      <text:section text:style-name="Sect1" text:name="區段19">
        <text:p text:style-name="P20"><text:span text:style-name="T13">炎（</text:span><text:span text:style-name="T14">COVID</text:span><text:span text:style-name="T11">-</text:span><text:span text:style-name="T14">19</text:span><text:span text:style-name="T13">）死亡</text:span><text:span text:style-name="T10">喪葬</text:span><text:span text:style-name="T13">慰問金全部款項並負責</text:span><text:span text:style-name="T14">平均</text:span><text:span text:style-name="T13">分與同順</text:span><text:span text:style-name="T10">序</text:span><text:span text:style-name="T11">之受領人。如因領受該慰問金發生任何法律責任及爭訟，委</text:span><text:span text:style-name="T3">任人</text:span><text:span text:style-name="T11">及受</text:span><text:span text:style-name="T3">任人願負一切責任。</text:span></text:p>
        <text:p text:style-name="P19"><text:span text:style-name="T11">此致</text:span></text:p>
        <text:p text:style-name="P5"/>
        <text:p text:style-name="P14"><text:span text:style-name="T11">衛生</text:span><text:span text:style-name="T3">福利部</text:span></text:p>
      </text:section>
      <text:section text:style-name="Sect1" text:name="區段20">
        <text:p text:style-name="P3"/>
      </text:section>
      <text:section text:style-name="Sect1" text:name="區段21">
        <text:p text:style-name="P3"/>
      </text:section>
      <text:section text:style-name="Sect1" text:name="區段22">
        <text:p text:style-name="P3"/>
      </text:section>
      <text:section text:style-name="Sect1" text:name="區段23">
        <text:p text:style-name="P6"/>
      </text:section>
      <text:section text:style-name="Sect1" text:name="區段24">
        <text:p text:style-name="P17"><text:span text:style-name="T16">委任人</text:span><text:span text:style-name="T18">(</text:span><text:span text:style-name="T16">身分證統</text:span><text:span text:style-name="T19">號</text:span><text:span text:style-name="T20">):</text:span><text:span text:style-name="T28"><text:tab/></text:span><text:span text:style-name="T22">簽名或蓋章</text:span></text:p>
      </text:section>
      <text:section text:style-name="Sect1" text:name="區段25">
        <text:p text:style-name="P7"/>
      </text:section>
      <text:section text:style-name="Sect1" text:name="區段26">
        <text:p text:style-name="P17"><text:span text:style-name="T16">委任人</text:span><text:span text:style-name="T18">(</text:span><text:span text:style-name="T16">身分證統</text:span><text:span text:style-name="T19">號</text:span><text:span text:style-name="T20">):</text:span><text:span text:style-name="T28"><text:tab/></text:span><text:span text:style-name="T22">簽名或蓋章</text:span></text:p>
      </text:section>
      <text:section text:style-name="Sect1" text:name="區段27">
        <text:p text:style-name="P8"/>
      </text:section>
      <text:section text:style-name="Sect1" text:name="區段28">
        <text:p text:style-name="P17"><text:span text:style-name="T16">委任人</text:span><text:span text:style-name="T18">(</text:span><text:span text:style-name="T16">身分證統</text:span><text:span text:style-name="T19">號</text:span><text:span text:style-name="T20">):</text:span><text:span text:style-name="T28"><text:tab/></text:span><text:span text:style-name="T22">簽名或蓋章</text:span></text:p>
      </text:section>
      <text:section text:style-name="Sect1" text:name="區段29">
        <text:p text:style-name="P7"/>
      </text:section>
      <text:section text:style-name="Sect1" text:name="區段30">
        <text:p text:style-name="P17"><text:span text:style-name="T16">委任人</text:span><text:span text:style-name="T18">(</text:span><text:span text:style-name="T16">身分證統</text:span><text:span text:style-name="T19">號</text:span><text:span text:style-name="T20">):</text:span><text:span text:style-name="T28"><text:tab/></text:span><text:span text:style-name="T22">簽名或蓋章</text:span></text:p>
      </text:section>
      <text:section text:style-name="Sect1" text:name="區段31">
        <text:p text:style-name="P7"/>
      </text:section>
      <text:section text:style-name="Sect1" text:name="區段32">
        <text:p text:style-name="P17"><text:span text:style-name="T16">委任人</text:span><text:span text:style-name="T18">(</text:span><text:span text:style-name="T16">身分證統</text:span><text:span text:style-name="T19">號</text:span><text:span text:style-name="T20">):</text:span><text:span text:style-name="T28"><text:tab/></text:span><text:span text:style-name="T22">簽名或蓋章</text:span></text:p>
      </text:section>
      <text:section text:style-name="Sect1" text:name="區段33">
        <text:p text:style-name="P3"/>
      </text:section>
      <text:section text:style-name="Sect1" text:name="區段34">
        <text:p text:style-name="P3"/>
      </text:section>
      <text:section text:style-name="Sect1" text:name="區段35">
        <text:p text:style-name="P3"/>
      </text:section>
      <text:section text:style-name="Sect1" text:name="區段36">
        <text:p text:style-name="P3"/>
      </text:section>
      <text:section text:style-name="Sect1" text:name="區段37">
        <text:p text:style-name="P9"/>
      </text:section>
      <text:section text:style-name="Sect1" text:name="區段38">
        <text:p text:style-name="P18"><text:span text:style-name="T23">受</text:span><text:span text:style-name="T17">任人</text:span><text:span text:style-name="T24">(</text:span><text:span text:style-name="T23">身分證統</text:span><text:span text:style-name="T25">號</text:span><text:span text:style-name="T21">):</text:span><text:span text:style-name="T28"><text:tab/></text:span><text:span text:style-name="T26">簽名或蓋章</text:span></text:p>
      </text:section>
      <text:section text:style-name="Sect1" text:name="區段39">
        <text:p text:style-name="P3"/>
      </text:section>
      <text:section text:style-name="Sect1" text:name="區段40">
        <text:p text:style-name="P3"/>
      </text:section>
      <text:section text:style-name="Sect1" text:name="區段41">
        <text:p text:style-name="P3"/>
      </text:section>
      <text:section text:style-name="Sect1" text:name="區段42">
        <text:p text:style-name="P10"/>
      </text:section>
      <text:p text:style-name="P21"><text:span text:style-name="T4">中</text:span><text:span text:style-name="T27"><text:tab/></text:span><text:span text:style-name="T12">華</text:span><text:span text:style-name="T27"><text:tab/></text:span><text:span text:style-name="T4">民</text:span><text:span text:style-name="T27"><text:tab/></text:span><text:span text:style-name="T4">國</text:span><text:span text:style-name="T27"><text:tab/></text:span><text:span text:style-name="T4">年</text:span><text:span text:style-name="T27"><text:tab/></text:span><text:span text:style-name="T4">月</text:span><text:tab/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孟煌 黃</dc:creator>
    <meta:editing-cycles>2</meta:editing-cycles>
    <meta:creation-date>2011-11-21T14:59:00</meta:creation-date>
    <dc:date>2021-07-12T05:4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256" meta:character-count="292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