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200000389DF5D5D806EEB94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湖內區尖美公園兒童遊樂場改造工程</text:span></text:p>
      <text:p text:style-name="P1"><text:span text:style-name="T1">(位於本區大湖里24鄰長春五街)</text:span></text:p>
      <text:p text:style-name="Standard"><draw:frame text:anchor-type="as-char" draw:z-index="0" draw:style-name="gr1" draw:text-style-name="P3" svg:width="14.618cm" svg:height="7.298cm"><draw:image xlink:href="Pictures/100000000000071200000389DF5D5D806EEB945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3-16T08:39:00</meta:creation-date>
    <dc:date>2021-03-16T08:50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31" meta:character-count="32" meta:non-whitespace-character-count="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