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4cm" fo:margin-left="-0.527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6.71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1"/>
    </style:style>
    <style:style style:name="表格1.2" style:family="table-row">
      <style:table-row-properties style:min-row-height="0.848cm" fo:keep-together="auto"/>
    </style:style>
    <style:style style:name="表格1.3" style:family="table-row">
      <style:table-row-properties style:min-row-height="2.133cm" fo:keep-together="auto"/>
    </style:style>
    <style:style style:name="表格1.B3" style:family="table-cell">
      <style:table-cell-properties style:vertical-align="middle" fo:padding-left="0.041cm" fo:padding-right="0.049cm" fo:padding-top="0cm" fo:padding-bottom="0cm" fo:border-left="0.5pt solid #000001" fo:border-right="0.5pt solid #000001" fo:border-top="none" fo:border-bottom="0.5pt solid #000001"/>
    </style:style>
    <style:style style:name="表格1.4" style:family="table-row">
      <style:table-row-properties style:min-row-height="1.085cm" fo:keep-together="auto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0.972cm" fo:keep-together="auto"/>
    </style:style>
    <style:style style:name="表格1.7" style:family="table-row">
      <style:table-row-properties style:min-row-height="2.226cm" fo:keep-together="auto"/>
    </style:style>
    <style:style style:name="表格1.8" style:family="table-row">
      <style:table-row-properties style:min-row-height="5.895cm" fo:keep-together="auto"/>
    </style:style>
    <style:style style:name="表格1.B8" style:family="table-cell">
      <style:table-cell-properties fo:padding-left="0.041cm" fo:padding-right="0.049cm" fo:padding-top="0cm" fo:padding-bottom="0cm" fo:border="0.5pt solid #000001"/>
    </style:style>
    <style:style style:name="表格1.9" style:family="table-row">
      <style:table-row-properties style:min-row-height="2.346cm" fo:keep-together="auto"/>
    </style:style>
    <style:style style:name="表格1.10" style:family="table-row">
      <style:table-row-properties style:min-row-height="0.66cm" fo:keep-together="auto"/>
    </style:style>
    <style:style style:name="表格1.11" style:family="table-row">
      <style:table-row-properties style:min-row-height="0.661cm" fo:keep-together="auto"/>
    </style:style>
    <style:style style:name="表格1.12" style:family="table-row">
      <style:table-row-properties style:min-row-height="1.134cm" fo:keep-together="always"/>
    </style:style>
    <style:style style:name="P1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2" style:family="paragraph" style:parent-style-name="Standard_20__28_user_29_">
      <style:paragraph-properties fo:line-height="0.423cm" fo:text-align="justify" style:justify-single-word="false"/>
    </style:style>
    <style:style style:name="P3" style:family="paragraph" style:parent-style-name="Standard_20__28_user_29_">
      <style:paragraph-properties fo:line-height="0.423cm" fo:text-align="justify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4" style:family="paragraph" style:parent-style-name="Standard_20__28_user_29_">
      <style:paragraph-properties fo:line-height="100%"/>
    </style:style>
    <style:style style:name="P5" style:family="paragraph" style:parent-style-name="Standard_20__28_user_29_" style:master-page-name="Standard">
      <style:paragraph-properties fo:margin-left="2.247cm" fo:margin-right="0cm" fo:line-height="125%" fo:text-indent="-0.998cm" style:auto-text-indent="false" style:page-number="auto" style:snap-to-layout-grid="false"/>
    </style:style>
    <style:style style:name="P6" style:family="paragraph" style:parent-style-name="Standard_20__28_user_29_">
      <style:paragraph-properties fo:margin-left="0cm" fo:margin-right="1.058cm" fo:margin-top="0cm" fo:margin-bottom="0cm" loext:contextual-spacing="false" fo:line-height="0.494cm" fo:text-align="end" style:justify-single-word="false" fo:text-indent="0cm" style:auto-text-indent="false"/>
    </style:style>
    <style:style style:name="P7" style:family="paragraph" style:parent-style-name="Standard_20__28_user_29_">
      <style:paragraph-properties fo:margin-left="0.459cm" fo:margin-right="0cm" fo:line-height="0.423cm" fo:text-indent="-0.459cm" style:auto-text-indent="false"/>
    </style:style>
    <style:style style:name="P8" style:family="paragraph" style:parent-style-name="Standard_20__28_user_29_">
      <style:paragraph-properties fo:margin-top="0cm" fo:margin-bottom="0cm" loext:contextual-spacing="false" fo:line-height="0.423cm" fo:text-align="justify" style:justify-single-word="false"/>
    </style:style>
    <style:style style:name="P9" style:family="paragraph" style:parent-style-name="Standard_20__28_user_29_">
      <style:paragraph-properties fo:margin-top="0cm" fo:margin-bottom="0cm" loext:contextual-spacing="false" fo:line-height="0.423cm" fo:text-align="justify" style:justify-single-word="false" style:snap-to-layout-grid="false"/>
    </style:style>
    <style:style style:name="P10" style:family="paragraph" style:parent-style-name="Standard_20__28_user_29_">
      <style:paragraph-properties fo:margin-top="0cm" fo:margin-bottom="0cm" loext:contextual-spacing="false" fo:line-height="0.318cm" fo:text-align="justify" style:justify-single-word="false"/>
    </style:style>
    <style:style style:name="P11" style:family="paragraph" style:parent-style-name="Standard_20__28_user_29_">
      <style:paragraph-properties fo:margin-top="0cm" fo:margin-bottom="0cm" loext:contextual-spacing="false" fo:line-height="0.706cm" fo:text-align="justify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_20__28_user_29_">
      <style:paragraph-properties fo:margin-left="0cm" fo:margin-right="0.148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top="0.826cm" fo:margin-bottom="0cm" loext:contextual-spacing="false" fo:line-height="0.423cm" fo:text-align="justify" style:justify-single-word="false" style:snap-to-layout-grid="false"/>
    </style:style>
    <style:style style:name="P15" style:family="paragraph" style:parent-style-name="Standard_20__28_user_29_">
      <style:paragraph-properties fo:margin-left="0.901cm" fo:margin-right="0cm" fo:margin-top="0cm" fo:margin-bottom="0cm" loext:contextual-spacing="false" fo:line-height="100%" fo:text-indent="-0.953cm" style:auto-text-indent="false"/>
    </style:style>
    <style:style style:name="P16" style:family="paragraph" style:parent-style-name="Standard_20__28_user_29_">
      <style:paragraph-properties fo:margin-left="0.901cm" fo:margin-right="0cm" fo:margin-top="0cm" fo:margin-bottom="0.011cm" loext:contextual-spacing="false" fo:line-height="100%" fo:text-indent="-0.951cm" style:auto-text-indent="false"/>
    </style:style>
    <style:style style:name="P17" style:family="paragraph" style:parent-style-name="Standard_20__28_user_29_">
      <style:paragraph-properties fo:margin-left="0.901cm" fo:margin-right="0cm" fo:margin-top="0cm" fo:margin-bottom="0cm" loext:contextual-spacing="false" fo:line-height="100%" fo:text-indent="-0.951cm" style:auto-text-indent="false"/>
    </style:style>
    <style:style style:name="P18" style:family="paragraph" style:parent-style-name="Standard_20__28_user_29_">
      <style:paragraph-properties fo:margin-left="1.044cm" fo:margin-right="0cm" fo:margin-top="0cm" fo:margin-bottom="0cm" loext:contextual-spacing="false" fo:line-height="100%" fo:text-indent="-1.044cm" style:auto-text-indent="false"/>
    </style:style>
    <style:style style:name="P19" style:family="paragraph" style:parent-style-name="Standard_20__28_user_29_">
      <style:paragraph-properties fo:margin-top="0.101cm" fo:margin-bottom="0.101cm" loext:contextual-spacing="false" fo:line-height="0.706cm" fo:text-align="justify" style:justify-single-word="false"/>
    </style:style>
    <style:style style:name="P20" style:family="paragraph" style:parent-style-name="Standard_20__28_user_29_">
      <style:paragraph-properties fo:margin-left="0cm" fo:margin-right="0cm" fo:margin-top="0.127cm" fo:margin-bottom="0.127cm" loext:contextual-spacing="false" fo:text-indent="0.499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0pt"/>
    </style:style>
    <style:style style:name="T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6" style:family="text">
      <style:text-properties style:font-name="標楷體" fo:font-size="10.5pt" style:text-underline-style="solid" style:text-underline-width="auto" style:text-underline-color="font-color" style:font-name-asian="標楷體1" style:font-size-asian="10.5pt" style:font-name-complex="標楷體1" style:font-size-complex="10.5pt"/>
    </style:style>
    <style:style style:name="T7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000000" style:font-name="標楷體" fo:font-size="11pt" fo:letter-spacing="-0.025cm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fo:color="#000000" style:font-name="標楷體" fo:font-size="11pt" fo:letter-spacing="-0.025cm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/>
    </style:style>
    <style:style style:name="T10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style:font-name-asian="標楷體1" style:font-name-complex="標楷體1" style:font-size-complex="10pt"/>
    </style:style>
    <style:style style:name="T12" style:family="text">
      <style:text-properties fo:color="#000000" style:font-name="Times New Roman" fo:font-size="11pt" fo:letter-spacing="-0.025cm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/>
    </style:style>
    <style:style style:name="T13" style:family="text">
      <style:text-properties fo:color="#000000" style:font-name="Times New Roman" fo:font-size="11pt" style:font-name-asian="Times New Roman1" style:font-size-asian="11pt" style:font-name-complex="標楷體1" style:font-size-complex="11pt"/>
    </style:style>
    <style:style style:name="T14" style:family="text">
      <style:text-properties fo:color="#ff0000" style:font-name="標楷體" style:font-name-asian="標楷體1" style:font-name-complex="標楷體1" style:font-size-complex="10pt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2">高雄市政府自來水用戶設備外線補助申請書 <text:s text:c="6"/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<text:span text:style-name="T4">申請人</text:span><text:span text:style-name="T7">(建築物所有權人)</text:span></text:p>
            <text:p text:style-name="P7"><text:span text:style-name="T4">或代表人</text:span></text:p>
          </table:table-cell>
          <table:table-cell table:style-name="表格1.A1" table:number-columns-spanned="5" office:value-type="string">
            <text:p text:style-name="P9"><text:span text:style-name="T4"><text:s text:c="63"/></text:span><text:span text:style-name="T3"><text:s/>(請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"><text:span text:style-name="T10">切結事項</text:span></text:p>
          </table:table-cell>
          <table:table-cell table:style-name="表格1.B3" table:number-columns-spanned="4" office:value-type="string">
            <text:p text:style-name="P13"><text:span text:style-name="T8">本人申請自來水用戶設備外線補助為民生用途使用，且</text:span><text:span text:style-name="T9">建物非屬</text:span><text:span text:style-name="T12">95</text:span><text:span text:style-name="T9">年</text:span><text:span text:style-name="T12">1</text:span><text:span text:style-name="T9">月</text:span><text:span text:style-name="T12">1</text:span><text:span text:style-name="T9">日後取得使用執照之集建住宅</text:span><text:span text:style-name="T8">，並保證遵守「自來水用戶設備外線補助計畫」相關規定，及符合政府相關法令，補助申請檢附之文件及影本資料均與正本相符，並無偽造情事，如有違反願接受相關法律之處分且負一切責任，並同意無條件退還全數補助款，絕無異議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電話</text:span></text:p>
          </table:table-cell>
          <table:table-cell table:style-name="表格1.A1" table:number-columns-spanned="5" office:value-type="string">
            <text:p text:style-name="P14"><text:span text:style-name="T4"><text:s text:c="14"/></text:span><text:bookmark text:name="_GoBack"/><text:span text:style-name="T4"><text:s text:c="23"/></text:span><text:span text:style-name="T7"><text:s/></text:span><text:span text:style-name="T11"><text:s/>(請務必填寫正確電話號碼，以供聯繫補助事宜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2"><text:span text:style-name="T4">申請地址</text:span></text:p>
          </table:table-cell>
          <table:table-cell table:style-name="表格1.B3" table:number-columns-spanned="5" office:value-type="string">
            <text:p text:style-name="P14"><text:span text:style-name="T3"><text:s text:c="51"/></text:span><text:span text:style-name="T14"><text:s/></text:span><text:span text:style-name="T11"><text:s/>(申請地址應與自來水裝置地址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4">申請地區</text:span></text:p>
          </table:table-cell>
          <table:table-cell table:style-name="表格1.A1" table:number-columns-spanned="5" office:value-type="string">
            <text:p text:style-name="P8"><text:span text:style-name="T4"><text:s/>□地方主管機關許可之簡易自來水事業供水地區</text:span></text:p>
            <text:p text:style-name="P8"><text:span text:style-name="T4"><text:s/>□各自來水事業供水管線到達，但尚未接水之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4">補助對象</text:span></text:p>
          </table:table-cell>
          <table:table-cell table:style-name="表格1.A1" table:number-columns-spanned="5" office:value-type="string">
            <text:p text:style-name="P8"><text:span text:style-name="T4">1.□低收入戶。(優先補助)</text:span></text:p>
            <text:p text:style-name="P8"><text:span text:style-name="T4">2.□中低收入戶。(優先補助)</text:span></text:p>
            <text:p text:style-name="P8"><text:span text:style-name="T4">3.□原使用水源水質，有不符合飲用水水源水質標準者。(應檢附六個月內水質檢測報告)</text:span></text:p>
            <text:p text:style-name="P8"><text:span text:style-name="T4">4.□政府政策規定須接用自來水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4">補助依據及標準</text:span></text:p>
            <text:p text:style-name="P3"/>
          </table:table-cell>
          <table:table-cell table:style-name="表格1.B8" table:number-columns-spanned="5" office:value-type="string">
            <text:p text:style-name="P15"><text:span text:style-name="T4">依據「自來水用戶設備外線補助辦法」</text:span></text:p>
            <text:p text:style-name="P15"><text:span text:style-name="T5">第四條：</text:span><text:span text:style-name="T6">申請補助之用戶，應由裝設地點建築物所有權人提出，每一用戶以補助一次為限。</text:span></text:p>
            <text:p text:style-name="P15"><text:span text:style-name="T5">第五條：補助用戶設備外線以量水器口徑在</text:span><text:span text:style-name="T15">25</text:span><text:span text:style-name="T5">毫米(含)以下之用戶為限，其補助額度如 </text:span><text:span text:style-name="T4"><text:s text:c="4"/></text:span></text:p>
            <text:p text:style-name="P16"><text:span text:style-name="T4"><text:s text:c="8"/></text:span><text:span text:style-name="T5">下</text:span><text:span text:style-name="T4">：(一)</text:span><text:span text:style-name="T5">低收入戶或中低收入戶，全額補助。</text:span></text:p>
            <text:p text:style-name="P18"><text:span text:style-name="T4"><text:s text:c="12"/>(二)</text:span><text:span text:style-name="T5">自來水普及率低於百分之七十之村里用戶設備外線長度二十米(含)以下</text:span></text:p>
            <text:p text:style-name="P18"><text:span text:style-name="T4"><text:s text:c="16"/></text:span><text:span text:style-name="T5">費用全額補助，超出二十米部分，補助超出長度費用之三分之二。</text:span></text:p>
            <text:p text:style-name="P17"><text:span text:style-name="T4"><text:s text:c="12"/>(三)</text:span><text:span text:style-name="T5">前二款以外情形者，補助三分之二。</text:span></text:p>
            <text:p text:style-name="P17"><text:span text:style-name="T4">依其他法令領有性質相同之補助者，不得重複申請補助。(各縣市政府年度補助經費用罄</text:span></text:p>
            <text:p text:style-name="P17"><text:span text:style-name="T4">後，即停止辦理補助。)</text:span></text:p>
            <text:p text:style-name="P4"><text:span text:style-name="T7">備註：本補助僅補助自來水用戶設備外線工程經費，不包含路權單位收取之路修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應備文件</text:span></text:p>
          </table:table-cell>
          <table:table-cell table:style-name="表格1.A1" table:number-columns-spanned="5" office:value-type="string">
            <text:p text:style-name="P19"><text:span text:style-name="T4">□申請書</text:span></text:p>
            <text:p text:style-name="P19"><text:span text:style-name="T4">□申請人或代表人身分證明(影本)</text:span></text:p>
            <text:p text:style-name="P19"><text:span text:style-name="T4">□</text:span><text:span text:style-name="T7">非商業用之</text:span><text:span text:style-name="T4">建築物相關證明文件(影本)</text:span></text:p>
            <text:p text:style-name="P19"><text:span text:style-name="T4">□補助款撥付自來水事業同意書</text:span></text:p>
            <text:p text:style-name="P19"><text:span text:style-name="T4">□自來水事業用戶新設給水裝置及繳費證明(</text:span><text:span text:style-name="T7">接水完成日期於</text:span><text:span text:style-name="T13">104</text:span><text:span text:style-name="T7">年</text:span><text:span text:style-name="T13">7</text:span><text:span text:style-name="T7">月</text:span><text:span text:style-name="T13">29</text:span><text:span text:style-name="T7">日至</text:span><text:span text:style-name="T13">110</text:span><text:span text:style-name="T7">年</text:span><text:span text:style-name="T13">8</text:span><text:span text:style-name="T7">月</text:span><text:span text:style-name="T13">31</text:span><text:span text:style-name="T7">日)</text:span></text:p>
            <text:p text:style-name="P19"><text:span text:style-name="T4">□其他(代理人委託書、六個月內水質檢測報告、帳戶資料、自來水事業繳款通知單及(中)低收入戶證明文件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8"><text:span text:style-name="T4">主管機關審核意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4">核撥金額</text:span></text:p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1"><text:span text:style-name="T4">□符合補助標準□不符合補助標準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4">新臺幣</text:span><text:span text:style-name="T5"> <text:s text:c="14"/>元</text:span>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2"><text:span text:style-name="T4">承辦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4">主管</text:span></text:p>
          </table:table-cell>
          <table:covered-table-cell/>
          <table:table-cell table:style-name="表格1.A1" office:value-type="string">
            <text:p text:style-name="P10"><text:span text:style-name="T4">機關首長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letter-kerning="false" style:font-size-asian="10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/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9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-complex="Calibri1" style:font-family-complex="Calibri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umbering_20_Symbols" style:display-name="Numbering Symbols" style:family="text"/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3" style:display-name="ListLabel 13" style:family="text">
      <style:text-properties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0" style:display-name="ListLabel 20" style:family="text">
      <style:text-properties fo:font-size="16pt" style:font-name-asian="Times New Roman1" style:font-family-asian="'Times New Roman'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1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1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1cm" fo:margin-right="1.74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植凱</meta:initial-creator>
    <dc:creator>user</dc:creator>
    <meta:editing-cycles>3</meta:editing-cycles>
    <meta:creation-date>2021-01-14T01:01:00</meta:creation-date>
    <dc:date>2021-01-14T01:17:00</dc:date>
    <meta:editing-duration>PT1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4" meta:word-count="868" meta:character-count="1123" meta:non-whitespace-character-count="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