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2.7818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2.61734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7.98898in" svg:height="10.38543in" style:rel-width="scale" style:rel-height="scale"><draw:image xlink:href="media/image1.png" xlink:type="simple" xlink:show="embed" xlink:actuate="onLoad"/><svg:title/><svg:desc>D:\personal\AppData\Local\Microsoft\Windows\Temporary Internet Files\Content.Outlook\COUA3O3N\107年線上兵籍調查_填表範例.png</svg:desc></draw:frame></text:p>
      <text:soft-page-break/>
      <text:p text:style-name="P2"><draw:frame draw:style-name="a1" draw:name="圖片 2" text:anchor-type="as-char" svg:x="0in" svg:y="0in" svg:width="7.96732in" svg:height="9.42716in" style:rel-width="scale" style:rel-height="scale"><draw:image xlink:href="media/image1.png" xlink:type="simple" xlink:show="embed" xlink:actuate="onLoad"/><svg:title/><svg:desc>D:\personal\AppData\Local\Microsoft\Windows\Temporary Internet Files\Content.Outlook\COUA3O3N\107年線上兵籍調查_填表範例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972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婉瑜</meta:initial-creator>
    <dc:creator>user</dc:creator>
    <meta:creation-date>2018-09-18T05:53:00Z</meta:creation-date>
    <dc:date>2018-09-18T05:53:00Z</dc:date>
    <meta:print-date>2018-09-18T05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0" meta:character-count="3" meta:row-count="1" meta:non-whitespace-character-count="3"/>
  </office:meta>
</office:document-meta>
</file>