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1.083cm" style:auto-text-indent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應屆畢業役男得於6月份申請延緩接受軍事訓練</text:span></text:p>
      <text:p text:style-name="P1"><text:span text:style-name="T1">(新聞稿範例)</text:span></text:p>
      <text:p text:style-name="P2"><text:span text:style-name="T2">83年次以後常備役體位應屆畢業役男，可於</text:span><text:span text:style-name="T3">今（107）年6月1日上午8時30分起至6月25日下午5時止</text:span><text:span text:style-name="T2">，登入內政部役政署網站（http://www.nca.gov.tw/）首頁</text:span><text:span text:style-name="T3">「延緩入營申請系統」</text:span><text:span text:style-name="T2">申請延緩接受常備兵役軍事訓練。</text:span></text:p>
      <text:p text:style-name="P2"><text:span text:style-name="T2">內政部役政署指出，因徵兵入營順序係按出生年次、抽籤日期與號次依序徵集。每年7月以後因部分應屆畢業役男</text:span><text:span text:style-name="T3">個人生涯規劃(參加國家考試、實習、技術訓練、出國觀光、繼續升學)或尚未完成學業(如延畢)</text:span><text:span text:style-name="T2">，無法入營卻收到徵集令。此時役男必須具徵兵規則「應徵役男延期徵集入營事故表」之條件，才能申請延期徵集；或須依免役禁役緩徵緩召實施辦法，向就讀學校申請暫緩徵集用證明書後，再向役政單位辦理在學緩徵，徒增役男、家長、學校及役政單位困擾。考量</text:span><text:span text:style-name="T3">83年次以後常備役體位役男</text:span><text:span text:style-name="T2">僅需服4個月軍事訓練，規劃開放役男直接線上申請延緩入營，讓</text:span><text:span text:style-name="T3">有個人生涯規劃短期內無法入營的役男，無須任何證明文件即可提出申請</text:span><text:span text:style-name="T2">，減少役男及役政人員繁瑣紙本申請作業以簡政便民。</text:span></text:p>
      <text:p text:style-name="P2"><text:span text:style-name="T2">內政部役政署提醒，</text:span><text:span text:style-name="T3">役男延緩入營期程，空軍、海軍艦艇兵</text:span><text:soft-page-break/><text:span text:style-name="T3">及海軍陸戰隊役男預定於107年12月以後</text:span><text:span text:style-name="T2">、</text:span><text:span text:style-name="T3">陸軍役男預定於108年2月以後</text:span><text:span text:style-name="T2">，依役男之出生年次、抽籤日期與號次依序徵集入營，確切入營日期仍依徵集令所載為主。另申請延緩入營役男</text:span><text:span text:style-name="T3">經核定同意後，不得放棄延緩入營</text:span><text:span text:style-name="T2">，役男申請前務必審慎考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text-position="0% 100%" fo:letter-spacing="-0.035cm" style:letter-kerning="true"/>
    </style:style>
    <style:style style:name="WW8Num1z2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順裕</meta:initial-creator>
    <meta:creation-date>2018-05-21T10:53:00</meta:creation-date>
    <dc:creator>user</dc:creator>
    <dc:date>2018-05-21T10:53:00</dc:date>
    <meta:print-date>2018-05-21T10:52:00</meta:print-date>
    <meta:editing-cycles>2</meta:editing-cycles>
    <meta:editing-duration>PT1M</meta:editing-duration>
    <meta:document-statistic meta:table-count="0" meta:image-count="0" meta:object-count="0" meta:page-count="2" meta:paragraph-count="5" meta:word-count="556" meta:character-count="588" meta:non-whitespace-character-count="588"/>
    <meta:generator>LibreOffice/5.1.2.2$Windows_x86 LibreOffice_project/d3bf12ecb743fc0d20e0be0c58ca359301eb705f</meta:generator>
  </office:meta>
</office:document-meta>
</file>