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 style:list-style-name="WW8Num2"/>
    <style:style style:name="P9" style:family="paragraph" style:parent-style-name="Standard" style:list-style-name="WW8Num1"/>
    <style:style style:name="P10" style:family="paragraph" style:parent-style-name="Standard" style:list-style-name="WW8Num3">
      <style:paragraph-properties fo:margin-left="1.058cm" fo:margin-right="0cm" fo:text-indent="-0.635cm" style:auto-text-indent="false"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indent="-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11cm" fo:margin-right="0cm" fo:text-indent="-1.411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69cm" fo:min-width="1.61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殯葬管理處湖內區納骨塔申請所需資料及流程</text:p>
      <text:p text:style-name="P1"/>
      <text:p text:style-name="P2">晉塔:</text:p>
      <text:list xml:id="list4158454256234639431" text:style-name="WW8Num3">
        <text:list-item>
          <text:p text:style-name="P10"><text:span text:style-name="T1">申請人</text:span><text:span text:style-name="T2">戶籍謄本</text:span><text:span text:style-name="T1">(正本)一份、</text:span><text:span text:style-name="T2">印章</text:span><text:span text:style-name="T1">。</text:span></text:p>
        </text:list-item>
      </text:list>
      <text:p text:style-name="P11"/>
      <text:p text:style-name="P12"><text:span text:style-name="T1">2.往生者</text:span><text:span text:style-name="T2">除戶籍謄本</text:span><text:span text:style-name="T1">(申請日一個月內,記事不可省略)、</text:span><text:span text:style-name="T3">起掘証明</text:span><text:span text:style-name="T1">或</text:span><text:span text:style-name="T3">遷出証明或</text:span><text:span text:style-name="T2">火化証明 </text:span><text:span text:style-name="T1">(因故暫時無法申請除戶謄本請攜帶死亡証明+現籍謄本) 。</text:span></text:p>
      <text:p text:style-name="P13">【如申請湖內區逸賢里減免優惠，需附連續設籍四個月以上之戶籍証明文件】</text:p>
      <text:p text:style-name="Standard"/>
      <text:p text:style-name="Standard"><text:span text:style-name="T1"><text:s text:c="2"/>3.亡者為</text:span><text:span text:style-name="T2">低收入戶</text:span><text:span text:style-name="T1">、</text:span><text:span text:style-name="T2">中低收入戶</text:span><text:span text:style-name="T1">、</text:span><text:span text:style-name="T2">原住民</text:span><text:span text:style-name="T1">可享減免放置指定區域第一納骨塔3樓乙區。 <text:line-break/> <text:s/>(請主動出示期限內之証明文件)申請日一個月內,記事不可省略</text:span></text:p>
      <text:p text:style-name="P11"/>
      <text:p text:style-name="P2">起掘及埋葬:</text:p>
      <text:list xml:id="list5404422899692107311" text:style-name="WW8Num2">
        <text:list-item>
          <text:p text:style-name="P8"><text:span text:style-name="T1">申請人</text:span><text:span text:style-name="T2">戶籍謄本</text:span><text:span text:style-name="T1">需連結亡者關係(正本)一份、</text:span><text:span text:style-name="T2">印章</text:span><text:span text:style-name="T1">。</text:span></text:p>
        </text:list-item>
      </text:list>
      <text:p text:style-name="P14"/>
      <text:list xml:id="list95802705687513" text:continue-numbering="true" text:style-name="WW8Num2">
        <text:list-item>
          <text:p text:style-name="P8"><text:span text:style-name="T1">往生者</text:span><text:span text:style-name="T2">除戶謄本</text:span><text:span text:style-name="T1">一份。</text:span></text:p>
        </text:list-item>
        <text:list-item>
          <text:p text:style-name="P6">公墓起掘於109/03/09日起，需收取廢棄物清除費一座伍千元整。</text:p>
        </text:list-item>
      </text:list>
      <text:p text:style-name="P5"/>
      <text:p text:style-name="P2">申請流程:</text:p>
      <text:p text:style-name="Standard"><draw:custom-shape text:anchor-type="char" draw:z-index="0" draw:style-name="gr1" draw:text-style-name="P18" svg:width="2.858cm" svg:height="1.257cm" svg:x="3.81cm" svg:y="0.0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" draw:style-name="gr1" draw:text-style-name="P18" svg:width="2.858cm" svg:height="1.257cm" svg:x="9.208cm" svg:y="0.0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申請塔位</text:span><text:span text:style-name="T5"> <text:s text:c="9"/></text:span><text:span text:style-name="T4">繳款</text:span><text:span text:style-name="T5"> <text:s text:c="10"/></text:span><text:span text:style-name="T4">晉塔</text:span></text:p>
      <text:p text:style-name="P15"><text:span text:style-name="T5"><text:s text:c="12"/></text:span><text:span text:style-name="T6">(農會或高雄銀行) <text:s text:c="4"/>(火化証明或起掘証明或遷出証明)</text:span></text:p>
      <text:p text:style-name="P3"/>
      <text:list xml:id="list8514629885635091009" text:style-name="WW8Num1">
        <text:list-item>
          <text:p text:style-name="P4">服務中心上班時間:星期二至星期五 上午8:00~12:00 <text:s/>下午13:30~17:30</text:p>
        </text:list-item>
      </text:list>
      <text:p text:style-name="P3"><text:s text:c="20"/></text:p>
      <text:p text:style-name="P3"><text:s text:c="20"/>星期六、星期日 上午8:00~下午16:00</text:p>
      <text:p text:style-name="P3"/>
      <text:list xml:id="list95801938623391" text:continue-numbering="true" text:style-name="WW8Num1">
        <text:list-item>
          <text:p text:style-name="P9"><text:span text:style-name="T6">服務中心地址:高雄市湖內區逸賢里湖中路525巷20號</text:span></text:p>
        </text:list-item>
        <text:list-item>
          <text:p text:style-name="P9"/>
        </text:list-item>
        <text:list-item>
          <text:p text:style-name="P9"><text:span text:style-name="T6">服務中心電話:</text:span><text:span text:style-name="T7">07-6993704</text:span></text:p>
        </text:list-item>
      </text:list>
      <text:p text:style-name="P16"/>
      <text:p text:style-name="P3"><text:s text:c="3"/>節日祭拜日期: 每年清明節當日舉辦思親法會</text:p>
      <text:p text:style-name="P3"/>
      <text:p text:style-name="P7">【本市轄內各公立納骨塔統一於每週一公休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6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殯葬管理處湖內區納骨塔申請所需資料及流程</dc:title>
    <meta:initial-creator>Win_XP</meta:initial-creator>
    <meta:creation-date>2021-08-05T08:51:00</meta:creation-date>
    <dc:creator>user</dc:creator>
    <dc:date>2021-08-05T08:51:00</dc:date>
    <meta:print-date>2021-03-19T15:35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427" meta:character-count="575" meta:non-whitespace-character-count="481"/>
    <meta:generator>LibreOffice/5.1.2.2$Windows_x86 LibreOffice_project/d3bf12ecb743fc0d20e0be0c58ca359301eb705f</meta:generator>
  </office:meta>
</office:document-meta>
</file>