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茄萣區公所辦理補助業務資訊公告【範本】</text:span></text:p>
      <text:p text:style-name="P2"/>
      <text:p text:style-name="P3"><text:span text:style-name="T2">主旨：公告高雄市茄萣區公所辦理○○○○○○補助</text:span></text:p>
      <text:p text:style-name="P3"><text:span text:style-name="T2">補助法令依據： </text:span></text:p>
      <text:p text:style-name="P3"><text:span text:style-name="T2">公告事項：</text:span></text:p>
      <text:p text:style-name="P3"><text:span text:style-name="T2">一、受理申請期間：○年○月○日起至○年○月○日止</text:span></text:p>
      <text:p text:style-name="P3"><text:span text:style-name="T2">二、補助項目：</text:span></text:p>
      <text:p text:style-name="P3"><text:span text:style-name="T2">三、資格條件：</text:span></text:p>
      <text:p text:style-name="P3"><text:span text:style-name="T2">四、審查方式：</text:span></text:p>
      <text:p text:style-name="P3"><text:span text:style-name="T2">五、補助金額上限：</text:span></text:p>
      <text:p text:style-name="P3"><text:span text:style-name="T2">六、全案預算金額概估：</text:span></text:p>
      <text:p text:style-name="P3"><text:span text:style-name="T2">七、其他補助須知事項：</text:span></text:p>
      <text:p text:style-name="P2"/>
      <text:p text:style-name="P3"><text:span text:style-name="T2">提醒事項：</text:span></text:p>
      <text:p text:style-name="P3"><text:span text:style-name="T2">申請人／申請單位如為公職人員利益衝突迴避法第2條及第3條所稱公職人員或其關係人者，應主動於申請文件填具「公職人員及關係人身分關係揭露表【A.事前揭露】」，如未主動表明身分關係者，主管機關依同法第 18 條第 3 項規定，可處新台幣 5 萬元以上 50 萬元以下罰鍰，並得按次處罰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bookmark text:name="_GoBack"/></text:p>
      <text:p text:style-name="P1"/>
      <text:p text:style-name="P1"/>
      <text:p text:style-name="P1"/>
      <text:p text:style-name="P1"/>
      <text:p text:style-name="P1"/>
      <text:p text:style-name="Standard"><text:span text:style-name="T2">※補助資訊公告應包含「補助法令依據」及「一至六公告事項(必填)」，方符合利衝法「公開公平方式」，其他補助須知事項各機關團體可依實際業務需求自行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9-12T01:12:00</meta:creation-date>
    <dc:date>2022-09-12T01:20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337" meta:character-count="354" meta:non-whitespace-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