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text:soft-page-break/>十二、其他職務性質特殊，經行政院會同主管府、院核定適用本法之人員。</text:p>
      <text:p text:style-name="P5">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text:soft-page-break/>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8-29T17:17:00</meta:creation-date>
    <dc:creator>user</dc:creator>
    <dc:date>2019-08-29T17:17: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