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472in" fo:text-indent="0.87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1.567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1.5694in" style:use-optimal-column-width="false"/>
    </style:style>
    <style:style style:name="Table14" style:family="table">
      <style:table-properties style:width="6.6826in" fo:margin-left="0in" table:align="left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color="#FF0000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3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303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</style:style>
    <style:style style:name="T74" style:parent-style-name="預設段落字型" style:family="text">
      <style:text-properties style:font-name="新細明體" style:font-name-complex="Adobe 仿宋 Std R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80" style:parent-style-name="預設段落字型" style:family="text">
      <style:text-properties style:font-name="新細明體" style:font-name-complex="Adobe 仿宋 Std R" style:letter-kerning="false"/>
    </style:style>
    <style:style style:name="P81" style:parent-style-name="內文" style:family="paragraph">
      <style:paragraph-properties fo:margin-left="0.118in" fo:margin-right="0.118in">
        <style:tab-stops/>
      </style:paragraph-properties>
    </style:style>
    <style:style style:name="T82" style:parent-style-name="預設段落字型" style:family="text">
      <style:text-properties style:font-name="新細明體" style:font-name-complex="Adobe 仿宋 Std R" style:letter-kerning="false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9" style:family="table-row">
      <style:table-row-properties style:min-row-height="1.2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4" style:family="table-row">
      <style:table-row-properties style:min-row-height="0.791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0" style:parent-style-name="預設段落字型" style:family="text">
      <style:text-properties style:font-name="新細明體" style:font-name-complex="Adobe 仿宋 Std R" style:letter-kerning="false"/>
    </style:style>
    <style:style style:name="T101" style:parent-style-name="預設段落字型" style:family="text">
      <style:text-properties style:font-name="新細明體" style:font-name-complex="Adobe 仿宋 Std R" style:letter-kerning="false"/>
    </style:style>
    <style:style style:name="T102" style:parent-style-name="預設段落字型" style:family="text">
      <style:text-properties style:font-name="新細明體" style:font-name-complex="Adobe 仿宋 Std R" style:letter-kerning="false"/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/>
    </style:style>
    <style:style style:name="T106" style:parent-style-name="預設段落字型" style:family="text">
      <style:text-properties style:font-name="新細明體" style:font-name-complex="Adobe 仿宋 Std R" style:letter-kerning="false"/>
    </style:style>
    <style:style style:name="T107" style:parent-style-name="預設段落字型" style:family="text">
      <style:text-properties style:font-name="新細明體" style:font-name-complex="Adobe 仿宋 Std R" style:letter-kerning="false"/>
    </style:style>
    <style:style style:name="T108" style:parent-style-name="預設段落字型" style:family="text">
      <style:text-properties style:font-name="新細明體" style:font-name-complex="Adobe 仿宋 Std R" style:letter-kerning="false"/>
    </style:style>
    <style:style style:name="T109" style:parent-style-name="預設段落字型" style:family="text">
      <style:text-properties style:font-name="新細明體" style:font-name-complex="Adobe 仿宋 Std R" style:letter-kerning="false"/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4.088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118in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 fo:letter-spacing="0.0013in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fo:letter-spacing="0.0013in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P127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text-position="4.1% 100%"/>
    </style:style>
    <style:style style:name="T129" style:parent-style-name="預設段落字型" style:family="text">
      <style:text-properties style:font-name="新細明體" style:letter-kerning="false" style:text-position="4.1% 100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P17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P25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5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55" style:parent-style-name="內文" style:family="paragraph">
      <style:paragraph-properties fo:line-height="0.3472in" fo:margin-right="0.118in" fo:text-indent="2.3333in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P259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6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2</text:span><text:span text:style-name="T5">第九屆關愛親長</text:span><text:span text:style-name="T6"><text:s/></text:span><text:span text:style-name="T7">我有話／畫要說</text:span></text:p>
      <text:p text:style-name="P8"><text:span text:style-name="T9">「</text:span><text:span text:style-name="T10">愛在疫情蔓延時</text:span><text:span text:style-name="T11">」圖文</text:span><text:span text:style-name="T12">徵選報名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◎</text:span><text:span text:style-name="T27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<text:s text:c="4"/>別</text:p>
          </table:table-cell>
          <table:table-cell table:style-name="TableCell31" table:number-columns-spanned="2">
            <text:p text:style-name="P32">□<text:s/>國中組</text:p>
            <text:p text:style-name="P33">□<text:s/>高中（職）組</text:p>
          </table:table-cell>
          <table:covered-table-cell/>
          <table:table-cell table:style-name="TableCell34" table:number-columns-spanned="2">
            <text:p text:style-name="P35">學校</text:p>
            <text:p text:style-name="P36">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市話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年<text:s text:c="5"/>月<text:s text:c="5"/>日</text:p>
          </table:table-cell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者姓名</text:p>
          </table:table-cell>
          <table:table-cell table:style-name="TableCell72">
            <text:p text:style-name="P73"><text:span text:style-name="T74">　　　</text:span></text:p>
          </table:table-cell>
          <table:table-cell table:style-name="TableCell75" table:number-columns-spanned="2">
            <text:p text:style-name="P76">身分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老師</text:span></text:p>
            <text:p text:style-name="P81"><text:span text:style-name="T82">□</text:span><text:span text:style-name="T83">家人</text:span></text:p>
          </table:table-cell>
          <table:covered-table-cell/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創作理念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品描述</text:p>
            <text:p text:style-name="P97">對象</text:p>
          </table:table-cell>
          <table:table-cell table:style-name="TableCell98" table:number-columns-spanned="7">
            <text:p text:style-name="P99"><text:span text:style-name="T100">1.□</text:span><text:span text:style-name="T101">母親</text:span><text:span text:style-name="T102"><text:s text:c="6"/>2.□</text:span><text:span text:style-name="T103">父親</text:span><text:span text:style-name="T104"><text:s text:c="7"/>3.□</text:span><text:span text:style-name="T105">父母</text:span><text:span text:style-name="T106"><text:s text:c="4"/>4.□</text:span><text:span text:style-name="T107">祖父母、外公婆</text:span><text:span text:style-name="T108"><text:s text:c="14"/>5.□</text:span><text:span text:style-name="T109">姑伯叔姨</text:span><text:span text:style-name="T110"><text:s text:c="4"/>6.□</text:span><text:span text:style-name="T111">兄弟姐妹</text:span><text:span text:style-name="T112"><text:s text:c="5"/>7.□</text:span><text:span text:style-name="T113">老師</text:span><text:span text:style-name="T114"><text:s text:c="5"/>8.□</text:span><text:span text:style-name="T115">其他</text:span><text:span text:style-name="T11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權同意書</text:p>
          </table:table-cell>
          <table:table-cell table:style-name="TableCell120" table:number-columns-spanned="7">
            <text:p text:style-name="P121"><text:span text:style-name="T122">著作發</text:span><text:span text:style-name="T123">表</text:span><text:span text:style-name="T124">權、轉載權讓與同意</text:span><text:span text:style-name="T125">書</text:span><text:span text:style-name="T126">：</text:span></text:p>
            <text:p text:style-name="P127"><text:span text:style-name="T128">茲保證遵守財團法人國語日報社及台北市華安扶輪社主辦之「</text:span><text:span text:style-name="T129">2022</text:span><text:span text:style-name="T130">第九屆</text:span><text:span text:style-name="T131">關愛親長</text:span><text:span text:style-name="T132"><text:s/></text:span><text:span text:style-name="T133">我有話／畫要說：愛在疫情蔓延時」</text:span><text:span text:style-name="T134">圖文</text:span><text:span text:style-name="T135">徵</text:span><text:span text:style-name="T136">選活</text:span><text:span text:style-name="T137">動</text:span><text:span text:style-name="T138">的各項</text:span><text:span text:style-name="T139">規</text:span><text:span text:style-name="T140">定，並保</text:span><text:span text:style-name="T141">證</text:span><text:span text:style-name="T142">所提供</text:span><text:span text:style-name="T143">的</text:span><text:span text:style-name="T144">各項</text:span><text:span text:style-name="T145">資</text:span><text:span text:style-name="T146">料均正確</text:span><text:span text:style-name="T147">無</text:span><text:span text:style-name="T148">誤，</text:span><text:span text:style-name="T149">參</text:span><text:span text:style-name="T150">賽</text:span><text:span text:style-name="T151">作</text:span><text:span text:style-name="T152">品確係</text:span><text:span text:style-name="T153">本</text:span><text:span text:style-name="T154">人之</text:span><text:span text:style-name="T155">原</text:span><text:span text:style-name="T156">創</text:span><text:span text:style-name="T157">作</text:span><text:span text:style-name="T158">品，如</text:span><text:span text:style-name="T159">發</text:span><text:span text:style-name="T160">生仿</text:span><text:span text:style-name="T161">冒</text:span><text:span text:style-name="T162">、</text:span><text:span text:style-name="T163">抄</text:span><text:span text:style-name="T164">襲情事</text:span><text:span text:style-name="T165">者</text:span><text:span text:style-name="T166">，願負起全部</text:span><text:span text:style-name="T167">法</text:span><text:span text:style-name="T168">律責</text:span><text:span text:style-name="T169">任</text:span><text:span text:style-name="T170">。</text:span></text:p>
            <text:p text:style-name="P171"><text:span text:style-name="T172">本人同</text:span><text:span text:style-name="T173">意</text:span><text:span text:style-name="T174">對於</text:span><text:span text:style-name="T175">參</text:span><text:span text:style-name="T176">賽</text:span><text:span text:style-name="T177">作</text:span><text:span text:style-name="T178">品及得</text:span><text:span text:style-name="T179">獎</text:span><text:span text:style-name="T180">原稿</text:span><text:span text:style-name="T181">，</text:span><text:span text:style-name="T182">本</text:span><text:span text:style-name="T183">人</text:span><text:span text:style-name="T184">享有著</text:span><text:span text:style-name="T185">作</text:span><text:span text:style-name="T186">財產</text:span><text:span text:style-name="T187">權</text:span><text:span text:style-name="T188">及</text:span><text:span text:style-name="T189">著</text:span><text:span text:style-name="T190">作人格</text:span><text:span text:style-name="T191">權</text:span><text:span text:style-name="T192">，主辦單</text:span><text:span text:style-name="T193">位</text:span><text:span text:style-name="T194">及其</text:span><text:span text:style-name="T195">相</text:span><text:span text:style-name="T196">關</text:span><text:span text:style-name="T197">所</text:span><text:span text:style-name="T198">屬單位</text:span><text:span text:style-name="T199">擁</text:span><text:span text:style-name="T200">有發</text:span><text:span text:style-name="T201">表</text:span><text:span text:style-name="T202">權</text:span><text:span text:style-name="T203">、</text:span><text:span text:style-name="T204">轉載權</text:span><text:span text:style-name="T205">、</text:span><text:span text:style-name="T206">重製</text:span><text:span text:style-name="T207">權</text:span><text:span text:style-name="T208">；</text:span><text:span text:style-name="T209">並</text:span><text:span text:style-name="T210">得安排</text:span><text:span text:style-name="T211">於</text:span><text:span text:style-name="T212">所屬刊物、網</text:span><text:span text:style-name="T213">站</text:span><text:span text:style-name="T214">、光</text:span><text:span text:style-name="T215">碟</text:span><text:span text:style-name="T216">或</text:span><text:span text:style-name="T217">有</text:span><text:span text:style-name="T218">線、無</text:span><text:span text:style-name="T219">線</text:span><text:span text:style-name="T220">、衛</text:span><text:span text:style-name="T221">星</text:span><text:span text:style-name="T222">、</text:span><text:span text:style-name="T223">網</text:span><text:span text:style-name="T224">際網路</text:span><text:span text:style-name="T225">等</text:span><text:span text:style-name="T226">媒體</text:span><text:span text:style-name="T227">公</text:span><text:span text:style-name="T228">開</text:span><text:span text:style-name="T229">播</text:span><text:span text:style-name="T230">送、傳</text:span><text:span text:style-name="T231">輸</text:span><text:span text:style-name="T232">、發表以及專</text:span><text:span text:style-name="T233">輯</text:span><text:span text:style-name="T234">出版</text:span><text:span text:style-name="T235">。</text:span><text:span text:style-name="T236">另</text:span><text:span text:style-name="T237">得</text:span><text:span text:style-name="T238">安排於</text:span><text:span text:style-name="T239">學</text:span><text:span text:style-name="T240">校、</text:span><text:span text:style-name="T241">公</text:span><text:span text:style-name="T242">私</text:span><text:span text:style-name="T243">立</text:span><text:span text:style-name="T244">機關團</text:span><text:span text:style-name="T245">體</text:span><text:span text:style-name="T246">巡迴</text:span><text:span text:style-name="T247">展</text:span><text:span text:style-name="T248">出</text:span><text:span text:style-name="T249">，</text:span><text:span text:style-name="T250">不另致</text:span><text:span text:style-name="T251">酬</text:span><text:span text:style-name="T252">。</text:span></text:p>
            <text:p text:style-name="P253">此致</text:p>
            <text:p text:style-name="P254">財團法人國語日報社、台北市華安扶輪社</text:p>
            <text:p text:style-name="P255"><text:span text:style-name="T256">作者簽章：</text:span><text:span text:style-name="T257"><text:s text:c="25"/></text:span><text:span text:style-name="T258"><text:s/></text:span></text:p>
            <text:p text:style-name="P25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user</dc:creator>
    <meta:creation-date>2022-01-06T05:50:00Z</meta:creation-date>
    <dc:date>2022-01-06T05:50:00Z</dc:date>
    <meta:print-date>2016-10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