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363cm" fo:margin-left="2.648cm" table:align="left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0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06cm" fo:margin-left="0.224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2.487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554cm"/>
    </style:style>
    <style:style style:name="表格2.1" style:family="table-row">
      <style:table-row-properties style:row-height="0.7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.95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256cm" fo:keep-together="always"/>
    </style:style>
    <style:style style:name="表格2.4" style:family="table-row">
      <style:table-row-properties fo:keep-together="always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7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3.88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0.928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8" style:family="table-row">
      <style:table-row-properties style:min-row-height="1.111cm" fo:keep-together="always"/>
    </style:style>
    <style:style style:name="表格2.9" style:family="table-row">
      <style:table-row-properties style:min-row-height="1.595cm" fo:keep-together="always"/>
    </style:style>
    <style:style style:name="表格2.10" style:family="table-row">
      <style:table-row-properties style:min-row-height="1.697cm" fo:keep-together="always"/>
    </style:style>
    <style:style style:name="表格2.11" style:family="table-row">
      <style:table-row-properties style:min-row-height="5.23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381cm" fo:margin-left="-0.199cm" table:align="left" style:writing-mode="lr-tb"/>
    </style:style>
    <style:style style:name="表格3.A" style:family="table-column">
      <style:table-column-properties style:column-width="1.619cm"/>
    </style:style>
    <style:style style:name="表格3.B" style:family="table-column">
      <style:table-column-properties style:column-width="2.131cm"/>
    </style:style>
    <style:style style:name="表格3.C" style:family="table-column">
      <style:table-column-properties style:column-width="3.193cm"/>
    </style:style>
    <style:style style:name="表格3.D" style:family="table-column">
      <style:table-column-properties style:column-width="1.524cm"/>
    </style:style>
    <style:style style:name="表格3.E" style:family="table-column">
      <style:table-column-properties style:column-width="8.915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fo:margin-left="0.847cm" fo:margin-right="0.212cm" fo:line-height="0.706cm" fo:text-align="justify" style:justify-single-word="false" fo:text-indent="-0.847cm" style:auto-text-indent="false" style:text-autospace="none"/>
    </style:style>
    <style:style style:name="P17" style:family="paragraph" style:parent-style-name="Standard" style:list-style-name="WW8Num3">
      <style:paragraph-properties fo:margin-left="0.847cm" fo:margin-right="0.212cm" fo:line-height="0.706cm" fo:text-align="justify" style:justify-single-word="false" fo:text-indent="-0.847cm" style:auto-text-indent="false" style:text-autospace="none"/>
    </style:style>
    <style:style style:name="P18" style:family="paragraph" style:parent-style-name="Standard">
      <style:paragraph-properties fo:margin-left="0.847cm" fo:margin-right="0.212cm" fo:line-height="0.706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04cm" fo:margin-right="0cm" fo:text-indent="-1.496cm" style:auto-text-indent="false" fo:break-before="page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P22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33cm" fo:margin-righ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List_20_Paragraph" style:list-style-name="WW8Num2">
      <style:paragraph-properties fo:margin-left="0.847cm" fo:margin-right="0.212cm" fo:margin-top="0cm" fo:margin-bottom="0cm" loext:contextual-spacing="false" fo:line-height="0.706cm" fo:text-align="justify" style:justify-single-word="false" fo:orphans="0" fo:widows="0" fo:text-indent="-0.847cm" style:auto-text-indent="false" style:text-autospace="none"/>
    </style:style>
    <style:style style:name="P32" style:family="paragraph" style:parent-style-name="List_20_Paragraph" style:list-style-name="WW8Num2">
      <style:paragraph-properties fo:margin-left="0.847cm" fo:margin-right="0.212cm" fo:margin-top="0cm" fo:margin-bottom="0cm" loext:contextual-spacing="false" fo:line-height="0.706cm" fo:text-align="justify" style:justify-single-word="false" fo:orphans="0" fo:widows="0" fo:text-indent="-0.847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3" style:family="paragraph" style:parent-style-name="List_20_Paragraph" style:list-style-name="WW8Num2">
      <style:paragraph-properties fo:margin-left="0.847cm" fo:margin-right="0.212cm" fo:margin-top="0cm" fo:margin-bottom="0cm" loext:contextual-spacing="false" fo:line-height="0.847cm" fo:text-align="justify" style:justify-single-word="false" fo:orphans="0" fo:widows="0" fo:text-indent="-0.847cm" style:auto-text-indent="false" style:text-autospace="none"/>
    </style:style>
    <style:style style:name="P34" style:family="paragraph" style:parent-style-name="List_20_Paragraph" style:list-style-name="WW8Num2">
      <style:paragraph-properties fo:margin-left="0.751cm" fo:margin-right="1.457cm" fo:margin-top="0cm" fo:margin-bottom="0cm" loext:contextual-spacing="false" fo:line-height="0.847cm" fo:text-align="justify" style:justify-single-word="false" fo:orphans="0" fo:widows="0" fo:text-indent="-0.847cm" style:auto-text-indent="false" style:text-autospace="none"/>
    </style:style>
    <style:style style:name="P35" style:family="paragraph" style:parent-style-name="List_20_Paragraph" style:list-style-name="WW8Num2">
      <style:paragraph-properties fo:margin-left="0.753cm" fo:margin-right="1.457cm" fo:line-height="0.847cm" fo:text-align="justify" style:justify-single-word="false" fo:text-indent="-0.847cm" style:auto-text-indent="false" style:text-autospace="none"/>
    </style:style>
    <style:style style:name="P36" style:family="paragraph" style:parent-style-name="List_20_Paragraph" style:list-style-name="WW8Num11">
      <style:paragraph-properties fo:margin-left="1.6cm" fo:margin-right="1.457cm" fo:line-height="0.635cm" fo:text-align="justify" style:justify-single-word="false" fo:text-indent="-0.85cm" style:auto-text-indent="false" style:text-autospace="none"/>
    </style:style>
    <style:style style:name="P37" style:family="paragraph" style:parent-style-name="List_20_Paragraph" style:list-style-name="WW8Num11">
      <style:paragraph-properties fo:margin-left="1.6cm" fo:margin-right="1.457cm" fo:line-height="0.635cm" fo:text-align="justify" style:justify-single-word="false" fo:text-indent="-0.85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8" style:family="paragraph" style:parent-style-name="List_20_Paragraph" style:list-style-name="WW8Num1">
      <style:paragraph-properties fo:margin-top="0cm" fo:margin-bottom="0cm" loext:contextual-spacing="false" fo:line-height="0.706cm" fo:text-align="justify" style:justify-single-word="false" fo:orphans="0" fo:widows="0" style:text-autospace="none"/>
    </style:style>
    <style:style style:name="P39" style:family="paragraph" style:parent-style-name="List_20_Paragraph" style:list-style-name="WW8Num2">
      <style:paragraph-properties fo:margin-top="0cm" fo:margin-bottom="0cm" loext:contextual-spacing="false" fo:line-height="0.706cm" fo:text-align="justify" style:justify-single-word="false" fo:orphans="0" fo:widows="0" style:text-autospace="none"/>
    </style:style>
    <style:style style:name="P40" style:family="paragraph" style:parent-style-name="List_20_Paragraph" style:list-style-name="WW8Num1">
      <style:paragraph-properties fo:margin-top="0cm" fo:margin-bottom="0cm" loext:contextual-spacing="false" fo:line-height="0.706cm" fo:text-align="justify" style:justify-single-word="false" fo:orphans="0" fo:widows="0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List_20_Paragraph" style:list-style-name="WW8Num2">
      <style:paragraph-properties fo:margin-left="1.693cm" fo:margin-right="0.212cm" fo:margin-top="0cm" fo:margin-bottom="0cm" loext:contextual-spacing="false" fo:line-height="0.847cm" fo:text-align="justify" style:justify-single-word="false" fo:orphans="0" fo:widows="0" fo:text-indent="-0.847cm" style:auto-text-indent="false" style:text-autospace="none"/>
    </style:style>
    <style:style style:name="P42" style:family="paragraph" style:parent-style-name="List_20_Paragraph">
      <style:paragraph-properties fo:margin-left="0cm" fo:margin-right="0.212cm" fo:margin-top="0cm" fo:margin-bottom="0cm" loext:contextual-spacing="false" fo:line-height="0.847cm" fo:text-align="justify" style:justify-single-word="false" fo:orphans="0" fo:widows="0" fo:text-indent="0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3" style:family="paragraph" style:parent-style-name="List_20_Paragraph">
      <style:paragraph-properties fo:margin-left="-2.247cm" fo:margin-right="0.212cm" fo:margin-top="0cm" fo:margin-bottom="0cm" loext:contextual-spacing="false" fo:line-height="0.847cm" fo:text-align="justify" style:justify-single-word="false" fo:orphans="0" fo:widows="0" fo:text-indent="0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高雄市政府勞工局訓練就業中心</text:p>
      <text:p text:style-name="P1"><text:span text:style-name="T2">109年度「工作技能體驗計畫」課程簡介</text:span></text:p>
      <text:list xml:id="list7125068545471995349" text:style-name="WW8Num2">
        <text:list-item>
          <text:p text:style-name="P16"><text:span text:style-name="T3">活動宗旨：</text:span></text:p>
        </text:list-item>
      </text:list>
      <text:list xml:id="list3935057016700682268" text:style-name="WW8Num3">
        <text:list-item>
          <text:p text:style-name="P17"><text:span text:style-name="T3">提升各類就業促進對象對使用就業服務資源之認知及職業興趣探索:為使轄內各類就業促進對象瞭解如何使用公立就業服務機構資源，並體驗公立職業訓練課程服務內容，本中心擬透過開放各社福團體、辦理相關業務之公務機關及大專院校、高中職向本中心申請客製化「工作技能培訓體驗課程」。本中心可向各申請團體可提供之13類工作技能領域課程，可發揮發掘參與學員職業興趣探索之功能，藉由工作技能實作，辨識個人職業興趣，期能提升參與學員就業意願。</text:span></text:p>
        </text:list-item>
        <text:list-item>
          <text:p text:style-name="P17"><text:span text:style-name="T3">連結各類非營利組織、學校，共同發現潛在個案：</text:span></text:p>
        </text:list-item>
      </text:list>
      <text:p text:style-name="P18">透過本計畫之實施，擴大本中心與轄內各社福團體、大專院校及高中職之橫向聯結，深入服務需求個案所在之社群網路，減少服務死角，除與各類社福團體、學校共同引導參與計畫之學員認識職業訓練服務，本中心及申請團體亦可從中發現需要轉介就業服務之個案實際需求、或進一步研議促進。</text:p>
      <text:list xml:id="list161635764051891" text:continue-list="list7125068545471995349" text:style-name="WW8Num2">
        <text:list-item>
          <text:p text:style-name="P32">服務內容：</text:p>
          <text:list>
            <text:list-item>
              <text:p text:style-name="P34"><text:span text:style-name="T5">本市轄內公務機關、人民團體及高中職、大專院校如有需求，</text:span><text:span text:style-name="T9">可與本中心洽商客製1日（或分日實施，合計時數上限為8小時）之工作技能體驗課程，</text:span><text:span text:style-name="T5">單次申請體驗課程之參與學員名額應達5人以上、20人以下（可由2個以上團體併班），申請團體應檢具申請書及附件，以書面向本中心提出申請。</text:span></text:p>
            </text:list-item>
            <text:list-item>
              <text:p text:style-name="P35"><text:span text:style-name="T5">本中心預定109年度全年開放申請12班次，並依據各機關、團體、學校服務對象、提報學員身分加以審核，如申請參加體驗學員成員符合下列條件之一者，優先核定：</text:span></text:p>
            </text:list-item>
          </text:list>
        </text:list-item>
      </text:list>
      <text:list xml:id="list7416550380998158936" text:style-name="WW8Num11">
        <text:list-item>
          <text:p text:style-name="P37">具有就業服務法第24條所定身分者。</text:p>
        </text:list-item>
        <text:list-item>
          <text:p text:style-name="P37">屬高中職、大專院校之應屆畢業生者。</text:p>
        </text:list-item>
        <text:list-item>
          <text:p text:style-name="P36"><text:span text:style-name="T5">屬社勞行政、戶政、民政、原住民行政、法院、藥癮防治、更生人保護、榮民服務之公務機關推薦有建立工作技能需求者。</text:span></text:p>
        </text:list-item>
        <text:list-item>
          <text:p text:style-name="P37">勞工團體列冊推薦，有建立工作技能需求者。</text:p>
        </text:list-item>
      </text:list>
      <text:list xml:id="list161636574139679" text:continue-list="list161635764051891" text:style-name="WW8Num2">
        <text:list-item>
          <text:p text:style-name="P31"><text:span text:style-name="T5">受理申請及計畫執行期間：</text:span><text:span text:style-name="T9">109年6月1日至109年10月1日，洽商完成之客製課程，於109年10月31日前完成體驗課程。</text:span></text:p>
        </text:list-item>
        <text:list-item>
          <text:p text:style-name="P32">申請流程：</text:p>
        </text:list-item>
      </text:list>
      <text:list xml:id="list1324182021645297782" text:style-name="WW8Num1">
        <text:list-item>
          <text:p text:style-name="P40">申請單位應填妥本計畫所附之申請書（含學員名冊及課程計畫草案），<text:soft-page-break/>於109年10月1日前寄達本中心。</text:p>
        </text:list-item>
        <text:list-item>
          <text:p text:style-name="P38"><text:span text:style-name="T5">本中心將先與符合優先核定資格之申請團體就服務內容加以洽商，協調課程內容及師資，並將審核結果（准否）及洽定之課程內容明細函知申請單位。</text:span></text:p>
        </text:list-item>
      </text:list>
      <text:list xml:id="list161636695055261" text:continue-list="list161636574139679" text:style-name="WW8Num2">
        <text:list-item>
          <text:p text:style-name="P39"><text:span text:style-name="T5">工作技能體驗地點</text:span><text:span text:style-name="T5"><text:line-break/></text:span><text:span text:style-name="T5">高雄市政府勞工局訓練就業中心大寮職訓場域（高雄市</text:span><text:span text:style-name="T5">大寮區</text:span><text:span text:style-name="T5">捷西</text:span><text:span text:style-name="T5">路</text:span><text:span text:style-name="T5">300</text:span><text:span text:style-name="T5">號</text:span><text:span text:style-name="T5">，高雄捷運公司大寮機廠內），</text:span><text:span text:style-name="T5">可</text:span><text:span text:style-name="T5">搭乘高雄捷運橘線至大寮站（1號出口）出站，至捷西路右轉步行約10分鐘抵達。</text:span></text:p>
        </text:list-item>
        <text:list-item>
          <text:p text:style-name="P31"><text:span text:style-name="T5">可體驗工作技能之領域：</text:span></text:p>
          <text:list>
            <text:list-item>
              <text:p text:style-name="P41"><text:span text:style-name="T5">本中心</text:span>現有自辦職訓課程班級可支援之13類工作技能領域如下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類別</text:p>
          </table:table-cell>
          <table:table-cell table:style-name="表格1.B1" office:value-type="string">
            <text:p text:style-name="P42">工作技能</text:p>
          </table:table-cell>
        </table:table-row>
        <table:table-row table:style-name="表格1.1">
          <table:table-cell table:style-name="表格1.A1" office:value-type="string">
            <text:p text:style-name="P42">餐飲職群</text:p>
          </table:table-cell>
          <table:table-cell table:style-name="表格1.B1" office:value-type="string">
            <text:p text:style-name="P42">食品烘焙、中式米食、中式麵食、飲料調製</text:p>
          </table:table-cell>
        </table:table-row>
        <table:table-row table:style-name="表格1.1">
          <table:table-cell table:style-name="表格1.A1" office:value-type="string">
            <text:p text:style-name="P42">服務職群</text:p>
          </table:table-cell>
          <table:table-cell table:style-name="表格1.B1" office:value-type="string">
            <text:p text:style-name="P42">美容、男子美髮、女子美髮</text:p>
          </table:table-cell>
        </table:table-row>
        <table:table-row table:style-name="表格1.1">
          <table:table-cell table:style-name="表格1.A1" office:value-type="string">
            <text:p text:style-name="P42">工業職群</text:p>
          </table:table-cell>
          <table:table-cell table:style-name="表格1.B1" office:value-type="string">
            <text:p text:style-name="P42">特定瓦斯器具裝修、自來水管配管、室內配線、工業配線、汽車修護、機器腳踏車修護</text:p>
          </table:table-cell>
        </table:table-row>
      </table:table>
      <text:list xml:id="list161636870635322" text:continue-numbering="true" text:style-name="WW8Num2">
        <text:list-item>
          <text:list>
            <text:list-item>
              <text:p text:style-name="P41"><text:span text:style-name="T5">申請單位可依學員職業興趣，申請以上領域之客製化課程，單次可申請1~2個領域課程（例如排課上午4小時食品烘焙、下午4小時飲料調製）。</text:span></text:p>
            </text:list-item>
          </text:list>
        </text:list-item>
        <text:list-item>
          <text:p text:style-name="P33"><text:span text:style-name="T5">本活動由勞動部就業安定基金補助辦理。</text:span></text:p>
        </text:list-item>
      </text:list>
      <text:p text:style-name="P20"><text:span text:style-name="T3">　　　</text:span><text:span text:style-name="T7">附件1、工作技能體驗計畫申請書 </text:span></text:p>
      <text:p text:style-name="Standard"><text:span text:style-name="T3">壹、申請單位名稱：</text:span><text:span text:style-name="T10">　　　　　　　　　　　　　　　　　　　　　　　</text:span></text:p>
      <text:p text:style-name="P2">貳、本單位服務對象（可複選）：</text:p>
      <text:p text:style-name="Standard"><text:span text:style-name="T3">　一、第一類對象－特殊就業促進對象：</text:span></text:p>
      <text:p text:style-name="Standard"><text:span text:style-name="T3">　　□1.獨力負擔家計者　□2.中高齡者　　□3.身心障礙者　</text:span></text:p>
      <text:p text:style-name="P21"><text:span text:style-name="T3">□4.原住民 <text:s/>□5.低收入戶或中低收入戶中有工作能力者　　　　</text:span></text:p>
      <text:p text:style-name="P21"><text:span text:style-name="T3">□6.長期失業者　□　7.二度就業婦女。　□8.家庭暴力被害人。</text:span></text:p>
      <text:p text:style-name="P21"><text:span text:style-name="T3">□9.更生受保護人。□10.15歲以上未滿18歲未就學未就業之青少年</text:span></text:p>
      <text:p text:style-name="Standard"><text:span text:style-name="T3">　　□11.其他經中央主管機關認為有必要實施特定促進就業措施之對象。</text:span></text:p>
      <text:p text:style-name="Standard"><text:span text:style-name="T3">　二、第二類對象-在校青少年</text:span></text:p>
      <text:p text:style-name="Standard"><text:span text:style-name="T3">　　</text:span><text:span text:style-name="T17">□</text:span><text:span text:style-name="T3">1.高中職學生及應屆畢業生。</text:span><text:span text:style-name="T17">□</text:span><text:span text:style-name="T3">2.大專院校學生及應屆畢業生。</text:span></text:p>
      <text:p text:style-name="Standard"><text:span text:style-name="T3">　三、第三類對象-勞工團體</text:span></text:p>
      <text:p text:style-name="Standard"><text:span text:style-name="T3">　　</text:span><text:span text:style-name="T17">□</text:span><text:span text:style-name="T3">　1.失業勞工。　</text:span><text:span text:style-name="T17">□</text:span><text:span text:style-name="T3">2.有轉業意願之在職勞工。 </text:span><text:span text:style-name="T17">□</text:span><text:span text:style-name="T3">3.自營作業者。</text:span></text:p>
      <text:p text:style-name="P2">參、附件</text:p>
      <text:p text:style-name="P2">　　附件1：課程計畫書</text:p>
      <text:p text:style-name="P22">　　附件2：參訓學員名冊</text:p>
      <text:p text:style-name="P2"/>
      <text:p text:style-name="P2">單位印鑑：</text:p>
      <text:p text:style-name="P19">附件2、課程計畫草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申請單位名稱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申請單位屬性</text:p>
          </table:table-cell>
          <table:covered-table-cell/>
          <table:table-cell table:style-name="表格2.C2" table:number-columns-spanned="2" office:value-type="string">
            <text:p text:style-name="P6">□公務機關　□社福團體</text:p>
            <text:p text:style-name="P6">□學校</text:p>
          </table:table-cell>
          <table:covered-table-cell/>
          <table:table-cell table:style-name="表格2.C2" office:value-type="string">
            <text:p text:style-name="P14"><text:span text:style-name="T3">預定體驗之工作技</text:span><text:span text:style-name="T3">能</text:span></text:p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table:number-columns-spanned="2" office:value-type="string">
            <text:p text:style-name="P5">課程名稱</text:p>
          </table:table-cell>
          <table:covered-table-cell/>
          <table:table-cell table:style-name="表格2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希望辦理</text:p>
            <text:p text:style-name="P14"><text:span text:style-name="T3">體驗</text:span><text:span text:style-name="T3">課</text:span><text:span text:style-name="T3">程期間</text:span>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  <table:table-cell table:style-name="表格2.E4" office:value-type="string">
            <text:p text:style-name="P14"><text:span text:style-name="T14">申請參加課程</text:span><text:span text:style-name="T14">人數</text:span></text:p>
          </table:table-cell>
          <table:table-cell table:style-name="表格2.F2" office:value-type="string">
            <text:p text:style-name="P13">人</text:p>
          </table:table-cell>
        </table:table-row>
        <table:table-row table:style-name="表格2.5">
          <table:table-cell table:style-name="表格2.A5" table:number-columns-spanned="6" office:value-type="string">
            <text:p text:style-name="P5">訓練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23">訓練規劃</text:p>
            <text:p text:style-name="P11"/>
          </table:table-cell>
          <table:table-cell table:style-name="表格2.B6" table:number-columns-spanned="2" office:value-type="string">
            <text:p text:style-name="P27"/>
            <text:p text:style-name="P14"><text:span text:style-name="T3">學員</text:span><text:span text:style-name="T3">需求</text:span></text:p>
          </table:table-cell>
          <table:covered-table-cell/>
          <table:table-cell table:style-name="表格2.D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8">本單位隨課輔助人員</text:p>
          </table:table-cell>
          <table:covered-table-cell/>
          <table:table-cell table:style-name="表格2.D7" table:number-columns-spanned="3" office:value-type="string">
            <text:p text:style-name="P6">（範例）社工師、翻譯、教師、輔導員、個案管理員＿＿人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C2" table:number-columns-spanned="2" office:value-type="string">
            <text:p text:style-name="P5">課程實施地點</text:p>
          </table:table-cell>
          <table:covered-table-cell/>
          <table:table-cell table:style-name="表格2.F2" table:number-columns-spanned="3" office:value-type="string">
            <text:p text:style-name="P15"><text:span text:style-name="T14">高雄市大寮區捷西路30</text:span><text:span text:style-name="T14">0</text:span><text:span text:style-name="T14">號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table:number-columns-spanned="2" office:value-type="string">
            <text:p text:style-name="P5">希望辦理</text:p>
            <text:p text:style-name="P14"><text:span text:style-name="T3">體驗</text:span><text:span text:style-name="T3">課</text:span><text:span text:style-name="T3">程時數及日數</text:span></text:p>
          </table:table-cell>
          <table:covered-table-cell/>
          <table:table-cell table:style-name="表格2.F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C2" table:number-columns-spanned="2" office:value-type="string">
            <text:p text:style-name="P5">訓練方式</text:p>
          </table:table-cell>
          <table:covered-table-cell/>
          <table:table-cell table:style-name="表格2.F2" table:number-columns-spanned="3" office:value-type="string">
            <text:p text:style-name="P15"><text:span text:style-name="T17">□　1. </text:span><text:span text:style-name="T3">學科</text:span><text:span text:style-name="T10"> <text:s text:c="5"/></text:span><text:span text:style-name="T3">小時</text:span><text:span text:style-name="T10">、</text:span><text:span text:style-name="T3">□術科</text:span><text:span text:style-name="T10"> <text:s text:c="5"/></text:span><text:span text:style-name="T3">小時</text:span></text:p>
            <text:p text:style-name="P15"><text:span text:style-name="T3">□　2.請貴中心協助規劃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5">預定學習之工作技能或製作之產品品項</text:p>
          </table:table-cell>
          <table:covered-table-cell/>
          <table:table-cell table:style-name="表格2.D1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"/>
      <text:p text:style-name="Standard"><text:span text:style-name="T3">附件3</text:span>、參加體驗之學員名冊（本中心將依據此一名冊投保意外險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P2">姓名</text:p>
          </table:table-cell>
          <table:table-cell table:style-name="表格3.A1" office:value-type="string">
            <text:p text:style-name="P2">身分證字號</text:p>
          </table:table-cell>
          <table:table-cell table:style-name="表格3.A1" office:value-type="string">
            <text:p text:style-name="P2">生日</text:p>
          </table:table-cell>
          <table:table-cell table:style-name="表格3.E1" office:value-type="string">
            <text:p text:style-name="P2">身分屬性（如填表說明一）</text:p>
          </table:table-cell>
        </table:table-row>
        <text:soft-page-break/>
        <table:table-row table:style-name="表格3.2">
          <table:table-cell table:style-name="表格3.A1" office:value-type="string">
            <text:list xml:id="list5417709755829676831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269431931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6434424040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042714978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126007579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144100305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071014502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6747047177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5911736070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269054888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5692976656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6946338748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158693836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list xml:id="list161637050270007" text:continue-numbering="true" text:style-name="WW8Num12">
              <text:list-item>
                <text:p text:style-name="P8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2">…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</table:table>
      <text:p text:style-name="P12">填表說明：</text:p>
      <text:p text:style-name="Standard"><text:span text:style-name="T11">一、請依該學員符合本申請書第貳點所列身分填入。</text:span></text:p>
      <text:p text:style-name="Standard"><text:span text:style-name="T11">二、單一班級參與人數應達5人以上、20人以下，如參與活動人員名單變更，請於活動辦理前1週提報本中心審核並完成意外險加保作業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Arial" fo:font-family="Arial" style:font-family-generic="swiss" style:font-pitch="variable" fo:font-size="11pt" style:letter-kerning="true" style:font-name-asian="微軟正黑體1" style:font-family-asian="微軟正黑體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3cm" fo:margin-left="3.3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14T16:16:00</meta:creation-date>
    <dc:creator>user</dc:creator>
    <dc:date>2020-05-14T16:16:00</dc:date>
    <meta:editing-cycles>2</meta:editing-cycles>
    <meta:editing-duration>PT2M</meta:editing-duration>
    <meta:document-statistic meta:table-count="3" meta:image-count="0" meta:object-count="0" meta:page-count="5" meta:paragraph-count="95" meta:word-count="1840" meta:character-count="2006" meta:non-whitespace-character-count="1931"/>
    <meta:generator>LibreOffice/5.1.2.2$Windows_x86 LibreOffice_project/d3bf12ecb743fc0d20e0be0c58ca359301eb705f</meta:generator>
  </office:meta>
</office:document-meta>
</file>