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48.95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7.21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40.75mm" fo:break-before="auto" style:use-optimal-row-height="true"/>
    </style:style>
    <style:style style:name="ro7" style:family="table-row">
      <style:table-row-properties style:row-height="34.93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7f7f7f" style:font-name="標楷體" fo:font-style="normal" style:font-name-asian="標楷體1" style:font-style-asian="normal" style:font-name-complex="標楷體1" style:font-style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一般_5f_Sheet1" style:data-style-name="N10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0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0137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48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1" table:default-cell-style-name="ce4"/>
        <table:table-row table:style-name="ro1">
          <table:table-cell table:style-name="ce1" office:value-type="string" calcext:value-type="string" table:number-columns-spanned="9" table:number-rows-spanned="1">
            <text:p>108年微型創業技能訓練課程資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 table:number-columns-repeated="8"/>
          <table:table-cell table:style-name="ce11" office:value-type="string" calcext:value-type="string">
            <text:p>2019/08/20版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2" office:value-type="string" calcext:value-type="string">
            <text:p>地區(轄區)</text:p>
          </table:table-cell>
          <table:table-cell table:style-name="ce2" office:value-type="string" calcext:value-type="string">
            <text:p>班級名稱</text:p>
            <text:p>(通俗職類)</text:p>
          </table:table-cell>
          <table:table-cell table:style-name="ce2" office:value-type="string" calcext:value-type="string">
            <text:p>報名起迄日</text:p>
          </table:table-cell>
          <table:table-cell table:style-name="ce2" office:value-type="string" calcext:value-type="string">
            <text:p>訓練期間</text:p>
          </table:table-cell>
          <table:table-cell table:style-name="ce2" office:value-type="string" calcext:value-type="string">
            <text:p>訓練時數</text:p>
          </table:table-cell>
          <table:table-cell table:style-name="ce2" office:value-type="string" calcext:value-type="string">
            <text:p>證照取得</text:p>
            <text:p>(有無輔導考照)</text:p>
          </table:table-cell>
          <table:table-cell table:style-name="ce2" office:value-type="string" calcext:value-type="string">
            <text:p>訓練性質</text:p>
          </table:table-cell>
          <table:table-cell table:style-name="ce2" office:value-type="string" calcext:value-type="string">
            <text:p>創業領域別</text:p>
            <text:p>(代碼說明如下)</text:p>
          </table:table-cell>
          <table:table-cell table:style-name="ce12"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string" calcext:value-type="string">
            <text:p>花現幸福創薪班第01期</text:p>
            <text:p>(園藝栽培工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6│2019/08/23</text:p>
          </table:table-cell>
          <table:table-cell table:style-name="ce3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string" calcext:value-type="string">
            <text:p>傳統花布創意製作班第01期</text:p>
            <text:p>(產品包裝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2│2019/09/10</text:p>
          </table:table-cell>
          <table:table-cell table:style-name="ce3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臺北市</text:p>
          </table:table-cell>
          <table:table-cell table:style-name="ce7" office:value-type="string" calcext:value-type="string">
            <text:p>中餐美食料理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14│2019/07/16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string" calcext:value-type="string">
            <text:p>時尚男女髮藝造型設計就業班第01期</text:p>
            <text:p>(美髮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24│2019/06/27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/>
            <text:p/>
            <text:p/>
            <text:p/>
          </table:table-cell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string" calcext:value-type="string">
            <text:p>快剪美髮設計實務班第01期</text:p>
            <text:p>(美髮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26│2019/09/27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美髮造型時尚應用班第01期</text:p>
            <text:p>(美髮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30│2019/09/26</text:p>
          </table:table-cell>
          <table:table-cell table:style-name="ce3" office:value-type="string" calcext:value-type="string">
            <text:p>33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string" calcext:value-type="string">
            <text:p>汽車修護班第01期</text:p>
            <text:p>(汽車維修技術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23│2019/10/08</text:p>
          </table:table-cell>
          <table:table-cell table:style-name="ce3" office:value-type="string" calcext:value-type="string">
            <text:p>4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錢進網路商店班第01期</text:p>
            <text:p>(網站行銷企劃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8│2019/09/02</text:p>
          </table:table-cell>
          <table:table-cell table:style-name="ce3" office:value-type="string" calcext:value-type="string">
            <text:p>4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活動企劃人才實戰班第01期</text:p>
            <text:p>(活動企劃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0│2019/08/30</text:p>
          </table:table-cell>
          <table:table-cell table:style-name="ce3" office:value-type="string" calcext:value-type="string">
            <text:p>39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臺北市</text:p>
          </table:table-cell>
          <table:table-cell table:style-name="ce7" office:value-type="string" calcext:value-type="string">
            <text:p>芳香保健產業人才培訓班第01期</text:p>
            <text:p>(美容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5│2019/08/30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string" calcext:value-type="string">
            <text:p>智慧型手機維修技能操作培訓班第01期</text:p>
            <text:p>(通訊產品維修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8│2019/09/10</text:p>
          </table:table-cell>
          <table:table-cell table:style-name="ce3" office:value-type="string" calcext:value-type="string">
            <text:p>35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臺北市</text:p>
          </table:table-cell>
          <table:table-cell table:style-name="ce7" office:value-type="string" calcext:value-type="string">
            <text:p>樂齡健康活動設計班第01期</text:p>
            <text:p>(產品行銷企劃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2│2019/08/09</text:p>
          </table:table-cell>
          <table:table-cell table:style-name="ce3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臺北市</text:p>
          </table:table-cell>
          <table:table-cell table:style-name="ce7" office:value-type="string" calcext:value-type="string">
            <text:p>傳統花布創意製作班第01期</text:p>
            <text:p>(產品包裝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2│2019/09/10</text:p>
          </table:table-cell>
          <table:table-cell table:style-name="ce3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臺北市</text:p>
          </table:table-cell>
          <table:table-cell table:style-name="ce7" office:value-type="string" calcext:value-type="string">
            <text:p>多媒材拼布縫製實務班第01期</text:p>
            <text:p>(產品包裝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04│2019/08/13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string" calcext:value-type="string">
            <text:p>建築物室內裝修技能養成班第01期</text:p>
            <text:p>(室內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8│2019/09/23</text:p>
          </table:table-cell>
          <table:table-cell table:style-name="ce3" office:value-type="string" calcext:value-type="string">
            <text:p>405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RWD響應式網頁設計(假日班)(泰山)第01期</text:p>
            <text:p>(網頁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3/02│2019/06/2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網頁設計丙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string" calcext:value-type="string">
            <text:p>商攝實務應用(假日)(泰山)第01期</text:p>
            <text:p>(電腦繪圖美工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6│2019/05/25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攝影丙級學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string" calcext:value-type="string">
            <text:p>創新西中式烘焙創業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4/03│2019/06/21</text:p>
          </table:table-cell>
          <table:table-cell table:style-name="ce3" office:value-type="string" calcext:value-type="string">
            <text:p>33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string" calcext:value-type="string">
            <text:p>數位圖文設計(泰山)第01期</text:p>
            <text:p>(電腦繪圖美工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09│2019/06/2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印前製程-圖文組版項-丙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string" calcext:value-type="string">
            <text:p>潮流男女造型快剪創業班第01期</text:p>
            <text:p>(美髮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09│2019/07/05</text:p>
          </table:table-cell>
          <table:table-cell table:style-name="ce3" office:value-type="string" calcext:value-type="string">
            <text:p>37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新北市</text:p>
          </table:table-cell>
          <table:table-cell table:style-name="ce6" office:value-type="string" calcext:value-type="string">
            <text:p>芳香美容師產訓合作班第01期</text:p>
            <text:p>(美髮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13│2019/07/23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新北市</text:p>
          </table:table-cell>
          <table:table-cell table:style-name="ce6" office:value-type="string" calcext:value-type="string">
            <text:p>美容美妝美體芳香SPA培訓班第01期</text:p>
            <text:p>(美療/芳療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13│2019/08/05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string" calcext:value-type="string">
            <text:p>咖啡飲料調製班第01期</text:p>
            <text:p>(調酒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14│2019/07/23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string" calcext:value-type="string">
            <text:p>手感烘焙西式技能創業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5/27│2019/08/09</text:p>
          </table:table-cell>
          <table:table-cell table:style-name="ce3" office:value-type="string" calcext:value-type="string">
            <text:p>33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string" calcext:value-type="string">
            <text:p>中餐葷食實務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27│2019/08/05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string" calcext:value-type="string">
            <text:p>裝飾點心培訓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6/03│2019/08/12</text:p>
          </table:table-cell>
          <table:table-cell table:style-name="ce3" office:value-type="string" calcext:value-type="string">
            <text:p>33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新北市</text:p>
          </table:table-cell>
          <table:table-cell table:style-name="ce6" office:value-type="string" calcext:value-type="string">
            <text:p>行動達人美容師培訓班第01期</text:p>
            <text:p>(美髮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03│2019/08/26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string" calcext:value-type="string">
            <text:p>中式麵食訓練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7│2019/09/11</text:p>
          </table:table-cell>
          <table:table-cell table:style-name="ce3" office:value-type="string" calcext:value-type="string">
            <text:p>33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string" calcext:value-type="string">
            <text:p>美味料理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0│2019/07/31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RWD響應式網頁設計(假日班)(泰山)第02期</text:p>
            <text:p>(網頁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6│2019/11/0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網頁設計丙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眼眉煥彩與美肌保養培訓班第01期</text:p>
            <text:p>(美容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08│2019/09/04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亮妍美容師人才培訓班第01期</text:p>
            <text:p>(美容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5│2019/09/26</text:p>
          </table:table-cell>
          <table:table-cell table:style-name="ce3" office:value-type="string" calcext:value-type="string">
            <text:p>31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珠寶飾品設計與製作第01期</text:p>
            <text:p>(珠寶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2/18│2019/08/06</text:p>
          </table:table-cell>
          <table:table-cell table:style-name="ce3" office:value-type="string" calcext:value-type="string">
            <text:p>920小時</text:p>
          </table:table-cell>
          <table:table-cell table:style-name="ce3" office:value-type="string" calcext:value-type="string">
            <text:p>金銀珠寶飾品加工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珠寶金工基礎(假日)(基隆)第01期</text:p>
            <text:p>(珠寶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4/14│2019/07/0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金銀珠寶飾品加工丙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string" calcext:value-type="string">
            <text:p>流行髮藝沙龍應用班第01期</text:p>
            <text:p>(美髮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03│2019/08/12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珠寶飾品設計與製作第02期</text:p>
            <text:p>(珠寶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1│2019/12/12</text:p>
          </table:table-cell>
          <table:table-cell table:style-name="ce3" office:value-type="string" calcext:value-type="string">
            <text:p>920小時</text:p>
          </table:table-cell>
          <table:table-cell table:style-name="ce3" office:value-type="string" calcext:value-type="string">
            <text:p>金銀珠寶飾品加工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珠寶電繪(假日班)(基隆)第01期</text:p>
            <text:p>(珠寶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9/01│2019/11/24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珠寶飾品設計與製作第03期</text:p>
            <text:p>(珠寶設計師)</text:p>
          </table:table-cell>
          <table:table-cell table:style-name="ce3" office:value-type="string" calcext:value-type="string">
            <text:p>2019/07/01 00:00:00</text:p>
            <text:p>│</text:p>
            <text:p>2019/09/10 23:59:00</text:p>
          </table:table-cell>
          <table:table-cell table:style-name="ce3" office:value-type="string" calcext:value-type="string">
            <text:p>2019/09/30│2020/03/19</text:p>
          </table:table-cell>
          <table:table-cell table:style-name="ce3" office:value-type="string" calcext:value-type="string">
            <text:p>920小時</text:p>
          </table:table-cell>
          <table:table-cell table:style-name="ce3" office:value-type="string" calcext:value-type="string">
            <text:p>金銀珠寶飾品加工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優質內衣車縫師就業班(產訓合作)第01期</text:p>
            <text:p>(針車操作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5/13│2019/07/31</text:p>
          </table:table-cell>
          <table:table-cell table:style-name="ce3" office:value-type="string" calcext:value-type="string">
            <text:p>45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服飾創意實務班(桃園)第02期</text:p>
            <text:p>(成衣製作打版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9│2019/12/1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女裝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服裝樣版設計班(桃園)第02期</text:p>
            <text:p>(服裝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9│2019/12/1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女裝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冷凍空調節能班（桃園）第02期</text:p>
            <text:p>(空調冷凍技術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9│2019/12/1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冷凍空調裝修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智慧節能水電自動控制班(桃園)第02期</text:p>
            <text:p>(水電配線技術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9│2019/12/1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室內配線乙級技術士證照</text:p>
            <text:p>自來水管配管丙級技術士證照</text:p>
            <text:p>用電設備檢驗丙級技術士證照</text:p>
            <text:p>特定瓦斯器具裝修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視覺傳達設計班（桃園）第02期</text:p>
            <text:p>(美術、商業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9│2019/12/1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視覺傳達設計乙級、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網頁動畫行銷班（桃園）第02期</text:p>
            <text:p>(多媒體/動畫設計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9│2019/12/1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網頁設計乙級、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多媒體特效後製班（桃園）第02期</text:p>
            <text:p>(影片製作專業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9│2019/12/1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室內設計實務班（桃園）第02期</text:p>
            <text:p>(建築製圖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9│2019/12/1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建築物室內設計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室內裝潢木工實務班（桃園）第02期</text:p>
            <text:p>(裝潢工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9│2019/12/1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裝潢木工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服飾創意實務班（桃園）第02期</text:p>
            <text:p>(成衣製作打版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9│2019/12/1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女裝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服裝樣版設計班（桃園）第02期</text:p>
            <text:p>(服裝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9│2019/12/1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女裝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嵌入式Android系統班（幼獅）第02期</text:p>
            <text:p>(軟(韌)體設計工程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9│2019/12/1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數位電子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餐烹調專業班(桃園)第03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1│2019/09/26</text:p>
          </table:table-cell>
          <table:table-cell table:style-name="ce3" office:value-type="string" calcext:value-type="string">
            <text:p>440小時</text:p>
          </table:table-cell>
          <table:table-cell table:style-name="ce3" office:value-type="string" calcext:value-type="string">
            <text:p>中餐烹調(葷食)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時尚飲料輕食專業班(桃園)第03期</text:p>
            <text:p>(其他類廚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1│2019/09/26</text:p>
          </table:table-cell>
          <table:table-cell table:style-name="ce3" office:value-type="string" calcext:value-type="string">
            <text:p>440小時</text:p>
          </table:table-cell>
          <table:table-cell table:style-name="ce3" office:value-type="string" calcext:value-type="string">
            <text:p>飲料調製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綠能與節能實務班（桃園）第01期</text:p>
            <text:p>(電力系統工程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1│2019/12/18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冷凍空調裝修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美顏美體SPA就業培訓班(產訓合作)第01期</text:p>
            <text:p>(美容技術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08/16</text:p>
          </table:table-cell>
          <table:table-cell table:style-name="ce3" office:value-type="string" calcext:value-type="string">
            <text:p>20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創意快速剪髮就業專班(產訓合作)第02期</text:p>
            <text:p>(美髮技術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7│2019/09/12</text:p>
          </table:table-cell>
          <table:table-cell table:style-name="ce3" office:value-type="string" calcext:value-type="string">
            <text:p>33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物聯網開發與行動裝置應用班(幼獅)第02期</text:p>
            <text:p>(軟(韌)體設計工程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8│2019/12/25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JAVA國際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基礎木工與室內裝修工程實務班（桃園）第02期</text:p>
            <text:p>(裝潢工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30│2019/11/13</text:p>
          </table:table-cell>
          <table:table-cell table:style-name="ce3" office:value-type="string" calcext:value-type="string">
            <text:p>600小時</text:p>
          </table:table-cell>
          <table:table-cell table:style-name="ce3" office:value-type="string" calcext:value-type="string">
            <text:p>家具木工丙級技術士證照</text:p>
            <text:p>建築物室內裝修工程管理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創意烘焙咖啡點心班第02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01│2019/10/01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麵包丙級、飲料調製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咖啡飲茶創意烘焙實務班第01期</text:p>
            <text:p>(調酒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05│2019/09/26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飲料調製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咖啡飲茶創意烘焙實務班第01期</text:p>
            <text:p>(調酒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8/05│2019/09/26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飲料調製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西式烘焙點心小吃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19│2019/10/16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烘焙食品麵包丙級/中式麵食加工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複合式餐飲技能訓練就業班第02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19│2019/10/21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烘焙食品麵包丙級/中餐丙級/中式加工食品酥糕類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複合式餐飲-小資餐食三輪車創業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19│2019/11/13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中餐丙級技術師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烘焙食品技術專業人才培訓班(觀光餐旅據點)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22│2019/11/07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烘焙食品麵包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複合餐飲食品加工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26│2019/10/23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中餐丙級/中式麵食丙級/中式米食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時尚美容美甲美睫班第01期</text:p>
            <text:p>(美容技術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26│2019/10/25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美睫與美容師人才培訓班(新住民融合式訓練-桃園市)第01期</text:p>
            <text:p>(美容技術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28│2019/10/31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美容丙級技術師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西餐烹調專業班(桃園)第03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9/04│2019/12/19</text:p>
          </table:table-cell>
          <table:table-cell table:style-name="ce3" office:value-type="string" calcext:value-type="string">
            <text:p>600小時</text:p>
          </table:table-cell>
          <table:table-cell table:style-name="ce3" office:value-type="string" calcext:value-type="string">
            <text:p>西餐烹調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烘焙食品專業(桃園)第03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9/04│2019/12/19</text:p>
          </table:table-cell>
          <table:table-cell table:style-name="ce3" office:value-type="string" calcext:value-type="string">
            <text:p>600小時</text:p>
          </table:table-cell>
          <table:table-cell table:style-name="ce3" office:value-type="string" calcext:value-type="string">
            <text:p>烘焙食品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創意漆作實務(桃園)第02期</text:p>
            <text:p>(噴漆工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9/04│2019/12/19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建築塗裝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手機程式開發與網頁資料庫應用班(幼獅)第01期</text:p>
            <text:p>(通訊軟體工程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9/04│2019/12/19</text:p>
          </table:table-cell>
          <table:table-cell table:style-name="ce3" office:value-type="string" calcext:value-type="string">
            <text:p>600小時</text:p>
          </table:table-cell>
          <table:table-cell table:style-name="ce3" office:value-type="string" calcext:value-type="string">
            <text:p>Java7(OCA、OCP)國際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芳香舒壓按摩師就業班(產訓合作)第01期</text:p>
            <text:p>(按摩技術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9/05│2019/10/31</text:p>
          </table:table-cell>
          <table:table-cell table:style-name="ce3" office:value-type="string" calcext:value-type="string">
            <text:p>31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網頁商城班(幼獅二四)第03期</text:p>
            <text:p>(系統分析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9/10│2019/12/05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跨平台網頁程式設計班(幼獅)第02期</text:p>
            <text:p>(網路軟體程式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9/10│2019/12/25</text:p>
          </table:table-cell>
          <table:table-cell table:style-name="ce3" office:value-type="string" calcext:value-type="string">
            <text:p>6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ERP企業資訊系統設計與手機應用班(幼獅)第02期</text:p>
            <text:p>(網路軟體程式設計師)</text:p>
          </table:table-cell>
          <table:table-cell table:style-name="ce3" office:value-type="string" calcext:value-type="string">
            <text:p>2019/05/26 00:00:00</text:p>
            <text:p>│</text:p>
            <text:p>2019/08/26 23:59:00</text:p>
          </table:table-cell>
          <table:table-cell table:style-name="ce3" office:value-type="string" calcext:value-type="string">
            <text:p>2019/09/16│2020/03/02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WORKFLOWERP企業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烘焙點心製作班(六)第03期</text:p>
            <text:p>(西點、麵包烘焙人員)</text:p>
          </table:table-cell>
          <table:table-cell table:style-name="ce3" office:value-type="string" calcext:value-type="string">
            <text:p>2019/05/17 00:00:00 │</text:p>
            <text:p>2019/08/25 23:59:00</text:p>
          </table:table-cell>
          <table:table-cell table:style-name="ce3" office:value-type="string" calcext:value-type="string">
            <text:p>2019/09/21│2019/11/09</text:p>
          </table:table-cell>
          <table:table-cell table:style-name="ce3" office:value-type="string" calcext:value-type="string">
            <text:p>4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西點製作班(六)第03期</text:p>
            <text:p>(西點、麵包烘焙人員)</text:p>
          </table:table-cell>
          <table:table-cell table:style-name="ce3" office:value-type="string" calcext:value-type="string">
            <text:p>2019/05/17 00:00:00 │</text:p>
            <text:p>2019/08/25 23:59:00</text:p>
          </table:table-cell>
          <table:table-cell table:style-name="ce3" office:value-type="string" calcext:value-type="string">
            <text:p>2019/09/21│2019/11/09</text:p>
          </table:table-cell>
          <table:table-cell table:style-name="ce3" office:value-type="string" calcext:value-type="string">
            <text:p>4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特定瓦斯器具裝修班(六)第03期</text:p>
            <text:p>(其他產品維修人員)</text:p>
          </table:table-cell>
          <table:table-cell table:style-name="ce3" office:value-type="string" calcext:value-type="string">
            <text:p>2019/05/17 00:00:00 │</text:p>
            <text:p>2019/08/25 23:59:00</text:p>
          </table:table-cell>
          <table:table-cell table:style-name="ce3" office:value-type="string" calcext:value-type="string">
            <text:p>2019/09/21│2019/12/07</text:p>
          </table:table-cell>
          <table:table-cell table:style-name="ce3" office:value-type="string" calcext:value-type="string">
            <text:p>80小時</text:p>
          </table:table-cell>
          <table:table-cell table:style-name="ce3" office:value-type="string" calcext:value-type="string">
            <text:p>特定瓦斯器具裝修技術士丙級術科訓練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服裝電腦打版班(六)第03期</text:p>
            <text:p>(製造業繪圖工程師)</text:p>
          </table:table-cell>
          <table:table-cell table:style-name="ce3" office:value-type="string" calcext:value-type="string">
            <text:p>2019/05/17 00:00:00 │</text:p>
            <text:p>2019/08/25 00:00:00</text:p>
          </table:table-cell>
          <table:table-cell table:style-name="ce3" office:value-type="string" calcext:value-type="string">
            <text:p>2019/09/21│2019/12/21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美容丙級技術師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專業人像寫真暨電子書編輯(六)第03期</text:p>
            <text:p>(電腦繪圖美工人員)</text:p>
          </table:table-cell>
          <table:table-cell table:style-name="ce3" office:value-type="string" calcext:value-type="string">
            <text:p>2019/05/17 00:00:00 │</text:p>
            <text:p>2019/08/25 23:59:00</text:p>
          </table:table-cell>
          <table:table-cell table:style-name="ce3" office:value-type="string" calcext:value-type="string">
            <text:p>2019/09/21│2019/12/21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室內設計AutoCAD電腦繪圖(六)第03期</text:p>
            <text:p>(室內設計師)</text:p>
          </table:table-cell>
          <table:table-cell table:style-name="ce3" office:value-type="string" calcext:value-type="string">
            <text:p>2019/05/17 00:00:00 │</text:p>
            <text:p>2019/08/25 23:59:00</text:p>
          </table:table-cell>
          <table:table-cell table:style-name="ce3" office:value-type="string" calcext:value-type="string">
            <text:p>2019/09/21│2019/12/21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建築物室內裝修工程管理班(六)第03期</text:p>
            <text:p>(裝潢及景觀設計)</text:p>
          </table:table-cell>
          <table:table-cell table:style-name="ce3" office:value-type="string" calcext:value-type="string">
            <text:p>2019/05/17 00:00:00 │</text:p>
            <text:p>2019/08/25 23:59:00</text:p>
          </table:table-cell>
          <table:table-cell table:style-name="ce3" office:value-type="string" calcext:value-type="string">
            <text:p>2019/09/21│2019/12/21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建築物室內裝修工程管理乙級技術士術科訓練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服裝電腦打版班(六)第03期</text:p>
            <text:p>(製造業繪圖工程師)</text:p>
          </table:table-cell>
          <table:table-cell table:style-name="ce3" office:value-type="string" calcext:value-type="string">
            <text:p>2019/05/17 00:00:00 │</text:p>
            <text:p>2019/08/25 00:00:00</text:p>
          </table:table-cell>
          <table:table-cell table:style-name="ce3" office:value-type="string" calcext:value-type="string">
            <text:p>2019/09/21│2019/12/21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室內配線實務班(六)第03期</text:p>
            <text:p>(水電配線技術員)</text:p>
          </table:table-cell>
          <table:table-cell table:style-name="ce3" office:value-type="string" calcext:value-type="string">
            <text:p>2019/05/17 00:00:00 │</text:p>
            <text:p>2019/08/25 23:59:00</text:p>
          </table:table-cell>
          <table:table-cell table:style-name="ce3" office:value-type="string" calcext:value-type="string">
            <text:p>2019/09/21│2019/12/28</text:p>
          </table:table-cell>
          <table:table-cell table:style-name="ce3" office:value-type="string" calcext:value-type="string">
            <text:p>104小時</text:p>
          </table:table-cell>
          <table:table-cell table:style-name="ce3" office:value-type="string" calcext:value-type="string">
            <text:p>室內配線技術士乙或丙級術科訓練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自來水管配管實務班(六)第03期</text:p>
            <text:p>(水電配線技術員)</text:p>
          </table:table-cell>
          <table:table-cell table:style-name="ce3" office:value-type="string" calcext:value-type="string">
            <text:p>2019/05/17 00:00:00 │</text:p>
            <text:p>2019/08/25 23:59:00</text:p>
          </table:table-cell>
          <table:table-cell table:style-name="ce3" office:value-type="string" calcext:value-type="string">
            <text:p>2019/09/21│2019/12/28</text:p>
          </table:table-cell>
          <table:table-cell table:style-name="ce3" office:value-type="string" calcext:value-type="string">
            <text:p>104小時</text:p>
          </table:table-cell>
          <table:table-cell table:style-name="ce3" office:value-type="string" calcext:value-type="string">
            <text:p>自來水管配管技術士丙級術科訓練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冷凍空調實務班(六)第03期</text:p>
            <text:p>(空調冷凍技術人員)</text:p>
          </table:table-cell>
          <table:table-cell table:style-name="ce3" office:value-type="string" calcext:value-type="string">
            <text:p>2019/05/17 00:00:00 │</text:p>
            <text:p>2019/08/25 23:59:00</text:p>
          </table:table-cell>
          <table:table-cell table:style-name="ce3" office:value-type="string" calcext:value-type="string">
            <text:p>2019/09/21│2019/12/28</text:p>
          </table:table-cell>
          <table:table-cell table:style-name="ce3" office:value-type="string" calcext:value-type="string">
            <text:p>104小時</text:p>
          </table:table-cell>
          <table:table-cell table:style-name="ce3" office:value-type="string" calcext:value-type="string">
            <text:p>冷凍空調技術士乙級術科訓練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Arduino與自走車開發基礎班(幼獅二四)第03期</text:p>
            <text:p>(網路軟體程式設計師)</text:p>
          </table:table-cell>
          <table:table-cell table:style-name="ce3" office:value-type="string" calcext:value-type="string">
            <text:p>2019/05/17 00:00:00 │</text:p>
            <text:p>2019/08/25 23:59:00</text:p>
          </table:table-cell>
          <table:table-cell table:style-name="ce3" office:value-type="string" calcext:value-type="string">
            <text:p>2019/09/24│2019/11/14</text:p>
          </table:table-cell>
          <table:table-cell table:style-name="ce3" office:value-type="string" calcext:value-type="string">
            <text:p>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ERP軟體應用師證照班(WORKFLOWERPGP版)(幼獅二四)第03期</text:p>
            <text:p>(系統分析師)</text:p>
          </table:table-cell>
          <table:table-cell table:style-name="ce3" office:value-type="string" calcext:value-type="string">
            <text:p>2019/05/17 00:00:00 │</text:p>
            <text:p>2019/08/25 23:59:00</text:p>
          </table:table-cell>
          <table:table-cell table:style-name="ce3" office:value-type="string" calcext:value-type="string">
            <text:p>2019/09/24│2019/12/17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ERP軟體應用師證照訓練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時尚髮藝實務就業專班(產訓合作)第02期</text:p>
            <text:p>(美髮技術員)</text:p>
          </table:table-cell>
          <table:table-cell table:style-name="ce3" office:value-type="string" calcext:value-type="string">
            <text:p>2019/07/01 00:00:00</text:p>
            <text:p><text:span text:style-name="T1">│</text:span></text:p>
            <text:p><text:span text:style-name="T1">2019/09/10 23:59:00</text:span></text:p>
          </table:table-cell>
          <table:table-cell table:style-name="ce3" office:value-type="string" calcext:value-type="string">
            <text:p>2019/09/25│2019/12/18</text:p>
          </table:table-cell>
          <table:table-cell table:style-name="ce3" office:value-type="string" calcext:value-type="string">
            <text:p>4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民宿管理實務班(桃園)第02期</text:p>
            <text:p>(旅遊休閒類主管)</text:p>
          </table:table-cell>
          <table:table-cell table:style-name="ce3" office:value-type="string" calcext:value-type="string">
            <text:p>2019/05/28 00:00:00</text:p>
            <text:p><text:span text:style-name="T1">│</text:span></text:p>
            <text:p><text:span text:style-name="T1">2019/08/28 23:59:00</text:span></text:p>
          </table:table-cell>
          <table:table-cell table:style-name="ce3" office:value-type="string" calcext:value-type="string">
            <text:p>2019/10/02│2019/12/18</text:p>
          </table:table-cell>
          <table:table-cell table:style-name="ce3" office:value-type="string" calcext:value-type="string">
            <text:p>4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餐烹調專業班(桃園)第04期</text:p>
            <text:p>(中/西餐烹飪廚師)</text:p>
          </table:table-cell>
          <table:table-cell table:style-name="ce3" office:value-type="string" calcext:value-type="string">
            <text:p>2019/06/05 00:00:00</text:p>
            <text:p>│</text:p>
            <text:p>2019/08/28 23:59:00</text:p>
          </table:table-cell>
          <table:table-cell table:style-name="ce3" office:value-type="string" calcext:value-type="string">
            <text:p>2019/10/02│2019/12/18</text:p>
          </table:table-cell>
          <table:table-cell table:style-name="ce3" office:value-type="string" calcext:value-type="string">
            <text:p>440小時</text:p>
          </table:table-cell>
          <table:table-cell table:style-name="ce3" office:value-type="string" calcext:value-type="string">
            <text:p>中餐烹調(葷食)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時尚飲料輕食專業班(桃園)第04期(其他類廚師)</text:p>
          </table:table-cell>
          <table:table-cell table:style-name="ce3" office:value-type="string" calcext:value-type="string">
            <text:p>2019/06/05 00:00:00</text:p>
            <text:p>│</text:p>
            <text:p>2019/08/28 23:59:00</text:p>
          </table:table-cell>
          <table:table-cell table:style-name="ce3" office:value-type="string" calcext:value-type="string">
            <text:p>2019/10/02│2019/12/18</text:p>
          </table:table-cell>
          <table:table-cell table:style-name="ce3" office:value-type="string" calcext:value-type="string">
            <text:p>440小時</text:p>
          </table:table-cell>
          <table:table-cell table:style-name="ce3" office:value-type="string" calcext:value-type="string">
            <text:p>飲料調製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綠色科技水電自動控制班(桃園)第02期</text:p>
            <text:p>(水電配線技術員)</text:p>
          </table:table-cell>
          <table:table-cell table:style-name="ce3" office:value-type="string" calcext:value-type="string">
            <text:p>2019/06/10 00:00:00</text:p>
            <text:p>│</text:p>
            <text:p>2019/09/10 23:59:00</text:p>
          </table:table-cell>
          <table:table-cell table:style-name="ce3" office:value-type="string" calcext:value-type="string">
            <text:p>2019/10/03│2020/03/19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室內配線丙級、乙級技術士證照</text:p>
            <text:p>自來水管配管丙級技術士證照</text:p>
            <text:p>用電設備檢驗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8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工業管路暨室內配線班(桃園)第02期</text:p>
            <text:p>(水電配線技術員)</text:p>
          </table:table-cell>
          <table:table-cell table:style-name="ce3" office:value-type="string" calcext:value-type="string">
            <text:p>2019/06/10 00:00:00</text:p>
            <text:p>│</text:p>
            <text:p>2019/09/10 23:59:00</text:p>
          </table:table-cell>
          <table:table-cell table:style-name="ce3" office:value-type="string" calcext:value-type="string">
            <text:p>2019/10/03│2020/03/19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自來水管配管丙級、乙級技術士證照</text:p>
            <text:p>室內配線丙級技術士證照</text:p>
            <text:p>特定瓦斯器具裝修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複合餐飲食品加工班-竹東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8│2019/09/11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中餐丙級/中式麵食丙級/中式米食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手感人氣烘焙飲料實務(西點蛋糕)(新竹)第02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28│2019/12/12</text:p>
          </table:table-cell>
          <table:table-cell table:style-name="ce3" office:value-type="string" calcext:value-type="string">
            <text:p>600小時</text:p>
          </table:table-cell>
          <table:table-cell table:style-name="ce3" office:value-type="string" calcext:value-type="string">
            <text:p>烘焙西點蛋糕丙級技術士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烘焙食品製作訓練班第03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29│2019/09/20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烘焙食品麵包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中餐烹飪暨月子料理培訓A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01│2019/09/26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中餐丙級/中式麵食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烘焙食品製作訓練班第04期</text:p>
            <text:p>(西點、麵包烘焙人員)</text:p>
          </table:table-cell>
          <table:table-cell table:style-name="ce3" office:value-type="string" calcext:value-type="string">
            <text:p>2019/04/23 00:00:00</text:p>
            <text:p>│</text:p>
            <text:p>2019/10/07 23:59:00</text:p>
          </table:table-cell>
          <table:table-cell table:style-name="ce3" office:value-type="string" calcext:value-type="string">
            <text:p>2019/10/21│2019/12/12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烘焙食品麵包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都市原住民模板鋼筋泥水實務訓練班*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8│2019/08/30</text:p>
          </table:table-cell>
          <table:table-cell table:style-name="ce3" office:value-type="string" calcext:value-type="string">
            <text:p>2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基礎縫紉與服飾銷售人員培訓班*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8│2019/09/12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到府坐月子家事人員培訓班第01期</text:p>
            <text:p>(家事服務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9│2019/09/10</text:p>
          </table:table-cell>
          <table:table-cell table:style-name="ce3" office:value-type="string" calcext:value-type="string">
            <text:p>2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手作烘焙點心暨咖啡創業實務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22│2019/09/11</text:p>
          </table:table-cell>
          <table:table-cell table:style-name="ce3" office:value-type="string" calcext:value-type="string">
            <text:p>2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服飾構成與製作技能培訓班*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22│2019/10/09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幸福手作烘焙暨飲料調製培訓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26│2019/10/04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手作調飲服務技能培訓班*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26│2019/10/09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精品咖啡風味經營行銷班第01期</text:p>
            <text:p>(產品行銷企劃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31│2019/10/09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促進原住民觀光烘焙咖啡訓練班第01期</text:p>
            <text:p>(西點、麵包烘焙人員)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8/13│2019/10/14</text:p>
          </table:table-cell>
          <table:table-cell table:style-name="ce3" office:value-type="string" calcext:value-type="string">
            <text:p>2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美容業行政人員專業培訓班第01期</text:p>
            <text:p>(電腦操作及輸入(Key in)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22│2019/10/30</text:p>
          </table:table-cell>
          <table:table-cell table:style-name="ce3" office:value-type="string" calcext:value-type="string">
            <text:p>2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專業坐月子服務人員培訓班第01期</text:p>
            <text:p>(家事服務員)</text:p>
          </table:table-cell>
          <table:table-cell table:style-name="ce3" office:value-type="string" calcext:value-type="string">
            <text:p>2019/07/26 11:00:00</text:p>
            <text:p>│</text:p>
            <text:p>2019/08/23 17:00:00</text:p>
          </table:table-cell>
          <table:table-cell table:style-name="ce3" office:value-type="string" calcext:value-type="string">
            <text:p>2019/09/02│2019/11/13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汽車修護班(臺中)第02期</text:p>
            <text:p>(汽車維修技術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9/02│2020/02/24</text:p>
          </table:table-cell>
          <table:table-cell table:style-name="ce3" office:value-type="string" calcext:value-type="string">
            <text:p>900小時</text:p>
            <text:p/>
          </table:table-cell>
          <table:table-cell table:style-name="ce3" office:value-type="string" calcext:value-type="string">
            <text:p>汽車修護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服飾設計製作銷售人才培訓班第1期</text:p>
            <text:p>(成衣製作打版人員)</text:p>
          </table:table-cell>
          <table:table-cell table:style-name="ce3" office:value-type="string" calcext:value-type="string">
            <text:p>2019/07/18 00:00:00</text:p>
            <text:p>│</text:p>
            <text:p>2019/08/30 17:00:00</text:p>
          </table:table-cell>
          <table:table-cell table:style-name="ce3" office:value-type="string" calcext:value-type="string">
            <text:p>2019/09/09│2019/11/20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原鄉旬彩植染技能應用班第01期</text:p>
            <text:p>(織品設計)</text:p>
          </table:table-cell>
          <table:table-cell table:style-name="ce3" office:value-type="string" calcext:value-type="string">
            <text:p>2019/07/22 17:00:00</text:p>
            <text:p>│</text:p>
            <text:p>2019/08/28 17:00:00</text:p>
          </table:table-cell>
          <table:table-cell table:style-name="ce3" office:value-type="string" calcext:value-type="string">
            <text:p>2019/09/09│2019/11/21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快時尚服飾及袋物打版製作加值培訓班第01期</text:p>
            <text:p>(成衣製作打版人員)</text:p>
          </table:table-cell>
          <table:table-cell table:style-name="ce3" office:value-type="string" calcext:value-type="string">
            <text:p>2019/07/22 08:00:00</text:p>
            <text:p>│</text:p>
            <text:p>2019/09/01 17:00:00</text:p>
          </table:table-cell>
          <table:table-cell table:style-name="ce3" office:value-type="string" calcext:value-type="string">
            <text:p>2019/09/10│2019/11/22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室內水電技術班(臺中)第02期</text:p>
            <text:p>(水電配線技術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9/10│2020/03/03</text:p>
          </table:table-cell>
          <table:table-cell table:style-name="ce3" office:value-type="string" calcext:value-type="string">
            <text:p>900小時</text:p>
            <text:p/>
          </table:table-cell>
          <table:table-cell table:style-name="ce3" office:value-type="string" calcext:value-type="string">
            <text:p>室內配線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銀髮族理容到宅服務人員培訓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9/16│2019/11/12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手作烘焙與點心製作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9/23│2019/12/03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汽車車身技術班(臺中)第02期*</text:p>
            <text:p>(機車維修技術人員)</text:p>
          </table:table-cell>
          <table:table-cell table:style-name="ce3" office:value-type="string" calcext:value-type="string">
            <text:p>2019/07/08 08:00:00</text:p>
            <text:p>│</text:p>
            <text:p>2019/08/30 23:59:00</text:p>
          </table:table-cell>
          <table:table-cell table:style-name="ce3" office:value-type="string" calcext:value-type="string">
            <text:p>2019/09/23│2020/03/06</text:p>
          </table:table-cell>
          <table:table-cell table:style-name="ce3" office:value-type="string" calcext:value-type="string">
            <text:p>900小時</text:p>
            <text:p/>
          </table:table-cell>
          <table:table-cell table:style-name="ce3" office:value-type="string" calcext:value-type="string">
            <text:p>汽車車體板金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網頁實務應用班(臺中)第02期</text:p>
            <text:p>(網路軟體程式設計師)</text:p>
          </table:table-cell>
          <table:table-cell table:style-name="ce3" office:value-type="string" calcext:value-type="string">
            <text:p>2019/07/08 08:00:00</text:p>
            <text:p>│</text:p>
            <text:p>2019/08/30 23:59:00</text:p>
          </table:table-cell>
          <table:table-cell table:style-name="ce3" office:value-type="string" calcext:value-type="string">
            <text:p>2019/09/23│2020/03/06</text:p>
          </table:table-cell>
          <table:table-cell table:style-name="ce3" office:value-type="string" calcext:value-type="string">
            <text:p>900小時</text:p>
            <text:p/>
          </table:table-cell>
          <table:table-cell table:style-name="ce3" office:value-type="string" calcext:value-type="string">
            <text:p>電腦軟體應用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特色手作便當創業培訓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9/24│2019/11/21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微創商品品牌設計暨行銷實務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9/30│2019/12/16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汽車修護班第03期</text:p>
            <text:p>(汽車維修技術人員)</text:p>
          </table:table-cell>
          <table:table-cell table:style-name="ce3" office:value-type="string" calcext:value-type="string">
            <text:p>2019/08/05 08:00:00</text:p>
            <text:p>│</text:p>
            <text:p>2019/09/27 23:59:00</text:p>
          </table:table-cell>
          <table:table-cell table:style-name="ce3" office:value-type="string" calcext:value-type="string">
            <text:p>2019/10/14│2020/03/27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汽車修護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冷凍空調裝修班(臺中)第02期</text:p>
            <text:p>(空調冷凍技術人員)</text:p>
          </table:table-cell>
          <table:table-cell table:style-name="ce3" office:value-type="string" calcext:value-type="string">
            <text:p>2019/08/05 08:00:00</text:p>
            <text:p>│</text:p>
            <text:p>2019/09/27 23:59:00</text:p>
          </table:table-cell>
          <table:table-cell table:style-name="ce3" office:value-type="string" calcext:value-type="string">
            <text:p>2019/10/14│2020/03/26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冷凍空調裝修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針車打版技能培訓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21│2019/12/25</text:p>
          </table:table-cell>
          <table:table-cell table:style-name="ce3" office:value-type="string" calcext:value-type="string">
            <text:p>2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手作烘焙飲調輕食培訓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28│2019/12/30</text:p>
          </table:table-cell>
          <table:table-cell table:style-name="ce3" office:value-type="string" calcext:value-type="string">
            <text:p>2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飾品設計與製造班第02期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28│2020/04/14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金銀珠寶飾品加工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食品烘焙班第02期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28│2020/04/14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烘焙食品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電子商務網站建置班第01期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28│2020/04/14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電腦軟體應用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二輪車輛修護班第02期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28│2020/06/09</text:p>
          </table:table-cell>
          <table:table-cell table:style-name="ce3" office:value-type="string" calcext:value-type="string">
            <text:p>1204小時</text:p>
          </table:table-cell>
          <table:table-cell table:style-name="ce3" office:value-type="string" calcext:value-type="string">
            <text:p>機器腳踏車修護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室內設計實務班第02期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28│2020/06/09</text:p>
          </table:table-cell>
          <table:table-cell table:style-name="ce3" office:value-type="string" calcext:value-type="string">
            <text:p>1204小時</text:p>
          </table:table-cell>
          <table:table-cell table:style-name="ce3" office:value-type="string" calcext:value-type="string">
            <text:p>建築製圖應用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室內水電技術(工程)班第02期</text:p>
            <text:p>(水電配線技術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11/11│2020/04/30</text:p>
          </table:table-cell>
          <table:table-cell table:style-name="ce3" office:value-type="string" calcext:value-type="string">
            <text:p>900小時</text:p>
          </table:table-cell>
          <table:table-cell table:style-name="ce3" office:value-type="string" calcext:value-type="string">
            <text:p>室內配線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飾品設計與製造班(設計行銷)第02期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1/25│2020/03/18</text:p>
          </table:table-cell>
          <table:table-cell table:style-name="ce3" office:value-type="string" calcext:value-type="string">
            <text:p>60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景觀設計實務班第02期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2/02│2020/07/15</text:p>
          </table:table-cell>
          <table:table-cell table:style-name="ce3" office:value-type="string" calcext:value-type="string">
            <text:p>1204小時</text:p>
          </table:table-cell>
          <table:table-cell table:style-name="ce3" office:value-type="string" calcext:value-type="string">
            <text:p>造園景觀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帕拉亞灣咖啡暨手捏陶藝人才培訓班第01期</text:p>
            <text:p>(餐飲服務及接待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8│2019/08/30</text:p>
          </table:table-cell>
          <table:table-cell table:style-name="ce3" office:value-type="string" calcext:value-type="string">
            <text:p>2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原生香料烘焙微型創業班*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6│2019/09/16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原鄉餐飲研發與烹調技能班*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23│2019/09/20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坐月子服務人員培訓班第01期</text:p>
            <text:p>(其他類廚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26│2019/10/14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手調茶飲職人技能培訓班第01期</text:p>
            <text:p>(調酒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29│2019/10/07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中西式餐飲製備暨行銷管理培訓班*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30│2019/10/16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特色民宿經營管理實務班第01期</text:p>
            <text:p>(旅遊休閒類主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30│2019/10/17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原汁原味一條龍導覽培訓班第01期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26│2019/11/05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互新特色產業食材風味料理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9/02│2019/10/29</text:p>
          </table:table-cell>
          <table:table-cell table:style-name="ce3" office:value-type="string" calcext:value-type="string">
            <text:p>2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原+創X部落市集商品設計實作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9/02│2019/11/05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樂活健康飲食料理培訓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9/11│2019/11/29</text:p>
          </table:table-cell>
          <table:table-cell table:style-name="ce3" office:value-type="string" calcext:value-type="string">
            <text:p>2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中餐烹調人員培訓班第01期</text:p>
            <text:p>(中/西餐烹飪廚師)</text:p>
          </table:table-cell>
          <table:table-cell table:style-name="ce3" office:value-type="string" calcext:value-type="string">
            <text:p>2019/07/23 08:30:00</text:p>
            <text:p>│</text:p>
            <text:p>2019/09/03 17:00:00</text:p>
          </table:table-cell>
          <table:table-cell table:style-name="ce3" office:value-type="string" calcext:value-type="string">
            <text:p>2019/09/16│2019/11/13</text:p>
          </table:table-cell>
          <table:table-cell table:style-name="ce3" office:value-type="string" calcext:value-type="string">
            <text:p>2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原鄉特色民宿經營管理實務行銷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9/24│2019/11/22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原住民休閒旅宿服務專業技能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9/25│2019/11/25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到宅坐月子實務班第01期</text:p>
            <text:p>(其他類廚師)</text:p>
          </table:table-cell>
          <table:table-cell table:style-name="ce3" office:value-type="string" calcext:value-type="string">
            <text:p>2019/07/29 08:00:00</text:p>
            <text:p>│</text:p>
            <text:p>2019/09/18 17:00:00</text:p>
          </table:table-cell>
          <table:table-cell table:style-name="ce3" office:value-type="string" calcext:value-type="string">
            <text:p>2019/09/27│2019/12/11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經典咖啡烘焙養生麵包行銷培訓班(勞動學苑)第02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1│2019/09/16</text:p>
          </table:table-cell>
          <table:table-cell table:style-name="ce3" office:value-type="string" calcext:value-type="string">
            <text:p>37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全方位新娘秘書美妍造型設計人才養成班(勞動學苑)第01期</text:p>
            <text:p>(美容技術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5│2019/09/30</text:p>
          </table:table-cell>
          <table:table-cell table:style-name="ce3" office:value-type="string" calcext:value-type="string">
            <text:p>37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服裝構成與袋物打版技術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9/02│2019/11/19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風味手作烘焙時尚飲品網路行銷班第02期</text:p>
            <text:p>(西點、麵包烘焙人員)</text:p>
          </table:table-cell>
          <table:table-cell table:style-name="ce3" office:value-type="string" calcext:value-type="string">
            <text:p>2019/07/10 13:00:00</text:p>
            <text:p>│</text:p>
            <text:p>2019/09/06 17:00:00</text:p>
          </table:table-cell>
          <table:table-cell table:style-name="ce3" office:value-type="string" calcext:value-type="string">
            <text:p>2019/09/16│2019/11/13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烘焙早午餐輕食咖啡行銷班第01期</text:p>
            <text:p>(西點、麵包烘焙人員)</text:p>
          </table:table-cell>
          <table:table-cell table:style-name="ce3" office:value-type="string" calcext:value-type="string">
            <text:p>2019/08/05 17:00:00</text:p>
            <text:p>│</text:p>
            <text:p>2019/09/19 17:00:00</text:p>
          </table:table-cell>
          <table:table-cell table:style-name="ce3" office:value-type="string" calcext:value-type="string">
            <text:p>2019/09/30│2019/12/03</text:p>
          </table:table-cell>
          <table:table-cell table:style-name="ce3" office:value-type="string" calcext:value-type="string">
            <text:p>31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平車拷克暨原住民飾品製作行銷班(原住民專班)第01期</text:p>
            <text:p>(成衣製作打版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8│2019/09/11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家庭水電暨電器維修班第01期</text:p>
            <text:p>(其他產品維修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22│2019/09/20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美髮證照暨百元速剪創業班第01期</text:p>
            <text:p>(美髮技術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12│2019/10/09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手作木工暨漆作工藝班第01期</text:p>
            <text:p>(藝術品/珠寶鑑價/拍賣人員)</text:p>
          </table:table-cell>
          <table:table-cell table:style-name="ce3" office:value-type="string" calcext:value-type="string">
            <text:p>2019/05/21 00:00:00</text:p>
            <text:p>│</text:p>
            <text:p>2019/09/02 23:59:00</text:p>
          </table:table-cell>
          <table:table-cell table:style-name="ce3" office:value-type="string" calcext:value-type="string">
            <text:p>2019/09/16│2019/11/19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美容證照及時尚彩妝培訓班(新住民專班)第01期*</text:p>
            <text:p>(美容技術員)</text:p>
          </table:table-cell>
          <table:table-cell table:style-name="ce3" office:value-type="string" calcext:value-type="string">
            <text:p>2019/04/18 00:00:00</text:p>
            <text:p>│</text:p>
            <text:p>2019/09/09 16:00:00</text:p>
          </table:table-cell>
          <table:table-cell table:style-name="ce3" office:value-type="string" calcext:value-type="string">
            <text:p>2019/09/23│2019/11/21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美容丙級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新娘秘書暨美髮整體造型實務班</text:p>
            <text:p>(新住民專班)第01期</text:p>
            <text:p>(整體造型師)</text:p>
          </table:table-cell>
          <table:table-cell table:style-name="ce3" office:value-type="string" calcext:value-type="string">
            <text:p>2019/06/05 08:30:00</text:p>
            <text:p>│</text:p>
            <text:p>2019/09/16 17:00:00</text:p>
          </table:table-cell>
          <table:table-cell table:style-name="ce3" office:value-type="string" calcext:value-type="string">
            <text:p>2019/10/02│2019/12/27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門市服務暨虛擬通路行銷班第01期</text:p>
            <text:p>(專櫃/門市人員)</text:p>
          </table:table-cell>
          <table:table-cell table:style-name="ce3" office:value-type="string" calcext:value-type="string">
            <text:p>2019/03/11 00:00:00</text:p>
            <text:p>│</text:p>
            <text:p>2019/09/23 23:59:00</text:p>
          </table:table-cell>
          <table:table-cell table:style-name="ce3" office:value-type="string" calcext:value-type="string">
            <text:p>2019/10/07│2019/12/17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美容丙級證照暨時尚造型剪髮實務班第01期</text:p>
            <text:p>(美髮類助理)</text:p>
          </table:table-cell>
          <table:table-cell table:style-name="ce3" office:value-type="string" calcext:value-type="string">
            <text:p>2019/06/21 00:00:00</text:p>
            <text:p>│</text:p>
            <text:p>2019/11/14 17:00:00</text:p>
          </table:table-cell>
          <table:table-cell table:style-name="ce3" office:value-type="string" calcext:value-type="string">
            <text:p>2019/11/29│2020/02/20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美容丙級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皮革包設計製作技術班(融合式專班)第01期</text:p>
            <text:p>(皮件/鞋類設計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1│2019/10/08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拷克平車服飾應用暨女裝證照班第01期</text:p>
            <text:p>(紡織工務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8│2019/10/04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女裝丙級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月子媽媽照顧服務訓練班第01期</text:p>
            <text:p>(托嬰保姆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5│2019/10/02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嘉義市</text:p>
          </table:table-cell>
          <table:table-cell table:style-name="ce9" office:value-type="string" calcext:value-type="string">
            <text:p>智慧行動裝置維修技術訓練班第01期</text:p>
            <text:p>(通訊產品維修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12│2019/11/09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商務文書與行銷企劃人才養成班第01期</text:p>
            <text:p>(行銷企劃人員)</text:p>
          </table:table-cell>
          <table:table-cell table:style-name="ce3" office:value-type="string" calcext:value-type="string">
            <text:p>2019/06/01 00:00:00</text:p>
            <text:p>│</text:p>
            <text:p>2019/09/05 17:00:00</text:p>
          </table:table-cell>
          <table:table-cell table:style-name="ce3" office:value-type="string" calcext:value-type="string">
            <text:p>2019/09/16│2019/11/29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園藝暨造園景觀工程丙級證照班第01期</text:p>
            <text:p>(園藝栽培工)</text:p>
          </table:table-cell>
          <table:table-cell table:style-name="ce3" office:value-type="string" calcext:value-type="string">
            <text:p>2019/06/26 17:00:00</text:p>
            <text:p>│</text:p>
            <text:p>2019/09/02 17:00:00</text:p>
          </table:table-cell>
          <table:table-cell table:style-name="ce3" office:value-type="string" calcext:value-type="string">
            <text:p>2019/09/16│2019/12/13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園藝丙級、造園景觀丙級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原民食品製作暨中餐丙級證照班(原住民專班)第01期</text:p>
            <text:p>(中/西餐烹飪廚師)</text:p>
          </table:table-cell>
          <table:table-cell table:style-name="ce3" office:value-type="string" calcext:value-type="string">
            <text:p>2019/06/19 09:00:00</text:p>
            <text:p>│</text:p>
            <text:p>2019/09/04 17:00:00</text:p>
          </table:table-cell>
          <table:table-cell table:style-name="ce3" office:value-type="string" calcext:value-type="string">
            <text:p>2019/09/17│2019/12/10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中餐丙級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男子理髮及流行設計速剪創業班第01期</text:p>
            <text:p>(美髮技術員)</text:p>
          </table:table-cell>
          <table:table-cell table:style-name="ce3" office:value-type="string" calcext:value-type="string">
            <text:p>2019/04/01 08:00:00</text:p>
            <text:p>│</text:p>
            <text:p>2019/09/11 17:00:00</text:p>
          </table:table-cell>
          <table:table-cell table:style-name="ce3" office:value-type="string" calcext:value-type="string">
            <text:p>2019/09/23│2019/12/18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農業經營暨農產品利用班第01期</text:p>
            <text:p>(農作物栽培工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10/14│2020/01/16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電商社群行銷企劃培訓班第01期</text:p>
            <text:p>(資訊助理員)</text:p>
          </table:table-cell>
          <table:table-cell table:style-name="ce3" office:value-type="string" calcext:value-type="string">
            <text:p>2019/07/02 09:00:00</text:p>
            <text:p>│</text:p>
            <text:p>2019/10/30 17:30:00</text:p>
          </table:table-cell>
          <table:table-cell table:style-name="ce3" office:value-type="string" calcext:value-type="string">
            <text:p>2019/11/11│2020/01/22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工業機具與零件設計開發技術人才養成班(產訓專班)第01期</text:p>
            <text:p>(製造業繪圖工程師)</text:p>
          </table:table-cell>
          <table:table-cell table:style-name="ce3" office:value-type="string" calcext:value-type="string">
            <text:p>2019/05/06 00:00:00</text:p>
            <text:p>│</text:p>
            <text:p>2019/11/19 17:00:00</text:p>
          </table:table-cell>
          <table:table-cell table:style-name="ce3" office:value-type="string" calcext:value-type="string">
            <text:p>2019/11/28│2020/02/21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美容丙級證照暨新娘秘書整體造型設計訓練班(新住民專班)第01期</text:p>
            <text:p>(美容技術員)</text:p>
          </table:table-cell>
          <table:table-cell table:style-name="ce3" office:value-type="string" calcext:value-type="string">
            <text:p>2019/04/17 08:00:00</text:p>
            <text:p>│</text:p>
            <text:p>2019/09/02 17:00:00</text:p>
          </table:table-cell>
          <table:table-cell table:style-name="ce3" office:value-type="string" calcext:value-type="string">
            <text:p>2019/09/17│2019/12/06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美容丙級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會計與ERP資訊技能應用班*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01│2019/09/18</text:p>
          </table:table-cell>
          <table:table-cell table:style-name="ce3" office:value-type="string" calcext:value-type="string">
            <text:p>3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烘焙(台南)第04期</text:p>
            <text:p>(西點、麵包烘焙人員)</text:p>
            <text:p/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烘焙食品-麵包丙級、烘焙食品-西點蛋糕丙級、烘焙食品-餅乾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8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水電(台南)第04期</text:p>
            <text:p>(水電配線技術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室內配線丙級、水匠暨自來水管配管丙級、氣體燃料導管配管(瓦斯管配管)丙級、特定瓦斯器具裝修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冷凍空調(台南)第04期</text:p>
            <text:p>(空調冷凍技術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室內配線丙級、冷凍空調裝修丙級、冷凍空調裝修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消防安全設備管理(台南)第04期</text:p>
            <text:p>(消防專業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工業配線丙級、自來水管配管丙級、建築製圖應用-電腦繪圖丙級、專技普考消防設備士(執照)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工廠自動化(PLC＆儀控)(台南)第04期</text:p>
            <text:p>(電子工程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工業儀器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應用電子(太陽能光電技術應用)(台南)第04期</text:p>
            <text:p>(太陽能技術工程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室內配線丙級、工業配線丙級、太陽光電設置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電腦輔助機械繪圖(台南)第04期</text:p>
            <text:p>(製造業繪圖工程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電腦輔助機械設計製圖丙級、電腦輔助立體製圖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特殊銲接(台南)第04期</text:p>
            <text:p>(焊接、切割工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一般手工電銲單一級、CO2電銲單一級、氬氣鎢極電銲單一級（以上比照乙級水準）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廣告設計(文創行銷)(台南)第04期</text:p>
            <text:p>(平面廣告設計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印前製程-圖文組版PC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數位設計班(網頁設計＆網路工程)(台南)第04期</text:p>
            <text:p>(軟(韌)體設計工程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網路架設乙級。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室內設計(台南)第04期</text:p>
            <text:p>(室內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建築製圖應用─電腦繪圖丙級、裝潢木工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營建工程估價與實務(台南)第04期</text:p>
            <text:p>(營造工程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家具木工丙級。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裝修工程實務(木作)(台南)第04期</text:p>
            <text:p>(裝潢工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裝潢木工乙級、裝潢木工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藝術漆作(台南)第04期</text:p>
            <text:p>(美編人員及助理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19/12/18</text:p>
          </table:table-cell>
          <table:table-cell table:style-name="ce3" office:value-type="string" calcext:value-type="string">
            <text:p>892小時</text:p>
          </table:table-cell>
          <table:table-cell table:style-name="ce3" office:value-type="string" calcext:value-type="string">
            <text:p>車輛塗裝乙級、車輛塗裝丙級、建築塗裝乙級、建築塗裝丙級</text:p>
            <text:p/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機電整合(一年期)(台南)第04期</text:p>
            <text:p>(機電整合工程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2│2020/06/18</text:p>
          </table:table-cell>
          <table:table-cell table:style-name="ce3" office:value-type="string" calcext:value-type="string">
            <text:p>1852小時</text:p>
          </table:table-cell>
          <table:table-cell table:style-name="ce3" office:value-type="string" calcext:value-type="string">
            <text:p>氣壓乙級、油壓乙級、機電整合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展場視覺設計及佈置行銷班第01期</text:p>
            <text:p>(商業設計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15│2019/09/25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銷售服務暨網路行銷班第01期</text:p>
            <text:p>(專櫃/門市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29│2019/10/03</text:p>
          </table:table-cell>
          <table:table-cell table:style-name="ce3" office:value-type="string" calcext:value-type="string">
            <text:p>3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創意麵包烘焙與人氣甜點班(原住民專班)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29│2019/10/04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園藝作物栽培應用行銷實務班第01期</text:p>
            <text:p>(園藝栽培工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7/29│2019/10/18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織品暨彩繪拼貼創作班(融合式專班)第01期</text:p>
            <text:p>(織品設計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05│2019/10/25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經典傳承幸福伴手禮培訓班(融合式臺南專班)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13│2019/11/17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臺南市</text:p>
          </table:table-cell>
          <table:table-cell table:style-name="ce9" office:value-type="string" calcext:value-type="string">
            <text:p>PLC自動控制與機電整合實務班第01期</text:p>
            <text:p>(自動化機械加工技術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19│2019/11/07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形象整體造型實務班(新住民專班)第01期</text:p>
            <text:p>(整體造型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19│2019/11/13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臺南市</text:p>
          </table:table-cell>
          <table:table-cell table:style-name="ce9" office:value-type="string" calcext:value-type="string">
            <text:p>創意染織技術與布藝再造設計培訓班第01期</text:p>
            <text:p>(織品設計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20│2019/11/08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跨界整合數位行銷人才培訓班(青年專班)第01期</text:p>
            <text:p>(產品行銷企劃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26│2019/11/15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室內設計師培訓班</text:p>
            <text:p>(青年專班)第01期</text:p>
            <text:p>(室內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26│2019/11/19</text:p>
          </table:table-cell>
          <table:table-cell table:style-name="ce3" office:value-type="string" calcext:value-type="string">
            <text:p>4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多媒體商品設計與物聯網APP行銷應用班(青年專班)第01期</text:p>
            <text:p>(商業設計人員)</text:p>
          </table:table-cell>
          <table:table-cell table:style-name="ce3" office:value-type="string" calcext:value-type="string">
            <text:p>2019/04/18 00:00:00</text:p>
            <text:p>│</text:p>
            <text:p>2019/08/22 16:00:00</text:p>
          </table:table-cell>
          <table:table-cell table:style-name="ce3" office:value-type="string" calcext:value-type="string">
            <text:p>2019/09/02│2019/11/14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繽紛聖誕點心第03期</text:p>
            <text:p>(西點、麵包烘焙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4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在地點心與創意伴手禮(夜間)第03期</text:p>
            <text:p>(西點、麵包烘焙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手作烘焙第03期</text:p>
            <text:p>(西點、麵包烘焙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AutoCAD實用(夜間)第03期</text:p>
            <text:p>(製造業繪圖工程師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模具CAD/CAM(夜間)第03期</text:p>
            <text:p>(模具技術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SolidWorks電腦繪圖基礎與3D列印(夜間)第03期</text:p>
            <text:p>(機械製圖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小家電修護(夜間)第03期</text:p>
            <text:p>(其他產品維修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汽車美容技術第03期</text:p>
            <text:p>(汽車美容專業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車輛塗裝證照第03期</text:p>
            <text:p>(烤漆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車輛塗裝乙級或丙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自來水配管丙級(夜間)第03期</text:p>
            <text:p>(水電配線技術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自來水管配管丙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消防設備檢修實務(夜間)第03期</text:p>
            <text:p>(消防專業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TIG氬氣鎢極電銲(夜間)第03期</text:p>
            <text:p>(焊接、切割工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機電整合控制(夜間)第03期</text:p>
            <text:p>(機電整合工程師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西門子PLC控制基礎(夜間)第03期</text:p>
            <text:p>(自動控制工程師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Arduino控制基礎第03期</text:p>
            <text:p>(機電整合工程師)</text:p>
          </table:table-cell>
          <table:table-cell table:style-name="ce3" office:value-type="string" calcext:value-type="string">
            <text:p>2019/07/12 00:00:00 │</text:p>
            <text:p>2019/08/23 17:59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車床丙級第03期</text:p>
            <text:p>(其它機械操作工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車床丙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CNC車銑複合第03期</text:p>
            <text:p>(其它機械操作工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7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機電整合機動設備維修第03期</text:p>
            <text:p>(機車維修技術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西門子PLC控制基礎第03期</text:p>
            <text:p>(自動控制工程師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LabView與PLC整合控制基礎第03期</text:p>
            <text:p>(機電整合工程師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機電整合實務電子第03期</text:p>
            <text:p>(機電整合工程師)</text:p>
          </table:table-cell>
          <table:table-cell table:style-name="ce3" office:value-type="string" calcext:value-type="string">
            <text:p>2019/07/12 00:00:00 │</text:p>
            <text:p>2019/08/23 17:59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室內配線丙級第03期</text:p>
            <text:p>(自動控制工程師)</text:p>
          </table:table-cell>
          <table:table-cell table:style-name="ce3" office:value-type="string" calcext:value-type="string">
            <text:p>2019/07/12 00:00:00 │</text:p>
            <text:p>2019/08/23 17:59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室內配線丙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室內空間漆作第03期</text:p>
            <text:p>(設計工程師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建築資訊模型(BIM)AutodeskRevit基礎第03期</text:p>
            <text:p>(建築製圖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6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TIG氬氣鎢極電銲(基礎)第03期</text:p>
            <text:p>(焊接、切割工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PLC可程式控制與應用第03期</text:p>
            <text:p>(自動控制工程師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乙級室內配線第03期</text:p>
            <text:p>(水電配線技術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120小時</text:p>
          </table:table-cell>
          <table:table-cell table:style-name="ce3" office:value-type="string" calcext:value-type="string">
            <text:p>乙級室內配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工業配線丙級第03期</text:p>
            <text:p>(電機技術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112小時</text:p>
          </table:table-cell>
          <table:table-cell table:style-name="ce3" office:value-type="string" calcext:value-type="string">
            <text:p>工業配線丙級檢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工業控制基礎第03期</text:p>
            <text:p>(電機技術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4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電控工程師(初階一)第03期</text:p>
            <text:p>(電機技術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Q系列PLC與伺服馬達控制第03期</text:p>
            <text:p>(機電整合工程師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生活創意設計繪圖-陶藝應用(夜間)第03期</text:p>
            <text:p>(商業設計人員)</text:p>
          </table:table-cell>
          <table:table-cell table:style-name="ce3" office:value-type="string" calcext:value-type="string">
            <text:p>2019/07/12 00:00:00 │</text:p>
            <text:p>2019/08/23 17:59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簡易家具設計及製作(夜間)第03期</text:p>
            <text:p>(家具設計師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數位圖文傳播設計與製作(夜間)第03期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數位攝影與影像編輯設計(夜間)第03期</text:p>
            <text:p>(平面廣告設計員)</text:p>
          </table:table-cell>
          <table:table-cell table:style-name="ce3" office:value-type="string" calcext:value-type="string">
            <text:p>2019/07/12 00:00:00 │</text:p>
            <text:p>2019/08/23 17:59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網路行銷實務第03期</text:p>
            <text:p>(產品行銷企劃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電腦機械繪圖第03期</text:p>
            <text:p>(機械製圖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SolidWorks 3D電腦繪圖基礎第03期</text:p>
            <text:p>(機械製圖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大數據行銷分析技能應用與實作第03期</text:p>
            <text:p>(軟(韌)體設計工程師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電腦輔助設計與製造(CAD/CAM)第03期</text:p>
            <text:p>(其它機械操作工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4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廣告設計繪圖(網拍美工)第03期</text:p>
            <text:p>(平面廣告設計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智慧住宅大樓設計與控制第03期</text:p>
            <text:p>(電機技術人員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5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室內設計3D第03期</text:p>
            <text:p>(室內設計師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生活產品製作(木質)第03期</text:p>
            <text:p>(營建木工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木工裝潢第03期</text:p>
            <text:p>(營建木工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木工裝潢進階第03期</text:p>
            <text:p>(營建木工)</text:p>
          </table:table-cell>
          <table:table-cell table:style-name="ce3" office:value-type="string" calcext:value-type="string">
            <text:p>2019/07/12 00:00:00 │</text:p>
            <text:p>2019/08/23 17:00:00</text:p>
          </table:table-cell>
          <table:table-cell table:style-name="ce3" office:value-type="string" calcext:value-type="string">
            <text:p>2019/09/07│2019/12/26</text:p>
          </table:table-cell>
          <table:table-cell table:style-name="ce3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咖啡點心與烘焙麵包證照班(新住民專班)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9/16│2019/11/29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烘焙食品-麵包丙級、烘焙食品-西點蛋糕丙級、烘焙食品-餅乾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有機農法栽培實務班第01期</text:p>
            <text:p>(農作物栽培工)</text:p>
          </table:table-cell>
          <table:table-cell table:style-name="ce3" office:value-type="string" calcext:value-type="string">
            <text:p>2019/05/07 00:00:00</text:p>
            <text:p>│</text:p>
            <text:p>2019/09/02 16:00:00</text:p>
          </table:table-cell>
          <table:table-cell table:style-name="ce3" office:value-type="string" calcext:value-type="string">
            <text:p>2019/09/16│2019/11/29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AI智慧系統整合應用人才養成(第一梯次)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09/16│2019/12/23</text:p>
          </table:table-cell>
          <table:table-cell table:style-name="ce3" office:value-type="string" calcext:value-type="string">
            <text:p>38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視覺傳達商品設計與品牌行銷班第01期</text:p>
            <text:p>(電腦繪圖美工人員)</text:p>
          </table:table-cell>
          <table:table-cell table:style-name="ce3" office:value-type="string" calcext:value-type="string">
            <text:p>2019/05/27 09:00:00</text:p>
            <text:p>│</text:p>
            <text:p>2019/09/17 21:00:00</text:p>
          </table:table-cell>
          <table:table-cell table:style-name="ce3" office:value-type="string" calcext:value-type="string">
            <text:p>2019/10/01│2019/12/13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門市服務與網路行銷人員訓練班第01期</text:p>
            <text:p>(專櫃/門市人員)</text:p>
          </table:table-cell>
          <table:table-cell table:style-name="ce3" office:value-type="string" calcext:value-type="string">
            <text:p>2019/06/11 00:00:00</text:p>
            <text:p>│</text:p>
            <text:p>2019/09/23 16:00:00</text:p>
          </table:table-cell>
          <table:table-cell table:style-name="ce3" office:value-type="string" calcext:value-type="string">
            <text:p>2019/10/02│2019/12/20</text:p>
          </table:table-cell>
          <table:table-cell table:style-name="ce3" office:value-type="string" calcext:value-type="string">
            <text:p>3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美編軟體繪圖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04│2019/12/09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PLC控制實務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09│2020/02/18</text:p>
          </table:table-cell>
          <table:table-cell table:style-name="ce3" office:value-type="string" calcext:value-type="string">
            <text:p>700小時</text:p>
          </table:table-cell>
          <table:table-cell table:style-name="ce3" office:value-type="string" calcext:value-type="string">
            <text:p>機電整合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在地點心與創意伴手禮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09│2020/03/09</text:p>
          </table:table-cell>
          <table:table-cell table:style-name="ce3" office:value-type="string" calcext:value-type="string">
            <text:p>868小時</text:p>
          </table:table-cell>
          <table:table-cell table:style-name="ce3" office:value-type="string" calcext:value-type="string">
            <text:p>烘焙食品-餅乾丙級、中式麵食-酥油皮、糕漿皮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自動控制(微處理與PLC控制)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09│2020/03/09</text:p>
          </table:table-cell>
          <table:table-cell table:style-name="ce3" office:value-type="string" calcext:value-type="string">
            <text:p>868小時</text:p>
          </table:table-cell>
          <table:table-cell table:style-name="ce3" office:value-type="string" calcext:value-type="string">
            <text:p>工業電子丙級、工業配線丙級、機電整合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電工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09│2020/03/09</text:p>
          </table:table-cell>
          <table:table-cell table:style-name="ce3" office:value-type="string" calcext:value-type="string">
            <text:p>868小時</text:p>
          </table:table-cell>
          <table:table-cell table:style-name="ce3" office:value-type="string" calcext:value-type="string">
            <text:p>印前製程-圖文組版乙級。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創意商品網路行銷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09│2020/03/09</text:p>
          </table:table-cell>
          <table:table-cell table:style-name="ce3" office:value-type="string" calcext:value-type="string">
            <text:p>868小時</text:p>
          </table:table-cell>
          <table:table-cell table:style-name="ce3" office:value-type="string" calcext:value-type="string">
            <text:p>印前製程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數位圖文傳播科技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09│2020/03/09</text:p>
          </table:table-cell>
          <table:table-cell table:style-name="ce3" office:value-type="string" calcext:value-type="string">
            <text:p>868小時</text:p>
          </table:table-cell>
          <table:table-cell table:style-name="ce3" office:value-type="string" calcext:value-type="string">
            <text:p>印前製程丙級、印前製程乙級、平版印刷丙級。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建築空間繪圖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09│2020/03/09</text:p>
          </table:table-cell>
          <table:table-cell table:style-name="ce3" office:value-type="string" calcext:value-type="string">
            <text:p>868小時</text:p>
          </table:table-cell>
          <table:table-cell table:style-name="ce3" office:value-type="string" calcext:value-type="string">
            <text:p>建築製圖應用-電腦繪圖丙級、測量丙級、混凝土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裝修工程實務班(老屋修復)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09│2020/03/09</text:p>
          </table:table-cell>
          <table:table-cell table:style-name="ce3" office:value-type="string" calcext:value-type="string">
            <text:p>868小時</text:p>
          </table:table-cell>
          <table:table-cell table:style-name="ce3" office:value-type="string" calcext:value-type="string">
            <text:p>門窗木工丙級、家具木工丙級、測量丙級、混凝土丙級、建築塗裝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電腦輔助工程測量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09│2020/03/09</text:p>
          </table:table-cell>
          <table:table-cell table:style-name="ce3" office:value-type="string" calcext:value-type="string">
            <text:p>868小時</text:p>
          </table:table-cell>
          <table:table-cell table:style-name="ce3" office:value-type="string" calcext:value-type="string">
            <text:p>電腦繪圖丙級、測量丙級、混凝土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烘焙餅乾與飲料調製證照班-新住民專班第01期</text:p>
            <text:p>(調酒員)</text:p>
          </table:table-cell>
          <table:table-cell table:style-name="ce3" office:value-type="string" calcext:value-type="string">
            <text:p>2019/06/10 23:59:00</text:p>
            <text:p>│</text:p>
            <text:p>2019/09/30 17:00:00</text:p>
          </table:table-cell>
          <table:table-cell table:style-name="ce3" office:value-type="string" calcext:value-type="string">
            <text:p>2019/10/14│2019/12/19</text:p>
          </table:table-cell>
          <table:table-cell table:style-name="ce3" office:value-type="string" calcext:value-type="string">
            <text:p>340小時</text:p>
          </table:table-cell>
          <table:table-cell table:style-name="ce3" office:value-type="string" calcext:value-type="string">
            <text:p>烘焙食品-餅乾丙級、飲料調製丙級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臺南市</text:p>
          </table:table-cell>
          <table:table-cell table:style-name="ce9" office:value-type="string" calcext:value-type="string">
            <text:p>數位行動裝置維修人才養成班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22│2020/01/02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微電影廣告製作行銷班(青年專班)*</text:p>
          </table:table-cell>
          <table:table-cell table:style-name="ce3" office:value-type="string" calcext:value-type="string">
            <text:p>依網站公佈</text:p>
          </table:table-cell>
          <table:table-cell table:style-name="ce3" office:value-type="string" calcext:value-type="string">
            <text:p>2019/10/29│2020/01/21</text:p>
          </table:table-cell>
          <table:table-cell table:style-name="ce3" office:value-type="string" calcext:value-type="string">
            <text:p>4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芳療舒壓保健實務班第01期</text:p>
            <text:p>(美療/芳療師)</text:p>
          </table:table-cell>
          <table:table-cell table:style-name="ce3" office:value-type="string" calcext:value-type="string">
            <text:p>2019/08/01 09:00:00</text:p>
            <text:p>│</text:p>
            <text:p>2019/11/05 17:00:00</text:p>
          </table:table-cell>
          <table:table-cell table:style-name="ce3" office:value-type="string" calcext:value-type="string">
            <text:p>2019/11/18│2020/02/11</text:p>
          </table:table-cell>
          <table:table-cell table:style-name="ce3" office:value-type="string" calcext:value-type="string">
            <text:p>3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網拍多媒體行銷第01期</text:p>
            <text:p>(產品行銷企劃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1/03│2019/03/08</text:p>
          </table:table-cell>
          <table:table-cell table:style-name="ce10" office:value-type="string" calcext:value-type="string">
            <text:p>28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行動商務系統設計與開發第01期</text:p>
            <text:p>(網路軟體程式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1/03│2019/07/02</text:p>
          </table:table-cell>
          <table:table-cell table:style-name="ce10" office:value-type="string" calcext:value-type="string">
            <text:p>9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糖果餅乾伴手禮製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2/25│2019/04/10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中餐烹調實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2│2019/04/13</text:p>
          </table:table-cell>
          <table:table-cell table:style-name="ce10" office:value-type="string" calcext:value-type="string">
            <text:p>1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中西烘焙實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2│2019/04/13</text:p>
          </table:table-cell>
          <table:table-cell table:style-name="ce10" office:value-type="string" calcext:value-type="string">
            <text:p>1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中式麵食進階實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5│2019/04/09</text:p>
          </table:table-cell>
          <table:table-cell table:style-name="ce10" office:value-type="string" calcext:value-type="string">
            <text:p>5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創意咖啡與烘豆入門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5│2019/04/16</text:p>
          </table:table-cell>
          <table:table-cell table:style-name="ce10" office:value-type="string" calcext:value-type="string">
            <text:p>3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手作烘焙伴手禮製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6│2019/04/15</text:p>
          </table:table-cell>
          <table:table-cell table:style-name="ce10" office:value-type="string" calcext:value-type="string">
            <text:p>4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美容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6│2019/05/15</text:p>
          </table:table-cell>
          <table:table-cell table:style-name="ce10" office:value-type="string" calcext:value-type="string">
            <text:p>77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美髮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7│2019/05/16</text:p>
          </table:table-cell>
          <table:table-cell table:style-name="ce10" office:value-type="string" calcext:value-type="string">
            <text:p>7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異國料理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9│2019/04/06</text:p>
          </table:table-cell>
          <table:table-cell table:style-name="ce10" office:value-type="string" calcext:value-type="string">
            <text:p>7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地方米麵食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9│2019/04/20</text:p>
          </table:table-cell>
          <table:table-cell table:style-name="ce10" office:value-type="string" calcext:value-type="string">
            <text:p>1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花藝設計技能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9│2019/05/18</text:p>
          </table:table-cell>
          <table:table-cell table:style-name="ce10" office:value-type="string" calcext:value-type="string">
            <text:p>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傳統整復推拿民俗調理高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9│2019/05/25</text:p>
          </table:table-cell>
          <table:table-cell table:style-name="ce10" office:value-type="string" calcext:value-type="string">
            <text:p>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氣球造型創意設計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9│2019/06/01</text:p>
          </table:table-cell>
          <table:table-cell table:style-name="ce10" office:value-type="string" calcext:value-type="string">
            <text:p>3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化妝保養品調製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09│2019/06/29</text:p>
          </table:table-cell>
          <table:table-cell table:style-name="ce10" office:value-type="string" calcext:value-type="string">
            <text:p>9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麵包實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0│2019/05/05</text:p>
          </table:table-cell>
          <table:table-cell table:style-name="ce10" office:value-type="string" calcext:value-type="string">
            <text:p>6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化妝保養品調製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0│2019/06/30</text:p>
          </table:table-cell>
          <table:table-cell table:style-name="ce10" office:value-type="string" calcext:value-type="string">
            <text:p>9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凝膠指甲流行款式設計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0│2019/07/07</text:p>
          </table:table-cell>
          <table:table-cell table:style-name="ce10" office:value-type="string" calcext:value-type="string">
            <text:p>9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經絡舒壓保健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0│2019/07/07</text:p>
          </table:table-cell>
          <table:table-cell table:style-name="ce10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皮雕工藝技能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1│2019/05/15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烘焙蛋糕實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1│2019/05/15</text:p>
          </table:table-cell>
          <table:table-cell table:style-name="ce10" office:value-type="string" calcext:value-type="string">
            <text:p>57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新娘秘書進階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1│2019/06/24</text:p>
          </table:table-cell>
          <table:table-cell table:style-name="ce10" office:value-type="string" calcext:value-type="string">
            <text:p>9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生技化妝品配方設計與調製實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6│2019/04/27</text:p>
          </table:table-cell>
          <table:table-cell table:style-name="ce10" office:value-type="string" calcext:value-type="string">
            <text:p>3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地方小吃製作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6│2019/04/27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養生月子餐料理製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6│2019/05/04</text:p>
          </table:table-cell>
          <table:table-cell table:style-name="ce10" office:value-type="string" calcext:value-type="string">
            <text:p>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美容技能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6│2019/06/01</text:p>
          </table:table-cell>
          <table:table-cell table:style-name="ce10" office:value-type="string" calcext:value-type="string">
            <text:p>6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美甲凝膠雕花技藝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6│2019/06/22</text:p>
          </table:table-cell>
          <table:table-cell table:style-name="ce10" office:value-type="string" calcext:value-type="string">
            <text:p>91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民俗調理傳統整復推拿技術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7│2019/05/12</text:p>
          </table:table-cell>
          <table:table-cell table:style-name="ce10" office:value-type="string" calcext:value-type="string">
            <text:p>5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傳統整復推拿全身調理手法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7│2019/05/19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藝術美甲凝膠彩繪與飾品變化運用沙龍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7│2019/06/23</text:p>
          </table:table-cell>
          <table:table-cell table:style-name="ce10" office:value-type="string" calcext:value-type="string">
            <text:p>8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藝術彩繪美甲師培訓班第01期</text:p>
            <text:p>(美甲彩繪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8│2019/04/29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咖啡沖煮與拉花實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8│2019/05/06</text:p>
          </table:table-cell>
          <table:table-cell table:style-name="ce10" office:value-type="string" calcext:value-type="string">
            <text:p>45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婚禮馬甲造型服裝製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8│2019/05/13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義式料理烹調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8│2019/05/15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美睫職場技能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8│2019/06/17</text:p>
          </table:table-cell>
          <table:table-cell table:style-name="ce10" office:value-type="string" calcext:value-type="string">
            <text:p>9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新娘秘書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9│2019/06/18</text:p>
          </table:table-cell>
          <table:table-cell table:style-name="ce10" office:value-type="string" calcext:value-type="string">
            <text:p>9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新娘彩妝造型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1│2019/06/20</text:p>
          </table:table-cell>
          <table:table-cell table:style-name="ce10" office:value-type="string" calcext:value-type="string">
            <text:p>81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室內及工業配線第01期</text:p>
            <text:p>(水電配線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1│2019/09/11</text:p>
          </table:table-cell>
          <table:table-cell table:style-name="ce10" office:value-type="string" calcext:value-type="string">
            <text:p>900小時</text:p>
          </table:table-cell>
          <table:table-cell table:style-name="ce3" office:value-type="string" calcext:value-type="string">
            <text:p>室內配線丙級技術士、工業配線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9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美睫眉藝技能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2│2019/06/28</text:p>
          </table:table-cell>
          <table:table-cell table:style-name="ce10" office:value-type="string" calcext:value-type="string">
            <text:p>8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咖啡調配技巧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3│2019/04/27</text:p>
          </table:table-cell>
          <table:table-cell table:style-name="ce10" office:value-type="string" calcext:value-type="string">
            <text:p>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咖啡品評與拉花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3│2019/05/18</text:p>
          </table:table-cell>
          <table:table-cell table:style-name="ce10" office:value-type="string" calcext:value-type="string">
            <text:p>45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美髮專修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3│2019/06/22</text:p>
          </table:table-cell>
          <table:table-cell table:style-name="ce10" office:value-type="string" calcext:value-type="string">
            <text:p>91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創意咖啡手作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4│2019/05/26</text:p>
          </table:table-cell>
          <table:table-cell table:style-name="ce10" office:value-type="string" calcext:value-type="string">
            <text:p>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美容技能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4│2019/07/07</text:p>
          </table:table-cell>
          <table:table-cell table:style-name="ce10" office:value-type="string" calcext:value-type="string">
            <text:p>9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凝膠美甲3D雕花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5│2019/07/01</text:p>
          </table:table-cell>
          <table:table-cell table:style-name="ce10" office:value-type="string" calcext:value-type="string">
            <text:p>05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國際化餐點技能訓練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7│2019/05/27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花式凝膠美甲彩繪設計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30│2019/06/01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新秘造型配飾設計製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30│2019/06/01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新秘飾品及婚禮小物手創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30│2019/06/29</text:p>
          </table:table-cell>
          <table:table-cell table:style-name="ce10" office:value-type="string" calcext:value-type="string">
            <text:p>8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美容皂創作與保養品調製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31│2019/06/30</text:p>
          </table:table-cell>
          <table:table-cell table:style-name="ce10" office:value-type="string" calcext:value-type="string">
            <text:p>8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中餐料理技能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08│2019/06/14</text:p>
          </table:table-cell>
          <table:table-cell table:style-name="ce10" office:value-type="string" calcext:value-type="string">
            <text:p>87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兒童課後照顧服務人員培訓班第01期</text:p>
            <text:p>(安親班老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0│2019/05/15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9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數位行銷與手機攝影後製應用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2│2019/05/31</text:p>
          </table:table-cell>
          <table:table-cell table:style-name="ce10" office:value-type="string" calcext:value-type="string">
            <text:p>4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創意思考包裝設計加值實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3│2019/05/04</text:p>
          </table:table-cell>
          <table:table-cell table:style-name="ce10" office:value-type="string" calcext:value-type="string">
            <text:p>3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基礎數位攝影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5│2019/06/17</text:p>
          </table:table-cell>
          <table:table-cell table:style-name="ce10" office:value-type="string" calcext:value-type="string">
            <text:p>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室內設計及專業繪圖人才養成班第01期</text:p>
            <text:p>(室內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5│2019/07/05</text:p>
          </table:table-cell>
          <table:table-cell table:style-name="ce10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男子理髮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21│2019/07/28</text:p>
          </table:table-cell>
          <table:table-cell table:style-name="ce10" office:value-type="string" calcext:value-type="string">
            <text:p>9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服務設計思考與產品開發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24│2019/06/04</text:p>
          </table:table-cell>
          <table:table-cell table:style-name="ce10" office:value-type="string" calcext:value-type="string">
            <text:p>3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自來水管配管第01期</text:p>
            <text:p>(水電配線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27│2019/06/23</text:p>
          </table:table-cell>
          <table:table-cell table:style-name="ce10" office:value-type="string" calcext:value-type="string">
            <text:p>-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9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服裝打版縫紉技能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30│2019/06/15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西洋美食風味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08│2019/06/13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西餐烹調丙級技術士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時尚婚禮顧問專業人才培訓班第01期</text:p>
            <text:p>(活動企劃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13│2019/07/31</text:p>
          </table:table-cell>
          <table:table-cell table:style-name="ce10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兒童課後照顧服務人員培訓班第01期</text:p>
            <text:p>(課輔老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16│2019/06/25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9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飲料調製暨異國料理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16│2019/07/31</text:p>
          </table:table-cell>
          <table:table-cell table:style-name="ce10" office:value-type="string" calcext:value-type="string">
            <text:p>280小時</text:p>
          </table:table-cell>
          <table:table-cell table:style-name="ce3" office:value-type="string" calcext:value-type="string">
            <text:p>飲料調製丙級技術士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時尚美甲美睫造型實務班第01期</text:p>
            <text:p>(美甲彩繪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20│2019/07/26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中式米麵食暨烘焙人才養成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20│2019/08/08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服飾設計製作實務班第01期</text:p>
            <text:p>(成衣製作打版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31│2019/07/11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文創商品彩繪設計師資培訓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03│2019/08/26</text:p>
          </table:table-cell>
          <table:table-cell table:style-name="ce10" office:value-type="string" calcext:value-type="string">
            <text:p>3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創意智能機器人組裝教學活動設計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08│2019/07/13</text:p>
          </table:table-cell>
          <table:table-cell table:style-name="ce10" office:value-type="string" calcext:value-type="string">
            <text:p>35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靚妍造型設計人員培訓班第01期</text:p>
            <text:p>(整體造型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0│2019/08/23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烘焙甜點實作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1│2019/07/23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中華膳食料理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2│2019/07/17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中餐烹調丙級技術士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精緻農產品加工製作班第01期</text:p>
            <text:p>(食品處理工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2│2019/08/16</text:p>
          </table:table-cell>
          <table:table-cell table:style-name="ce10" office:value-type="string" calcext:value-type="string">
            <text:p>33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時尚造型設計暨美甲技術人才培訓班第01期</text:p>
            <text:p>(整體造型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2│2019/08/30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複合式餐飲技能培訓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2│2019/09/02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中餐烹調丙級技術士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經典國際美食製作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2│2019/09/04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手機拍攝技巧與APP後製應用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4│2019/07/19</text:p>
          </table:table-cell>
          <table:table-cell table:style-name="ce10" office:value-type="string" calcext:value-type="string">
            <text:p>3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烘焙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4│2019/07/26</text:p>
          </table:table-cell>
          <table:table-cell table:style-name="ce10" office:value-type="string" calcext:value-type="string">
            <text:p>4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超人氣Brunch早午餐創意料理培訓班第01期</text:p>
            <text:p>(其他類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4│2019/08/01</text:p>
          </table:table-cell>
          <table:table-cell table:style-name="ce10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生技化妝品配方設計與調製實作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5│2019/07/13</text:p>
          </table:table-cell>
          <table:table-cell table:style-name="ce10" office:value-type="string" calcext:value-type="string">
            <text:p>35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皮革編織技術加值應用實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5│2019/07/13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精緻伴手禮手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5│2019/07/27</text:p>
          </table:table-cell>
          <table:table-cell table:style-name="ce10" office:value-type="string" calcext:value-type="string">
            <text:p>4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精緻咖啡實務操作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5│2019/08/10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西點蛋糕實作技能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6│2019/08/04</text:p>
          </table:table-cell>
          <table:table-cell table:style-name="ce10" office:value-type="string" calcext:value-type="string">
            <text:p>6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手作皂藝美學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6│2019/08/18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旗袍設計與旗袍配飾品創作設計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7│2019/08/14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旗袍設計與旗袍配飾品創作設計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7│2019/08/14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美體保養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7│2019/08/19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中餐料理技能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7│2019/08/21</text:p>
          </table:table-cell>
          <table:table-cell table:style-name="ce10" office:value-type="string" calcext:value-type="string">
            <text:p>87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咖啡豆烘培實務進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8│2019/08/16</text:p>
          </table:table-cell>
          <table:table-cell table:style-name="ce10" office:value-type="string" calcext:value-type="string">
            <text:p>5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中餐烹調進階實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0│2019/08/15</text:p>
          </table:table-cell>
          <table:table-cell table:style-name="ce10" office:value-type="string" calcext:value-type="string">
            <text:p>75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跨境電商營運與網路行銷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2│2019/08/03</text:p>
          </table:table-cell>
          <table:table-cell table:style-name="ce10" office:value-type="string" calcext:value-type="string">
            <text:p>4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跨境電商營運與網路行銷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2│2019/08/03</text:p>
          </table:table-cell>
          <table:table-cell table:style-name="ce10" office:value-type="string" calcext:value-type="string">
            <text:p>4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咖啡感官訓練與拉花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2│2019/08/10</text:p>
          </table:table-cell>
          <table:table-cell table:style-name="ce10" office:value-type="string" calcext:value-type="string">
            <text:p>45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室內設計繪圖學士學分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2│2019/08/24</text:p>
          </table:table-cell>
          <table:table-cell table:style-name="ce10" office:value-type="string" calcext:value-type="string">
            <text:p>7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嬰幼兒食品設計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3│2019/07/21</text:p>
          </table:table-cell>
          <table:table-cell table:style-name="ce10" office:value-type="string" calcext:value-type="string">
            <text:p>3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9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潔膚保養品實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3│2019/07/28</text:p>
          </table:table-cell>
          <table:table-cell table:style-name="ce10" office:value-type="string" calcext:value-type="string">
            <text:p>36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複合式早午餐料理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4│2019/08/05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台灣特色小吃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4│2019/08/28</text:p>
          </table:table-cell>
          <table:table-cell table:style-name="ce10" office:value-type="string" calcext:value-type="string">
            <text:p>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0-3歲副食品與簡易膳食備製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9│2019/08/03</text:p>
          </table:table-cell>
          <table:table-cell table:style-name="ce10" office:value-type="string" calcext:value-type="string">
            <text:p>1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G</text:p>
          </table:table-cell>
          <table:table-cell table:number-columns-repeated="1015"/>
        </table:table-row>
        <table:table-row table:style-name="ro9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民俗調理業傳統整復推拿初級技術員職能基準課程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9│2019/08/18</text:p>
          </table:table-cell>
          <table:table-cell table:style-name="ce10" office:value-type="string" calcext:value-type="string">
            <text:p>12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藍染文創工藝實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30│2019/08/11</text:p>
          </table:table-cell>
          <table:table-cell table:style-name="ce10" office:value-type="string" calcext:value-type="string">
            <text:p>4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手工點心與飲品調製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30│2019/08/18</text:p>
          </table:table-cell>
          <table:table-cell table:style-name="ce10" office:value-type="string" calcext:value-type="string">
            <text:p>4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室內設計及建築資訊模型建模實務班第01期</text:p>
            <text:p>(建築製圖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01│2019/08/28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AutodeskAutoCAD國際認證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西點烘焙麵食訓練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03│2019/08/30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烘培相關證照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健康養身spa就業技能班第01期</text:p>
            <text:p>(美容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08│2019/08/15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傳統整復推拿按摩專業技師培訓班(第二班)第02期</text:p>
            <text:p>(按摩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08│2019/08/20</text:p>
          </table:table-cell>
          <table:table-cell table:style-name="ce10" office:value-type="string" calcext:value-type="string">
            <text:p>256小時</text:p>
          </table:table-cell>
          <table:table-cell table:style-name="ce3" office:value-type="string" calcext:value-type="string">
            <text:p>ICAP職能認證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新嫁娘婚禮顧問商業服務經營培訓班第01期</text:p>
            <text:p>(整體造型師、婚體顧問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08│2019/08/23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美容美髮造型設計班第01期</text:p>
            <text:p>(整體造型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08│2019/08/1</text:p>
          </table:table-cell>
          <table:table-cell table:style-name="ce10" office:value-type="string" calcext:value-type="string">
            <text:p>9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農產品烹調及銷售培訓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2│2019/08/16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網拍多媒體行銷第02期</text:p>
            <text:p>(產品行銷企劃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2│2019/09/02</text:p>
          </table:table-cell>
          <table:table-cell table:style-name="ce10" office:value-type="string" calcext:value-type="string">
            <text:p>28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水電技術第01期</text:p>
            <text:p>(水電配線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2│2019/11/15</text:p>
          </table:table-cell>
          <table:table-cell table:style-name="ce10" office:value-type="string" calcext:value-type="string">
            <text:p>600小時</text:p>
          </table:table-cell>
          <table:table-cell table:style-name="ce3" office:value-type="string" calcext:value-type="string">
            <text:p>室內配線丙級技術士及自來水配管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9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電腦輔助創意設計與製造第01期</text:p>
            <text:p>(機械工程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2│2019/12/30</text:p>
          </table:table-cell>
          <table:table-cell table:style-name="ce10" office:value-type="string" calcext:value-type="string">
            <text:p>900小時</text:p>
          </table:table-cell>
          <table:table-cell table:style-name="ce3" office:value-type="string" calcext:value-type="string">
            <text:p>CNC銑床乙級、電腦輔助立體製圖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行動商務系統設計與開發第02期</text:p>
            <text:p>(網路軟體程式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2│2019/12/31</text:p>
          </table:table-cell>
          <table:table-cell table:style-name="ce10" office:value-type="string" calcext:value-type="string">
            <text:p>9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空間設計及專業繪圖人才培訓班第01期</text:p>
            <text:p>(室內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5│2019/10/04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烘焙食品原理與實務製作培訓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24│2019/08/30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烘焙食品職類技術士檢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創意烘焙職人培訓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24│2019/09/05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美髮設計師養成班第01期</text:p>
            <text:p>(美髮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29│2019/09/18</text:p>
          </table:table-cell>
          <table:table-cell table:style-name="ce10" office:value-type="string" calcext:value-type="string">
            <text:p>2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創客工藝與3C工業設計實務班第01期</text:p>
            <text:p>(機械設計／繪圖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29│2019/09/26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電腦輔助繪圖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餐飲技能專業人才培訓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8/14│2019/10/31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工業配線第01期</text:p>
            <text:p>(水電配線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8/17│2019/11/10</text:p>
          </table:table-cell>
          <table:table-cell table:style-name="ce10" office:value-type="string" calcext:value-type="string">
            <text:p>144小時</text:p>
          </table:table-cell>
          <table:table-cell table:style-name="ce3" office:value-type="string" calcext:value-type="string">
            <text:p>丙級工業配線技術士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9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飲料調製暨輕食料理培訓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8/28│2019/11/08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飲料調製丙級技術士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傳統整復推拿按摩專業技師培訓班(第三班)第03期</text:p>
            <text:p>(按摩技術員)</text:p>
          </table:table-cell>
          <table:table-cell table:style-name="ce3" office:value-type="string" calcext:value-type="string">
            <text:p>2019/07/22 00:00:00</text:p>
            <text:p>│</text:p>
            <text:p>2019/08/21 23:59:00</text:p>
          </table:table-cell>
          <table:table-cell table:style-name="ce10" office:value-type="string" calcext:value-type="string">
            <text:p>2019/09/02│2019/10/15</text:p>
          </table:table-cell>
          <table:table-cell table:style-name="ce10" office:value-type="string" calcext:value-type="string">
            <text:p>256小時</text:p>
          </table:table-cell>
          <table:table-cell table:style-name="ce3" office:value-type="string" calcext:value-type="string">
            <text:p>ICAP職能認證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咖啡暨飲料調製班第01期</text:p>
            <text:p>(餐飲服務及接待員)</text:p>
          </table:table-cell>
          <table:table-cell table:style-name="ce3" office:value-type="string" calcext:value-type="string">
            <text:p>2019/03/08 08:30:00</text:p>
            <text:p>│</text:p>
            <text:p>2019/09/05 17:30:00</text:p>
          </table:table-cell>
          <table:table-cell table:style-name="ce10" office:value-type="string" calcext:value-type="string">
            <text:p>2019/09/11│2019/11/08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飲料調製丙級技術士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室內及工業配線第02期</text:p>
            <text:p>(水電配線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9/17│2019/03/18</text:p>
          </table:table-cell>
          <table:table-cell table:style-name="ce10" office:value-type="string" calcext:value-type="string">
            <text:p>900小時</text:p>
          </table:table-cell>
          <table:table-cell table:style-name="ce3" office:value-type="string" calcext:value-type="string">
            <text:p>室內配線丙級技術士、工業配線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9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冷凍空調配線第02期</text:p>
            <text:p>(空調冷凍技術人員)</text:p>
          </table:table-cell>
          <table:table-cell table:style-name="ce3" office:value-type="string" calcext:value-type="string">
            <text:p>2019/08/19 00:00:00</text:p>
            <text:p>│</text:p>
            <text:p>2019/09/12 17:00:00</text:p>
          </table:table-cell>
          <table:table-cell table:style-name="ce10" office:value-type="string" calcext:value-type="string">
            <text:p>2019/10/25│2019/04/28</text:p>
          </table:table-cell>
          <table:table-cell table:style-name="ce10" office:value-type="string" calcext:value-type="string">
            <text:p>9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9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凝膠美甲實務應用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0│2019/07/03</text:p>
          </table:table-cell>
          <table:table-cell table:style-name="ce10" office:value-type="string" calcext:value-type="string">
            <text:p>105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時尚美睫創意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2│2019/07/05</text:p>
          </table:table-cell>
          <table:table-cell table:style-name="ce10" office:value-type="string" calcext:value-type="string">
            <text:p>84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咖啡飲料調製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3│2019/05/04</text:p>
          </table:table-cell>
          <table:table-cell table:style-name="ce10" office:value-type="string" calcext:value-type="string">
            <text:p>4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髮妝整體造型實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8│2019/07/11</text:p>
          </table:table-cell>
          <table:table-cell table:style-name="ce10" office:value-type="string" calcext:value-type="string">
            <text:p>9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彩妝設計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30│2019/06/22</text:p>
          </table:table-cell>
          <table:table-cell table:style-name="ce10" office:value-type="string" calcext:value-type="string">
            <text:p>91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日式風味料理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01│2019/06/24</text:p>
          </table:table-cell>
          <table:table-cell table:style-name="ce10" office:value-type="string" calcext:value-type="string">
            <text:p>47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異國風味料理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02│2019/06/18</text:p>
          </table:table-cell>
          <table:table-cell table:style-name="ce10" office:value-type="string" calcext:value-type="string">
            <text:p>47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中餐烹調葷食丙級證照輔導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1│2019/06/13</text:p>
          </table:table-cell>
          <table:table-cell table:style-name="ce10" office:value-type="string" calcext:value-type="string">
            <text:p>360小時</text:p>
          </table:table-cell>
          <table:table-cell table:style-name="ce3" office:value-type="string" calcext:value-type="string">
            <text:p>中餐丙級檢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小吃與中式名菜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2│2019/07/05</text:p>
          </table:table-cell>
          <table:table-cell table:style-name="ce10" office:value-type="string" calcext:value-type="string">
            <text:p>47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皮革精品技藝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3│2019/07/06</text:p>
          </table:table-cell>
          <table:table-cell table:style-name="ce10" office:value-type="string" calcext:value-type="string">
            <text:p>4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咖啡拉花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3│2019/07/06</text:p>
          </table:table-cell>
          <table:table-cell table:style-name="ce10" office:value-type="string" calcext:value-type="string">
            <text:p>47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複合式餐飲料理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3│2019/07/13</text:p>
          </table:table-cell>
          <table:table-cell table:style-name="ce10" office:value-type="string" calcext:value-type="string">
            <text:p>47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數位雲端廣告設計行銷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6│2019/07/09</text:p>
          </table:table-cell>
          <table:table-cell table:style-name="ce10" office:value-type="string" calcext:value-type="string">
            <text:p>39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常用水電設備修護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8│2019/07/11</text:p>
          </table:table-cell>
          <table:table-cell table:style-name="ce10" office:value-type="string" calcext:value-type="string">
            <text:p>39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9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新食感派塔烘焙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22│2019/07/08</text:p>
          </table:table-cell>
          <table:table-cell table:style-name="ce10" office:value-type="string" calcext:value-type="string">
            <text:p>47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米食料理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24│2019/07/17</text:p>
          </table:table-cell>
          <table:table-cell table:style-name="ce10" office:value-type="string" calcext:value-type="string">
            <text:p>47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西點烘焙製作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02│2019/06/25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造型氣球設計會場佈置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08│2019/07/31</text:p>
          </table:table-cell>
          <table:table-cell table:style-name="ce10" office:value-type="string" calcext:value-type="string">
            <text:p>39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早午餐輕食創業料理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2│2019/08/09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美容丙級證照輔導班第01期</text:p>
            <text:p>(美容類助理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3│2019/09/11</text:p>
          </table:table-cell>
          <table:table-cell table:style-name="ce10" office:value-type="string" calcext:value-type="string">
            <text:p>360小時</text:p>
          </table:table-cell>
          <table:table-cell table:style-name="ce3" office:value-type="string" calcext:value-type="string">
            <text:p>美容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中餐烹調製作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4│2019/08/13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中餐丙級技術士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異國風味料理班第01期</text:p>
            <text:p>(廚師助理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4│2019/09/03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行動式美睫沙龍輔導創業班</text:p>
            <text:p>(美容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7│2019/08/01</text:p>
          </table:table-cell>
          <table:table-cell table:style-name="ce10" office:value-type="string" calcext:value-type="string">
            <text:p>2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室內配線丙級證照輔導班第01期</text:p>
            <text:p>(水電配線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4│2019/08/23</text:p>
          </table:table-cell>
          <table:table-cell table:style-name="ce10" office:value-type="string" calcext:value-type="string">
            <text:p>360小時</text:p>
          </table:table-cell>
          <table:table-cell table:style-name="ce3" office:value-type="string" calcext:value-type="string">
            <text:p>室內配線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9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皮革工藝暨多媒材手作班第01期</text:p>
            <text:p>(皮件/鞋類設計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01│2019/08/28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烘焙食品麵包丙級證照輔導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01│2019/09/27</text:p>
          </table:table-cell>
          <table:table-cell table:style-name="ce10" office:value-type="string" calcext:value-type="string">
            <text:p>360小時</text:p>
          </table:table-cell>
          <table:table-cell table:style-name="ce3" office:value-type="string" calcext:value-type="string">
            <text:p>烘焙食品麵包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原藝美學-魅力手染布作設計應用班第01期</text:p>
            <text:p>(成衣製作打版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31│2019/10/16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街頭藝人認證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部落風拼布刺繡縫紉商品應用班第01期</text:p>
            <text:p>(產品包裝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8/01│2019/09/30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中西式點心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8/14│2019/10/07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烘焙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斜槓髮妝形象創作班第01期</text:p>
            <text:p>(美髮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8/20│2019/10/25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中餐料理烹調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8/29│2019/10/24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中餐烹調葷食丙級技術士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string" calcext:value-type="string">
            <text:p>時令創意中餐料理培訓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7│2019/06/12</text:p>
          </table:table-cell>
          <table:table-cell table:style-name="ce3" office:value-type="string" calcext:value-type="string">
            <text:p>351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商品設計社群行銷班第01期</text:p>
            <text:p>(網站行銷企劃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8│2019/06/21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string" calcext:value-type="string">
            <text:p>中西式新創米點麵食料理訓練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02│2019/06/18</text:p>
          </table:table-cell>
          <table:table-cell table:style-name="ce3" office:value-type="string" calcext:value-type="string">
            <text:p>35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手機平版包膜技能與開店培訓班第01期</text:p>
            <text:p>(產品行銷企劃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09│2019/06/21</text:p>
          </table:table-cell>
          <table:table-cell table:style-name="ce3" office:value-type="string" calcext:value-type="string">
            <text:p>351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精緻彩繪商品行銷班第01期</text:p>
            <text:p>(產品企劃開發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1│2019/07/03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string" calcext:value-type="string">
            <text:p>時尚新娘造型設計班第01期</text:p>
            <text:p>(整體造型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7│2019/07/08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string" calcext:value-type="string">
            <text:p>百元快剪編髮美髮技能培訓班第01期</text:p>
            <text:p>(美髮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23│2019/07/05</text:p>
          </table:table-cell>
          <table:table-cell table:style-name="ce3" office:value-type="string" calcext:value-type="string">
            <text:p>351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string" calcext:value-type="string">
            <text:p>傳統纏花工藝暨手作禮實作訓練班第01期</text:p>
            <text:p>(產品包裝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14│2019/07/26</text:p>
          </table:table-cell>
          <table:table-cell table:style-name="ce3" office:value-type="string" calcext:value-type="string">
            <text:p>323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string" calcext:value-type="string">
            <text:p>創意時尚美睫暨彩妝美髮整體造型培訓班第01期</text:p>
            <text:p>(整體造型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15│2019/07/29</text:p>
          </table:table-cell>
          <table:table-cell table:style-name="ce3" office:value-type="string" calcext:value-type="string">
            <text:p>35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string" calcext:value-type="string">
            <text:p>農村小農從業人員班第01期</text:p>
            <text:p>(園藝栽培工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30│2019/08/05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綠活觀光創生從業人員班第01期</text:p>
            <text:p>(導覽解說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3│2019/08/16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string" calcext:value-type="string">
            <text:p>棚架有機蔬果暨水生植物園藝培訓班第01期</text:p>
            <text:p>(園藝栽培工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13│2019/08/26</text:p>
          </table:table-cell>
          <table:table-cell table:style-name="ce3" office:value-type="string" calcext:value-type="string">
            <text:p>323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string" calcext:value-type="string">
            <text:p>泰雅原民高經濟作物種植實務訓練班第01期</text:p>
            <text:p>(園藝栽培工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4│2019/08/26</text:p>
          </table:table-cell>
          <table:table-cell table:style-name="ce3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string" calcext:value-type="string">
            <text:p>文創市集商品製作班第01期</text:p>
            <text:p>(產品包裝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8│2019/09/02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蘭陽文創旅遊暨觀光大使培訓班第01期</text:p>
            <text:p>(導覽解說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1│2019/09/24</text:p>
          </table:table-cell>
          <table:table-cell table:style-name="ce3" office:value-type="string" calcext:value-type="string">
            <text:p>351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string" calcext:value-type="string">
            <text:p>民宿簡易水電維護(花蓮)第01期</text:p>
            <text:p>(水電配線技術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1/17│2019/06/21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室內配線丙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玉石飾品製作基礎(假日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3/10│2019/06/30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金銀珠寶飾品加工丙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玉石飾品設計班(花蓮)第01期</text:p>
            <text:p>(珠寶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3/21│2019/09/20</text:p>
          </table:table-cell>
          <table:table-cell table:style-name="ce3" office:value-type="string" calcext:value-type="string">
            <text:p>1000小時</text:p>
          </table:table-cell>
          <table:table-cell table:style-name="ce3" office:value-type="string" calcext:value-type="string">
            <text:p>金銀珠寶飾品加工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網路行銷商業設計實務班第01期</text:p>
            <text:p>(網站行銷企劃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29│2019/06/17</text:p>
          </table:table-cell>
          <table:table-cell table:style-name="ce3" office:value-type="string" calcext:value-type="string">
            <text:p>422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string" calcext:value-type="string">
            <text:p>婚顧藝術彩繪整體造型班第01期</text:p>
            <text:p>(整體造型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08│2019/06/27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string" calcext:value-type="string">
            <text:p>安膳月子餐製作人才培訓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5│2019/06/19</text:p>
          </table:table-cell>
          <table:table-cell table:style-name="ce3" office:value-type="string" calcext:value-type="string">
            <text:p>35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string" calcext:value-type="string">
            <text:p>創意傢俱木工專業人員培訓班第01期</text:p>
            <text:p>(家具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5│2019/06/25</text:p>
          </table:table-cell>
          <table:table-cell table:style-name="ce3" office:value-type="string" calcext:value-type="string">
            <text:p>35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string" calcext:value-type="string">
            <text:p>手搖潮飲創業製作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7│2019/06/27</text:p>
          </table:table-cell>
          <table:table-cell table:style-name="ce3" office:value-type="string" calcext:value-type="string">
            <text:p>4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觀光導覽解說人員培訓班第01期</text:p>
            <text:p>(導覽解說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22│2019/07/15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時尚飲調微型創業班第01期</text:p>
            <text:p>(產品企劃開發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26│2019/07/19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string" calcext:value-type="string">
            <text:p>行動彩妝秘書培訓班第01期</text:p>
            <text:p>(整體造型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29│2019/07/16</text:p>
          </table:table-cell>
          <table:table-cell table:style-name="ce3" office:value-type="string" calcext:value-type="string">
            <text:p>39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旅遊趣觀光人才訓練班第01期</text:p>
            <text:p>(導覽解說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29│2019/07/16</text:p>
          </table:table-cell>
          <table:table-cell table:style-name="ce3" office:value-type="string" calcext:value-type="string">
            <text:p>39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微商社群行銷班第01期</text:p>
            <text:p>(網站行銷企劃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06│2019/07/29</text:p>
          </table:table-cell>
          <table:table-cell table:style-name="ce3" office:value-type="string" calcext:value-type="string">
            <text:p>4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string" calcext:value-type="string">
            <text:p>有機農業栽培實務班第01期</text:p>
            <text:p>(園藝栽培工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10│2019/08/02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string" calcext:value-type="string">
            <text:p>蔬果苗木園藝實務班第01期</text:p>
            <text:p>(園藝栽培工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13│2019/07/12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string" calcext:value-type="string">
            <text:p>全方位時尚造型技術實務班第01期</text:p>
            <text:p>(整體造型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13│2019/07/17</text:p>
          </table:table-cell>
          <table:table-cell table:style-name="ce3" office:value-type="string" calcext:value-type="string">
            <text:p>35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花東縱谷暨人文解說人員培訓班第01期</text:p>
            <text:p>(導覽解說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20│2019/07/19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string" calcext:value-type="string">
            <text:p>手作木工培訓班第01期</text:p>
            <text:p>(家具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22│2019/08/14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string" calcext:value-type="string">
            <text:p>自然農法栽種管理班第01期</text:p>
            <text:p>(園藝栽培工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04│2019/08/20</text:p>
          </table:table-cell>
          <table:table-cell table:style-name="ce3" office:value-type="string" calcext:value-type="string">
            <text:p>38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創意木質生活傢俱製作班第01期</text:p>
            <text:p>(家具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4│2019/08/23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string" calcext:value-type="string">
            <text:p>室內建築裝修設計班第01期</text:p>
            <text:p>(建築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4│2019/09/19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香噴噴麵包培訓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6/24│2019/09/03</text:p>
          </table:table-cell>
          <table:table-cell table:style-name="ce3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星級旅館服務人員實務班第01期</text:p>
            <text:p>(房務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5│2019/08/30</text:p>
          </table:table-cell>
          <table:table-cell table:style-name="ce3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string" calcext:value-type="string">
            <text:p>食尚早午餐料理製作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7│2019/08/29</text:p>
          </table:table-cell>
          <table:table-cell table:style-name="ce3" office:value-type="string" calcext:value-type="string">
            <text:p>36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藝術特效妝雕塑眉整體造型班第01期</text:p>
            <text:p>(整體造型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7│2019/09/07</text:p>
          </table:table-cell>
          <table:table-cell table:style-name="ce3" office:value-type="string" calcext:value-type="string">
            <text:p>37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玉石研磨班(花蓮)第01期</text:p>
            <text:p>(珠寶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8/05│2020/01/20</text:p>
          </table:table-cell>
          <table:table-cell table:style-name="ce3" office:value-type="string" calcext:value-type="string">
            <text:p>920小時</text:p>
          </table:table-cell>
          <table:table-cell table:style-name="ce3" office:value-type="string" calcext:value-type="string">
            <text:p>金銀珠寶飾品加工丙級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金銀飾品製作(花蓮)第01期</text:p>
            <text:p>(珠寶設計師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9/17│2019/12/26</text:p>
          </table:table-cell>
          <table:table-cell table:style-name="ce3" office:value-type="string" calcext:value-type="string">
            <text:p>144小時</text:p>
          </table:table-cell>
          <table:table-cell table:style-name="ce3" office:value-type="string" calcext:value-type="string">
            <text:p>金銀珠寶飾品加工乙級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電路配線技術培訓班第01期</text:p>
            <text:p>(水電配線技術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3/19│2019/06/06</text:p>
          </table:table-cell>
          <table:table-cell table:style-name="ce10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D</text:p>
          </table:table-cell>
          <table:table-cell table:number-columns-repeated="1015"/>
        </table:table-row>
        <table:table-row table:style-name="ro9"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室內水電、泥作施工、維修技術人員培訓班第01期</text:p>
            <text:p>(營建施工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08│2019/06/25</text:p>
          </table:table-cell>
          <table:table-cell table:style-name="ce10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飲料及咖啡調製實作訓練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1│2019/07/19</text:p>
          </table:table-cell>
          <table:table-cell table:style-name="ce10" office:value-type="string" calcext:value-type="string">
            <text:p>9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凝膠美甲彩繪設計及沙龍經營實務初階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3│2019/06/22</text:p>
          </table:table-cell>
          <table:table-cell table:style-name="ce10" office:value-type="string" calcext:value-type="string">
            <text:p>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中餐素食烹調訓練班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4/15│2019/07/02</text:p>
          </table:table-cell>
          <table:table-cell table:style-name="ce10" office:value-type="string" calcext:value-type="string">
            <text:p>1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創意巧烹宴席料理進階訓練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5/29│2019/08/21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創意傢俱木工手作實務班第01期</text:p>
            <text:p>(家具設計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03│2019/08/14</text:p>
          </table:table-cell>
          <table:table-cell table:style-name="ce10" office:value-type="string" calcext:value-type="string">
            <text:p>34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E</text:p>
          </table:table-cell>
          <table:table-cell table:number-columns-repeated="1015"/>
        </table:table-row>
        <table:table-row table:style-name="ro9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鉤針編織及植物染文創技術培訓班第01期</text:p>
            <text:p>(藝術品/珠寶鑑價/拍賣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5│2019/09/05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健康烘焙產品人才培訓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6/27│2019/08/23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麵包丙級烘焙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新娘秘書培訓班(台東市區)第01期</text:p>
            <text:p>(整體造型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01│2019/09/26</text:p>
          </table:table-cell>
          <table:table-cell table:style-name="ce10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9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原鄉在地料理暨烘焙班(南迴線專班)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0│2019/10/16</text:p>
          </table:table-cell>
          <table:table-cell table:style-name="ce10" office:value-type="string" calcext:value-type="string">
            <text:p>39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原住民傳統藝品創新班(台11線專班)第01期</text:p>
            <text:p>(藝術品/珠寶鑑價/拍賣人員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5│2019/10/01</text:p>
          </table:table-cell>
          <table:table-cell table:style-name="ce10" office:value-type="string" calcext:value-type="string">
            <text:p>36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A</text:p>
          </table:table-cell>
          <table:table-cell table:number-columns-repeated="1015"/>
        </table:table-row>
        <table:table-row table:style-name="ro9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西式餐飲烹調製作班(台東市區)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15│2019/10/21</text:p>
          </table:table-cell>
          <table:table-cell table:style-name="ce10" office:value-type="string" calcext:value-type="string">
            <text:p>39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原鄉安膳月子餐製作人員培訓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29│2019/10/01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蔬果切雕及餐食技能創業班第01期</text:p>
            <text:p>(中/西餐烹飪廚師)</text:p>
          </table:table-cell>
          <table:table-cell table:style-name="ce3" office:value-type="string" calcext:value-type="string">
            <text:p>已截止</text:p>
          </table:table-cell>
          <table:table-cell table:style-name="ce10" office:value-type="string" calcext:value-type="string">
            <text:p>2019/07/31│2019/10/09</text:p>
          </table:table-cell>
          <table:table-cell table:style-name="ce10" office:value-type="string" calcext:value-type="string">
            <text:p>30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澎湖縣</text:p>
          </table:table-cell>
          <table:table-cell table:style-name="ce3" office:value-type="string" calcext:value-type="string">
            <text:p>異國料理班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3/14│2019/06/13</text:p>
          </table:table-cell>
          <table:table-cell table:style-name="ce3" office:value-type="string" calcext:value-type="string">
            <text:p>48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9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澎湖縣</text:p>
          </table:table-cell>
          <table:table-cell table:style-name="ce3" office:value-type="string" calcext:value-type="string">
            <text:p>凝膠雕花創意設計班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3/11│2019/03/26</text:p>
          </table:table-cell>
          <table:table-cell table:style-name="ce3" office:value-type="string" calcext:value-type="string">
            <text:p>47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在職</text:p>
          </table:table-cell>
          <table:table-cell table:style-name="ce3" office:value-type="string" calcext:value-type="string">
            <text:p>C</text:p>
          </table:table-cell>
          <table:table-cell table:number-columns-repeated="1015"/>
        </table:table-row>
        <table:table-row table:style-name="ro4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烘焙麵包點心訓練班第01期</text:p>
            <text:p>(西點、麵包烘焙人員)</text:p>
          </table:table-cell>
          <table:table-cell table:style-name="ce3" office:value-type="string" calcext:value-type="string">
            <text:p>已截止</text:p>
          </table:table-cell>
          <table:table-cell table:style-name="ce3" office:value-type="string" calcext:value-type="string">
            <text:p>2019/04/20│2019/06/30</text:p>
          </table:table-cell>
          <table:table-cell table:style-name="ce3" office:value-type="string" calcext:value-type="string">
            <text:p>320小時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職前</text:p>
          </table:table-cell>
          <table:table-cell table:style-name="ce3" office:value-type="string" calcext:value-type="string">
            <text:p>B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" office:value-type="string" calcext:value-type="string" table:number-columns-spanned="1" table:number-rows-spanned="7">
            <text:p>創業領域別代碼</text:p>
          </table:table-cell>
          <table:table-cell table:style-name="ce5" office:value-type="string" calcext:value-type="string" table:number-columns-spanned="3" table:number-rows-spanned="1">
            <text:p>A.批發及零售業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covered-table-cell/>
          <table:table-cell table:style-name="ce5" office:value-type="string" calcext:value-type="string" table:number-columns-spanned="3" table:number-rows-spanned="1">
            <text:p>B.住宿及餐飲業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covered-table-cell/>
          <table:table-cell table:style-name="ce5" office:value-type="string" calcext:value-type="string" table:number-columns-spanned="3" table:number-rows-spanned="1">
            <text:p>C.服務業(其他個人服務業、美容、美髮、美甲、服飾相關)</text:p>
          </table:table-cell>
          <table:covered-table-cell table:number-columns-repeated="2"/>
          <table:table-cell table:number-columns-repeated="1019"/>
        </table:table-row>
        <table:table-row table:style-name="ro12">
          <table:table-cell/>
          <table:covered-table-cell/>
          <table:table-cell table:style-name="ce5" office:value-type="string" calcext:value-type="string" table:number-columns-spanned="3" table:number-rows-spanned="1">
            <text:p>D.營建工程業(機械設備操作及組裝人員)</text:p>
          </table:table-cell>
          <table:covered-table-cell table:number-columns-repeated="2"/>
          <table:table-cell table:number-columns-repeated="1019"/>
        </table:table-row>
        <table:table-row table:style-name="ro12">
          <table:table-cell/>
          <table:covered-table-cell/>
          <table:table-cell table:style-name="ce5" office:value-type="string" calcext:value-type="string" table:number-columns-spanned="3" table:number-rows-spanned="1">
            <text:p>E.印刷與視覺傳達業、其他設計業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covered-table-cell/>
          <table:table-cell table:style-name="ce5" office:value-type="string" calcext:value-type="string" table:number-columns-spanned="3" table:number-rows-spanned="1">
            <text:p>F.土木建築業</text:p>
          </table:table-cell>
          <table:covered-table-cell table:number-columns-repeated="2"/>
          <table:table-cell table:number-columns-repeated="1019"/>
        </table:table-row>
        <table:table-row table:style-name="ro12">
          <table:table-cell/>
          <table:covered-table-cell/>
          <table:table-cell table:style-name="ce5" office:value-type="string" calcext:value-type="string" table:number-columns-spanned="3" table:number-rows-spanned="1">
            <text:p>G.其他(製造業、教育服務業、顧問)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5" office:value-type="string" calcext:value-type="string" table:number-columns-spanned="4" table:number-rows-spanned="1">
            <text:p>課程註記「＊」為預計開辦，名稱、開課時間及訓練時數將依據實際狀況調整</text:p>
          </table:table-cell>
          <table:covered-table-cell table:number-columns-repeated="3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07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ALL485.$A$1" table:cell-range-address="ALL485.$A$1:ALL485.$I$498"/>
          <table:named-range table:name="_xlnm._FilterDatabase" table:base-cell-address="$ALL485.$A$1" table:cell-range-address="ALL485.$B$3:ALL485.$I$488"/>
        </table:named-expressions>
      </table:table>
      <table:named-expressions/>
      <table:database-ranges>
        <table:database-range table:name="__Anonymous_Sheet_DB__0" table:target-range-address="ALL485.B3:ALL485.I4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39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7.78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06-09-16T00:00:00Z</meta:creation-date>
    <dc:date>2019-08-29T08:31:25.840000000</dc:date>
    <meta:editing-duration>PT2M9S</meta:editing-duration>
    <meta:editing-cycles>1</meta:editing-cycles>
    <meta:document-statistic meta:table-count="1" meta:cell-count="44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