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2cm" table:align="left" style:writing-mode="lr-tb"/>
    </style:style>
    <style:style style:name="表格1.A" style:family="table-column">
      <style:table-column-properties style:column-width="18.182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5.05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新細明體1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全銜" style:master-page-name="Standard">
      <style:paragraph-properties style:page-number="1"/>
    </style:style>
    <style:style style:name="P6" style:family="paragraph" style:parent-style-name="機關地址">
      <style:paragraph-properties fo:margin-left="9.313cm" fo:margin-right="1.501cm" fo:text-indent="-2.117cm" style:auto-text-indent="false"/>
    </style:style>
    <style:style style:name="P7" style:family="paragraph" style:parent-style-name="說明">
      <style:text-properties fo:language="none" fo:country="none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line-height-at-least="0.423cm" style:writing-mode="lr-tb"/>
    </style:style>
    <style:style style:name="P10" style:family="paragraph">
      <loext:graphic-properties draw:fill="none" draw:fill-color="#ffffff"/>
      <style:paragraph-properties style:line-height-at-least="0.423cm"/>
    </style:style>
    <style:style style:name="T1" style:family="text">
      <style:text-properties style:font-name="標楷體" style:font-name-complex="新細明體1"/>
    </style:style>
    <style:style style:name="T2" style:family="text">
      <style:text-properties style:font-name="標楷體" style:font-name-complex="新細明體1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anguage-asian="zh" style:country-asian="HK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Arial1"/>
    </style:style>
    <style:style style:name="T11" style:family="text">
      <style:text-properties style:font-name="Times New Roman" fo:language="none" fo:country="none"/>
    </style:style>
    <style:style style:name="T12" style:family="text">
      <style:text-properties style:font-name="Times New Roman" fo:language="none" fo:country="none" style:language-asian="zh" style:country-asian="HK"/>
    </style:style>
    <style:style style:name="T13" style:family="text">
      <style:text-properties fo:language="none" fo:country="none"/>
    </style:style>
    <style:style style:name="T14" style:family="text">
      <style:text-properties style:letter-kerning="false"/>
    </style:style>
    <style:style style:name="T15" style:family="text">
      <style:text-properties style:letter-kerning="false"/>
    </style:style>
    <style:style style:name="T16" style:family="text">
      <style:text-properties fo:color="#ff0000" loext:opacity="100%" style:font-name="標楷體" fo:font-size="12pt" fo:language="none" fo:country="none" style:letter-kerning="fals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01cm" fo:margin-right="0.319cm" fo:margin-top="0cm" fo:margin-bottom="0cm" style:wrap="left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101cm" fo:margin-right="0.101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cm" fo:margin-right="0cm" fo:margin-top="0.319cm" fo:margin-bottom="0.31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8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外框1" text:anchor-type="paragraph" svg:x="2.066cm" svg:y="19.396cm" svg:width="17.983cm" svg:height="0.646cm" draw:z-index="0"><draw:text-box><text:p text:style-name="Standard"><text:span text:style-name="T1">第2</text:span><text:span text:style-name="T1">層決行</text:span></text:p></draw:text-box></draw:frame><draw:frame draw:style-name="fr4" draw:name="外框2" text:anchor-type="paragraph" svg:x="1.889cm" svg:y="20.11cm" svg:width="18.182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Standard">承辦單位<text:span text:style-name="T8"> <text:s text:c="24"/></text:span>會辦單位<text:span text:style-name="T8"> <text:s text:c="24"/></text:span>決行</text:p></table:table-cell></table:table-row><table:table-row table:style-name="表格1.2"><table:table-cell table:style-name="表格1.A1" office:value-type="string"><text:p text:style-name="P2"/></table:table-cell></table:table-row></table:table></draw:text-box></draw:frame><draw:frame draw:style-name="fr3" draw:name="外框3" text:anchor-type="char" svg:x="13.176cm" svg:y="-1.349cm" svg:width="3.251cm" draw:z-index="5"><draw:text-box fo:min-height="0cm"><text:p text:style-name="P3">6<text:span text:style-name="T9">個月內通知</text:span></text:p></draw:text-box></draw:frame><text:span text:style-name="T6">○○○○</text:span><draw:frame draw:style-name="fr2" draw:name="外框4" text:anchor-type="char" svg:x="-0.212cm" svg:y="18.66cm" svg:width="18.203cm" svg:height="0.968cm" draw:z-index="4"><draw:text-box><text:p text:style-name="敬會">會辦單位：</text:p></draw:text-box></draw:frame><draw:g text:anchor-type="char" draw:z-index="3" draw:style-name="gr1"><draw:line draw:style-name="gr2" draw:text-style-name="P8" svg:x1="-0.82cm" svg:y1="0cm" svg:x2="-0.82cm" svg:y2="24.855cm"><text:p/></draw:line><draw:frame draw:style-name="gr3" draw:text-style-name="P10" svg:width="0.705cm" svg:height="0.509cm" svg:x="-1.247cm" svg:y="7.451cm"><draw:text-box><text:p text:style-name="P9"><text:span text:style-name="T16">裝</text:span></text:p></draw:text-box></draw:frame><draw:frame draw:style-name="gr3" draw:text-style-name="P10" svg:width="0.701cm" svg:height="0.419cm" svg:x="-1.27cm" svg:y="12.047cm"><draw:text-box><text:p text:style-name="P9"><text:span text:style-name="T16">訂</text:span></text:p></draw:text-box></draw:frame><draw:frame draw:style-name="gr3" draw:text-style-name="P10" svg:width="0.701cm" svg:height="0.556cm" svg:x="-1.24cm" svg:y="16.57cm"><draw:text-box><text:p text:style-name="P9"><text:span text:style-name="T16">線</text:span></text:p></draw:text-box></draw:frame></draw:g><text:span text:style-name="T6"> </text:span>函（稿）</text:p>
      <text:p text:style-name="P6">　　　　　　　　　　機關地址：<text:span text:style-name="T3">○○○</text:span></text:p>
      <text:p text:style-name="聯絡方式">　　　　　　　　　　傳<text:span text:style-name="T10"> <text:s text:c="3"/></text:span>真：○○○</text:p>
      <text:p text:style-name="聯絡方式">　　　　　　　　　　承<text:span text:style-name="T10"> </text:span>辦<text:span text:style-name="T10"> </text:span>人：○○○</text:p>
      <text:p text:style-name="聯絡方式">　　　　　　　　　　聯絡電話：○○○</text:p>
      <text:p text:style-name="聯絡方式">　　　　　　　　　　電子信箱：○○○</text:p>
      <text:p text:style-name="受文者">受文者：檢舉人</text:p>
      <text:p text:style-name="發文日期">發文日期：中華民國<text:span text:style-name="T3">○○</text:span>年○○月○○日</text:p>
      <text:p text:style-name="發文字號">發文字號：<text:span text:style-name="T3">○○</text:span>字第<text:span text:style-name="T3">○○○○</text:span>號</text:p>
      <text:p text:style-name="速別">速別：普通件</text:p>
      <text:p text:style-name="密等及解密條件或保密期限">密等及解密條件或保密期限：<text:span text:style-name="T9">密</text:span>(<text:span text:style-name="T9">本件至</text:span>○○<text:span text:style-name="T9">年</text:span>○○<text:span text:style-name="T9">月</text:span>○○<text:span text:style-name="T9">日解密</text:span>)</text:p>
      <text:p text:style-name="檔號">檔號：<text:span text:style-name="T3">○○</text:span></text:p>
      <text:p text:style-name="保存年限">保存年限：<text:span text:style-name="T3">○○</text:span></text:p>
      <text:p text:style-name="附件">附件：</text:p>
      <text:p text:style-name="主旨">主旨：<text:span text:style-name="T11">有關臺端檢舉</text:span><text:span text:style-name="T12">案</text:span><text:span text:style-name="T11">，調查</text:span><text:span text:style-name="T12">進度</text:span><text:span text:style-name="T11">如說明，請查照。</text:span></text:p>
      <text:p text:style-name="說明">說明：臺端<text:span text:style-name="T3">○○</text:span><text:span text:style-name="T9">年</text:span><text:span text:style-name="T5">○○月○○日</text:span>檢舉<text:span text:style-name="T9">案</text:span>，尚在調查中，<text:span text:style-name="T9">請靜待調查結果</text:span>。</text:p>
      <text:p text:style-name="P7"/>
      <text:p text:style-name="正本">正本：檢舉人</text:p>
      <text:p text:style-name="副本">副本：<text:span text:style-name="T3">○○政風處(室)</text:span></text:p>
      <text:h text:style-name="署名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212cm" fo:margin-bottom="0cm" style:contextual-spacing="false"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fo:margin-top="0.212cm" fo:margin-bottom="0cm" style:contextual-spacing="false"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/>
    </style:style>
    <style:style style:name="全銜" style:family="paragraph" style:parent-style-name="Standard">
      <style:paragraph-properties fo:margin-top="0.212cm" fo:margin-bottom="0cm" style:contextual-spacing="false" fo:line-height="0.635cm" fo:text-align="center" style:justify-single-word="false">
        <style:tab-stops>
          <style:tab-stop style:position="8.304cm"/>
          <style:tab-stop style:position="12.532cm"/>
        </style:tab-stops>
      </style:paragraph-properties>
      <style:text-properties style:font-name="標楷體" fo:font-family="標楷體" style:font-family-generic="script" fo:font-size="20pt" fo:font-weight="bold" style:letter-kerning="true" style:font-size-asian="20pt" style:font-weight-asian="bold"/>
    </style:style>
    <style:style style:name="機關地址" style:family="paragraph" style:parent-style-name="Standard">
      <style:paragraph-properties fo:margin-left="0cm" fo:margin-right="1.501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傳真" style:family="paragraph" style:parent-style-name="Standard">
      <style:paragraph-properties fo:margin-left="13.503cm" fo:margin-right="0cm" fo:text-indent="0cm" style:auto-text-indent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3cm" fo:margin-right="0cm" fo:line-height="0.635cm" fo:text-indent="-2.3cm" style:auto-text-indent="false"/>
      <style:text-properties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7cm" fo:margin-right="0cm" fo:line-height="0.423cm" fo:text-indent="-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方式" style:family="paragraph" style:parent-style-name="傳真">
      <style:paragraph-properties fo:margin-left="0cm" fo:margin-right="0cm" fo:text-indent="7.197cm" style:auto-text-indent="false"/>
    </style:style>
    <style:style style:name="傳真電話" style:family="paragraph" style:parent-style-name="聯絡方式">
      <style:paragraph-properties fo:margin-left="0cm" fo:margin-right="0cm" fo:text-indent="7.197cm" style:auto-text-indent="false"/>
    </style:style>
    <style:style style:name="連絡方式" style:family="paragraph" style:parent-style-name="傳真電話"/>
    <style:style style:name="發文日期" style:family="paragraph" style:parent-style-name="Standard">
      <style:paragraph-properties fo:margin-top="0.212cm" fo:margin-bottom="0cm" style:contextual-spacing="false"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212cm" fo:margin-bottom="0cm" style:contextual-spacing="false" fo:line-height="100%" fo:text-indent="-1.7cm" style:auto-text-indent="false" style:vertical-align="baseline"/>
      <style:text-properties style:font-name="標楷體" fo:font-family="標楷體" style:font-family-generic="script" fo:font-size="16pt" style:letter-kerning="false" style:font-size-asian="16pt"/>
    </style:style>
    <style:style style:name="說明" style:family="paragraph" style:parent-style-name="Standard">
      <style:paragraph-properties fo:margin-left="1.7cm" fo:margin-right="0cm" fo:line-height="100%" fo:text-indent="-1.7cm" style:auto-text-indent="false"/>
      <style:text-properties fo:font-size="16pt" style:font-size-asian="16pt"/>
    </style:style>
    <style:style style:name="正本" style:family="paragraph" style:parent-style-name="Standard">
      <style:paragraph-properties fo:margin-left="1.221cm" fo:margin-right="0cm" fo:line-height="0.423cm" fo:text-indent="-1.22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署名" style:family="paragraph" style:parent-style-name="Standard" style:default-outline-level="1" style:list-style-name="">
      <style:paragraph-properties fo:margin-top="0.646cm" fo:margin-bottom="0cm" style:contextual-spacing="false" fo:line-height="0.635cm"/>
      <style:text-properties style:font-name="Arial1" fo:font-family="Arial" style:font-family-generic="swiss" style:font-pitch="variable" fo:font-size="18pt" fo:letter-spacing="0.318cm" fo:font-weight="bold" style:font-size-asian="18pt" style:font-weight-asian="bold" style:font-name-complex="Arial1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檔號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辦法" style:family="paragraph" style:parent-style-name="說明">
      <style:paragraph-properties fo:margin-left="1.7cm" fo:margin-right="0cm" fo:margin-top="0.332cm" fo:margin-bottom="0.106cm" style:contextual-spacing="false" style:line-height-at-least="0.494cm" fo:text-indent="-1.7cm" style:auto-text-indent="false"/>
    </style:style>
    <style:style style:name="擬辦" style:family="paragraph" style:parent-style-name="Standard">
      <style:paragraph-properties fo:margin-left="1.7cm" fo:margin-right="0cm" fo:margin-top="0.332cm" fo:margin-bottom="0.106cm" style:contextual-spacing="false" style:line-height-at-least="0.494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221cm" fo:margin-right="0cm" fo:text-indent="-1.22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敬會" style:family="paragraph" style:parent-style-name="Standard">
      <style:paragraph-properties fo:margin-left="1.229cm" fo:margin-right="0cm" fo:text-indent="-1.229cm" style:auto-text-indent="false"/>
    </style:style>
    <style:style style:name="聯絡人" style:family="paragraph" style:parent-style-name="聯絡方式">
      <style:paragraph-properties fo:margin-left="0cm" fo:margin-right="0cm" fo:text-indent="7.197cm" style:auto-text-indent="false"/>
    </style:style>
    <style:style style:name="電子郵件" style:family="paragraph" style:parent-style-name="Standard">
      <style:paragraph-properties fo:margin-left="0cm" fo:margin-right="0cm" fo:text-indent="7.19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423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聯絡電話" style:family="paragraph" style:parent-style-name="聯絡方式">
      <style:paragraph-properties fo:margin-left="0cm" fo:margin-right="0cm" fo:text-indent="7.197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fals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96cm" fo:margin-top="1.6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外框5" text:anchor-type="paragraph" svg:x="1.958cm" svg:y="26.222cm" svg:width="17.14cm" draw:z-index="2"><draw:text-box fo:min-height="0.64cm"><text:p text:style-name="MP1">歸檔總頁數共<text:span text:style-name="MT1"> <text:s text:c="3"/></text:span>頁，附件共<text:span text:style-name="MT1"> <text:s text:c="3"/></text:span>頁</text:p></draw:text-box></draw:frame></text:p>
      </style:header-first>
      <style:footer>
        <text:p text:style-name="MP2"><text:span text:style-name="MT2">第 </text:span><text:span text:style-name="MT2"><text:page-number text:select-page="current">0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>
      <style:footer-first>
        <text:p text:style-name="MP2"><text:span text:style-name="MT2">第 </text:span><text:span text:style-name="MT2"><text:page-number text:select-page="current">1</text:page-number></text:span><text:span text:style-name="MT2"><text:s/>頁，共 </text:span><text:span text:style-name="MT2"><text:page-count style:num-format="1">1</text:page-count></text:span><text:span text:style-name="MT2"><text:s/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  層決行</dc:title>
    <dc:subject/>
    <meta:keyword/>
    <dc:description/>
    <meta:initial-creator>林忠義</meta:initial-creator>
    <meta:creation-date>2025-06-19T16:30:00</meta:creation-date>
    <dc:creator>蔡秀宜</dc:creator>
    <dc:date>2025-07-14T16:14:00</dc:date>
    <meta:print-date>2025-07-14T16:14:00</meta:print-date>
    <meta:editing-cycles>11</meta:editing-cycles>
    <meta:editing-duration>PT7M</meta:editing-duration>
    <meta:document-statistic meta:table-count="1" meta:image-count="0" meta:object-count="0" meta:page-count="1" meta:paragraph-count="25" meta:word-count="230" meta:character-count="382" meta:non-whitespace-character-count="259"/>
    <meta:generator>LibreOffice/7.6.5.2$Windows_x86 LibreOffice_project/38d5f62f85355c192ef5f1dd47c5c0c0c6d6598b</meta:generator>
    <meta:user-defined meta:name="DocCode">預覽文件</meta:user-defined>
    <meta:user-defined meta:name="DocDate">2011/05/23</meta:user-defined>
    <meta:user-defined meta:name="DocType">DOC</meta:user-defined>
    <meta:user-defined meta:name="PageNum">1</meta:user-defined>
  </office:meta>
</office:document-meta>
</file>