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917cm" fo:text-align="center" style:justify-single-word="false">
        <style:tab-stops>
          <style:tab-stop style:position="3.685cm"/>
          <style:tab-stop style:position="7.5cm" style:type="center"/>
        </style:tab-stops>
      </style:paragraph-properties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margin-left="1.169cm" fo:line-height="0.917cm" fo:text-align="justify" style:justify-single-word="false" fo:text-indent="-1.169cm" style:auto-text-indent="false"/>
    </style:style>
    <style:style style:name="P6" style:family="paragraph" style:parent-style-name="Standard">
      <style:paragraph-properties fo:margin-left="1.129cm" fo:line-height="0.917cm" fo:text-align="justify" style:justify-single-word="false" fo:text-indent="-1.129cm" style:auto-text-indent="false"/>
    </style:style>
    <style:style style:name="P7" style:family="paragraph" style:parent-style-name="Standard">
      <style:paragraph-properties fo:line-height="0.917cm" fo:text-align="end" style:justify-single-word="false"/>
    </style:style>
    <style:style style:name="P8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問">
      <style:paragraph-properties fo:margin-top="0cm" fo:margin-bottom="0cm" style:contextual-spacing="false" fo:line-height="0.917cm"/>
    </style:style>
    <style:style style:name="P11" style:family="paragraph" style:parent-style-name="文">
      <style:paragraph-properties fo:margin-top="0cm" fo:margin-bottom="0cm" style:contextual-spacing="false" fo:line-height="0.917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fo:color="#000000" loext:opacity="100%" style:font-name="標楷體" style:font-name-asian="標楷體1"/>
    </style:style>
    <style:style style:name="T9" style:family="text">
      <style:text-properties fo:color="#000000" loext:opacity="100%" style:font-name="標楷體" fo:font-size="16pt" style:font-name-asian="標楷體1" style:font-size-asian="16pt" style:font-size-complex="16pt">
        <loext:char-complex-color loext:theme-type="dark1" loext:color-type="theme"/>
      </style:text-properties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化 <text:s text:c="3"/>名 <text:s text:c="3"/>檢 　 舉　　紀　　錄</text:span><text:span text:style-name="T2"/></text:p>
      <text:p text:style-name="P4" loext:marker-style-name="T3"><text:span text:style-name="T3">時間：民國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text:span text:style-name="T5">○</text:span><text:span text:style-name="T3">時</text:span><text:span text:style-name="T5">○</text:span><text:span text:style-name="T3">分</text:span></text:p>
      <text:p text:style-name="P4" loext:marker-style-name="T3"><text:span text:style-name="T3">地點： </text:span><text:span text:style-name="T3"/></text:p>
      <text:p text:style-name="P4" loext:marker-style-name="T3"><text:span text:style-name="T3">問：請問你的姓名、年籍、住址、國民身分證統一編號</text:span><text:span text:style-name="T3"/></text:p>
      <text:p text:style-name="P11" loext:marker-style-name="T6">答：<text:span text:style-name="T1">化名○○○（詳如化名與真實姓名對照表）</text:span></text:p>
      <text:p text:style-name="P5" loext:marker-style-name="T3"><text:span text:style-name="T3">問：本件化名與真實姓名對照表內年籍資料是否為你本人？</text:span><text:span text:style-name="T3"/></text:p>
      <text:p text:style-name="P4" loext:marker-style-name="T3"><text:span text:style-name="T3">答：是我本人無誤，是我親自書寫年籍資料。</text:span><text:span text:style-name="T3"/></text:p>
      <text:p text:style-name="P6" loext:marker-style-name="T3"><text:span text:style-name="T3">問：你今日前來本署所為何事？</text:span><text:span text:style-name="T3"/></text:p>
      <text:p text:style-name="P6" loext:marker-style-name="T3"><text:span text:style-name="T3">答：我來檢舉。</text:span><text:span text:style-name="T9">(註：以下用第三人稱角度敘述檢舉事實)</text:span><text:span text:style-name="T3">我朋友告訴我， ○○市政府工務局課長○○○為辦理○○採購案，於</text:span><text:span text:style-name="T7">○年○月○日利用○○機會詐取○○款項。</text:span></text:p>
      <text:p text:style-name="P10" loext:marker-style-name="T6"><text:span text:style-name="T6">問：請詳細說明檢舉何人何事？詳情（包含被檢舉人姓名、單位職稱或其他足資識別之資料、疑似貪瀆時間、地點及具體手法，請注意構成要件）？</text:span><text:span text:style-name="T6"/></text:p>
      <text:p text:style-name="P10" loext:marker-style-name="T6"><text:span text:style-name="T6">答：</text:span><text:span text:style-name="T6"/></text:p>
      <text:p text:style-name="P10" loext:marker-style-name="T6"><text:span text:style-name="T6">問：有無相關資料提供調查？（將資料初步審核並依序編頁與編號，記明紀錄以利卷資整理，並請檢舉人在資料上註明：「年月日提供並簽『化名』」）</text:span><text:span text:style-name="T6"/></text:p>
      <text:p text:style-name="P10" loext:marker-style-name="T6"><text:span text:style-name="T6">答：</text:span><text:span text:style-name="T6"/></text:p>
      <text:p text:style-name="P10" loext:marker-style-name="T1"><text:bookmark text:name="_GoBack"/><text:span text:style-name="T1">問：上開檢舉事項，本機關已受理調查，是否瞭解？</text:span><text:span text:style-name="T1"/></text:p>
      <text:p text:style-name="P10" loext:marker-style-name="T1"><text:span text:style-name="T1">答：</text:span><text:span text:style-name="T1"/></text:p>
      <text:p text:style-name="P10" loext:marker-style-name="T1"><text:span text:style-name="T1">問：上開檢舉事項，後續如移轉其他權責機關辦理時，本機</text:span><text:soft-page-break/><text:span text:style-name="T1">關將另行通知，是否瞭解？</text:span><text:span text:style-name="T1"/></text:p>
      <text:p text:style-name="P10"><text:span text:style-name="T1">答：</text:span></text:p>
      <text:p text:style-name="P10" loext:marker-style-name="T6"><text:span text:style-name="T6">問：有何其他補充？</text:span><text:span text:style-name="T6"/></text:p>
      <text:p text:style-name="P10" loext:marker-style-name="T6"><text:span text:style-name="T6">答：沒有。</text:span><text:span text:style-name="T6"/></text:p>
      <text:p text:style-name="P10" loext:marker-style-name="T6"><text:span text:style-name="T6">問：以上所述是否實在？ </text:span><text:span text:style-name="T6"/></text:p>
      <text:p text:style-name="P10" loext:marker-style-name="T6"><text:span text:style-name="T6">答：實在。</text:span><text:span text:style-name="T6"/></text:p>
      <text:p text:style-name="P10" loext:marker-style-name="T6"><text:span text:style-name="T6">訪談人告知本件已受理錄案，後續將依規定處理。</text:span><text:span text:style-name="T6"/></text:p>
      <text:p text:style-name="P4" loext:marker-style-name="T3"><text:span text:style-name="T4">中華民國</text:span><text:span text:style-name="T5">○</text:span><text:span text:style-name="T3">年</text:span><text:span text:style-name="T5">○</text:span><text:span text:style-name="T3">月</text:span><text:span text:style-name="T5">○</text:span><text:span text:style-name="T3">日</text:span><text:span text:style-name="T5">○</text:span><text:span text:style-name="T3">時</text:span><text:span text:style-name="T5">○</text:span><text:span text:style-name="T3">分</text:span></text:p>
      <text:p text:style-name="P4" loext:marker-style-name="T4"><text:span text:style-name="T4">以上檢舉紀錄共○頁，經檢舉人親閱無訛，始簽名或蓋章於後。</text:span><text:span text:style-name="T4"/></text:p>
      <text:p text:style-name="P7" loext:marker-style-name="T3"><text:span text:style-name="T3"><text:s text:c="24"/></text:span><text:span text:style-name="T3"/></text:p>
      <text:p text:style-name="P7" loext:marker-style-name="T3"><text:span text:style-name="T3">檢舉人：○○○ </text:span><text:span text:style-name="T3"/></text:p>
      <text:p text:style-name="P8" loext:marker-style-name="T3"/>
      <text:p text:style-name="P7" loext:marker-style-name="T3"><text:span text:style-name="T3">訪談人：○○○</text:span><text:span text:style-name="T3"/></text:p>
      <text:p text:style-name="P8" loext:marker-style-name="T3"/>
      <text:p text:style-name="P7" loext:marker-style-name="T3"><text:span text:style-name="T3">紀錄人：○○○ <text:s text:c="22"/></text:span><text:span text:style-name="T3"/></text:p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文" style:family="paragraph" style:parent-style-name="Standard">
      <style:paragraph-properties fo:margin-top="0cm" fo:margin-bottom="0.141cm" style:contextual-spacing="false" fo:line-height="115%" fo:text-align="justify" style:justify-single-word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問" style:family="paragraph" style:parent-style-name="文">
      <style:paragraph-properties fo:margin-left="1.139cm" fo:text-indent="-1.139cm" style:auto-text-indent="false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loext:linked-style-name="annotation_20_tex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loext:linked-style-name="annotation_20_subjec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fo:font-weight="bold" style:font-size-asian="16pt" style:font-weight-asian="bold" style:font-name-complex="細明體" style:font-family-complex="細明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style:font-name-asian="標楷體1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11407(化名檢舉紀錄)</text:span><text:span text:style-name="MT1"/></text:p>
        <text:p text:style-name="Header"/>
      </style:header>
      <style:footer>
        <text:p text:style-name="MP2"><text:span text:style-name="MT2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詢 　 問　　筆　　錄</dc:title>
    <meta:initial-creator>Administrator</meta:initial-creator>
    <dc:creator>蔡秀宜</dc:creator>
    <meta:editing-cycles>5</meta:editing-cycles>
    <meta:print-date>2025-07-03T07:35:00</meta:print-date>
    <meta:creation-date>2025-07-03T07:45:00</meta:creation-date>
    <dc:date>2025-07-10T02:29:00</dc:date>
    <meta:editing-duration>PT15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30" meta:word-count="515" meta:character-count="600" meta:non-whitespace-character-count="534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