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 style:list-style-name="WWNum4">
      <style:paragraph-properties fo:line-height="0.564cm" fo:text-align="justify" style:justify-single-word="false"/>
    </style:style>
    <style:style style:name="P3" style:family="paragraph" style:parent-style-name="Frame_20_contents" style:list-style-name="WWNum1">
      <style:paragraph-properties fo:margin-left="0.63cm" fo:line-height="0.564cm" fo:text-align="justify" style:justify-single-word="false" fo:text-indent="-0.63cm" style:auto-text-indent="false"/>
    </style:style>
    <style:style style:name="P4" style:family="paragraph" style:parent-style-name="Frame_20_contents" style:list-style-name="WWNum1">
      <style:paragraph-properties fo:line-height="0.564cm" fo:text-align="justify" style:justify-single-word="false"/>
    </style:style>
    <style:style style:name="P5" style:family="paragraph" style:parent-style-name="Frame_20_contents">
      <style:paragraph-properties fo:margin-left="0.635cm" fo:line-height="0.564cm" fo:text-align="justify" style:justify-single-word="false"/>
    </style:style>
    <style:style style:name="P6" style:family="paragraph" style:parent-style-name="Frame_20_contents">
      <style:paragraph-properties fo:line-height="0.988cm" fo:text-align="center" style:justify-single-word="false"/>
    </style:style>
    <style:style style:name="P7" style:family="paragraph" style:parent-style-name="Frame_20_contents">
      <style:paragraph-properties fo:margin-left="0.847cm" fo:line-height="0.988cm" fo:text-align="center" style:justify-single-word="false" fo:text-indent="-0.847cm" style:auto-text-indent="false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HK" style:font-weight-asian="bold" style:font-name-complex="Times New Roman" style:font-size-complex="14pt"/>
    </style:style>
    <style:style style:name="T4" style:family="text">
      <style:text-properties style:font-name="標楷體" fo:letter-spacing="-0.004cm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fo:letter-spacing="-0.004cm" style:font-name-asian="標楷體1"/>
    </style:style>
    <style:style style:name="T8" style:family="text">
      <style:text-properties fo:letter-spacing="0.018cm" style:font-name-asian="標楷體1"/>
    </style:style>
    <style:style style:name="T9" style:family="text">
      <style:text-properties fo:letter-spacing="0.014cm" style:font-name-asian="標楷體1"/>
    </style:style>
    <style:style style:name="T10" style:family="text">
      <style:text-properties style:font-name="新細明體" style:font-name-asian="新細明體1"/>
    </style:style>
    <style:style style:name="T11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gr1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75cm" fo:min-width="0cm" fo:padding-top="0.125cm" fo:padding-bottom="0.125cm" fo:padding-left="0.25cm" fo:padding-right="0.25cm" fo:wrap-option="wrap" loext:decorative="false" fo:margin-left="0.212cm" fo:margin-right="0.212cm" fo:margin-top="0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751cm" fo:min-width="0cm" fo:padding-top="0.125cm" fo:padding-bottom="0.125cm" fo:padding-left="0.25cm" fo:padding-right="0.25cm" fo:wrap-option="wrap" loext:decorative="false" fo:margin-left="0.212cm" fo:margin-right="0.212cm" fo:margin-top="0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439cm" fo:min-width="0cm" fo:padding-top="0.125cm" fo:padding-bottom="0.125cm" fo:padding-left="0.25cm" fo:padding-right="0.25cm" fo:wrap-option="wrap" loext:decorative="false" fo:margin-left="0.212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4.052cm" fo:min-width="0cm" fo:padding-top="0.125cm" fo:padding-bottom="0.125cm" fo:padding-left="0.25cm" fo:padding-right="0.25cm" fo:wrap-option="wrap" loext:decorative="false" fo:margin-left="0.212cm" fo:margin-right="0.212cm" fo:margin-top="0cm" fo:margin-bottom="0.14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0.501cm" fo:padding-top="0.125cm" fo:padding-bottom="0.125cm" fo:padding-left="0.25cm" fo:padding-right="0.25cm" fo:wrap-option="wrap" loext:decorative="false" fo:margin-left="0cm" fo:margin-right="0.06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ffffff" draw:stroke-linejoin="miter" draw:fill="none" loext:fill-use-slide-background="false" draw:textarea-vertical-align="top" draw:auto-grow-height="false" fo:min-height="1.573cm" fo:min-width="12.855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3cm" fo:min-width="0.25cm" fo:padding-top="0.127cm" fo:padding-bottom="0.127cm" fo:padding-left="0.254cm" fo:padding-right="0.254cm" fo:wrap-option="wrap" loext:decorative="false" fo:margin-left="0cm" fo:margin-right="0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0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646cm" fo:min-width="0.335cm" fo:padding-top="0.127cm" fo:padding-bottom="0.127cm" fo:padding-left="0.254cm" fo:padding-right="0.254cm" fo:wrap-option="wrap" loext:decorative="false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2.542cm" fo:min-width="4.362cm" fo:padding-top="0.127cm" fo:padding-bottom="0.127cm" fo:padding-left="0.254cm" fo:padding-right="0.254cm" fo:wrap-option="wrap" loext:decorative="false" fo:margin-left="0cm" fo:margin-right="0.05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309cm" fo:min-width="5.306cm" fo:padding-top="0.127cm" fo:padding-bottom="0.127cm" fo:padding-left="0.254cm" fo:padding-right="0.254cm" fo:wrap-option="wrap" loext:decorative="false" fo:margin-left="0cm" fo:margin-right="0.062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228cm" fo:min-width="5.092cm" fo:padding-top="0.127cm" fo:padding-bottom="0.127cm" fo:padding-left="0.254cm" fo:padding-right="0.254cm" fo:wrap-option="wrap" loext:decorative="false" fo:margin-left="0cm" fo:margin-right="0.064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8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0.647cm" fo:min-width="5.293cm" fo:padding-top="0.127cm" fo:padding-bottom="0.127cm" fo:padding-left="0.254cm" fo:padding-right="0.254cm" fo:wrap-option="wrap" loext:decorative="false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229cm" fo:min-width="5.092cm" fo:padding-top="0.127cm" fo:padding-bottom="0.127cm" fo:padding-left="0.254cm" fo:padding-right="0.254cm" fo:wrap-option="wrap" loext:decorative="false" fo:margin-left="0cm" fo:margin-right="0.06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452cm" fo:min-width="0cm" fo:padding-top="0.125cm" fo:padding-bottom="0.125cm" fo:padding-left="0.25cm" fo:padding-right="0.25cm" fo:wrap-option="wrap" loext:decorative="false" fo:margin-left="0.212cm" fo:margin-right="0.159cm" fo:margin-top="0cm" fo:margin-bottom="0.148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282cm" fo:min-width="4.847cm" fo:padding-top="0.127cm" fo:padding-bottom="0.127cm" fo:padding-left="0.254cm" fo:padding-right="0.254cm" fo:wrap-option="wrap" loext:decorative="false" fo:margin-left="0cm" fo:margin-right="0.04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333cm" fo:min-width="0cm" fo:padding-top="0.125cm" fo:padding-bottom="0.125cm" fo:padding-left="0.25cm" fo:padding-right="0.25cm" fo:wrap-option="wrap" loext:decorative="false" fo:margin-left="0.212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3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333cm" fo:min-width="0cm" fo:padding-top="0.125cm" fo:padding-bottom="0.125cm" fo:padding-left="0.25cm" fo:padding-right="0.25cm" fo:wrap-option="wrap" loext:decorative="false" fo:margin-left="0.212cm" fo:margin-right="0.15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dash" draw:stroke-dash="Long_20_Dash" svg:stroke-width="0.026cm" svg:stroke-color="#000000" draw:stroke-linejoin="miter" draw:fill="none" loext:fill-use-slide-background="false" draw:textarea-vertical-align="top" draw:auto-grow-height="false" fo:min-height="3.325cm" fo:min-width="4.715cm" fo:padding-top="0.127cm" fo:padding-bottom="0.127cm" fo:padding-left="0.254cm" fo:padding-right="0.254cm" fo:wrap-option="wrap" loext:decorative="false" fo:margin-left="0cm" fo:margin-right="0.071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dash" draw:stroke-dash="Long_20_Dash" svg:stroke-width="0.026cm" svg:stroke-color="#000000" draw:stroke-linejoin="miter" draw:fill="none" loext:fill-use-slide-background="false" draw:textarea-vertical-align="top" draw:auto-grow-height="false" fo:min-height="5.399cm" fo:min-width="4.792cm" fo:padding-top="0.127cm" fo:padding-bottom="0.127cm" fo:padding-left="0.254cm" fo:padding-right="0.254cm" fo:wrap-option="wrap" loext:decorative="false" fo:margin-left="0cm" fo:margin-right="0.046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148cm" fo:min-width="0cm" fo:padding-top="0.125cm" fo:padding-bottom="0.125cm" fo:padding-left="0.25cm" fo:padding-right="0.25cm" fo:wrap-option="wrap" loext:decorative="false" fo:margin-left="0.212cm" fo:margin-right="0.15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651cm" fo:min-width="0cm" fo:padding-top="0.125cm" fo:padding-bottom="0.125cm" fo:padding-left="0.25cm" fo:padding-right="0.25cm" fo:wrap-option="wrap" loext:decorative="false" fo:margin-left="0.212cm" fo:margin-right="0.212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0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258cm" fo:min-width="5.188cm" fo:padding-top="0.127cm" fo:padding-bottom="0.127cm" fo:padding-left="0.254cm" fo:padding-right="0.254cm" fo:wrap-option="wrap" loext:decorative="false" fo:margin-left="0cm" fo:margin-right="0.074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256cm" fo:min-width="4.794cm" fo:padding-top="0.127cm" fo:padding-bottom="0.127cm" fo:padding-left="0.254cm" fo:padding-right="0.254cm" fo:wrap-option="wrap" loext:decorative="false" fo:margin-left="0cm" fo:margin-right="0.04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0.688cm" fo:min-width="2.41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2"><text:span text:style-name="T1">○○</text:span><text:span text:style-name="T2">機關受理</text:span><text:span text:style-name="T3">機關內部揭弊</text:span><text:span text:style-name="T2">案件</text:span></text:p>
      <text:p text:style-name="P8"><draw:line text:anchor-type="char" draw:z-index="33" draw:name="直線接點 2" draw:style-name="gr2" draw:text-style-name="P9" svg:x1="14.486cm" svg:y1="4.346cm" svg:x2="14.488cm" svg:y2="12.177cm"><text:p/></draw:line><draw:line text:anchor-type="char" draw:z-index="34" draw:name="直線接點 4" draw:style-name="gr1" draw:text-style-name="P9" svg:x1="2.791cm" svg:y1="10.611cm" svg:x2="2.794cm" svg:y2="12.193cm"><text:p/></draw:line><draw:custom-shape text:anchor-type="char" draw:z-index="7" draw:name="直線單箭頭接點 25" draw:style-name="gr26" draw:text-style-name="P9" svg:width="0.003cm" svg:height="0.398cm" svg:x="14.487cm" svg:y="2.43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2" draw:name="Text Box 375" draw:style-name="gr12" draw:text-style-name="P9" svg:width="0.842cm" svg:height="0.899cm" svg:x="11.546cm" svg:y="12.922cm"><text:p text:style-name="P1" loext:marker-style-name="T6"><text:span text:style-name="T6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 Box 375" draw:style-name="gr10" draw:text-style-name="P9" svg:width="0.757cm" svg:height="0.983cm" svg:x="8.631cm" svg:y="14.37cm"><text:p text:style-name="P1" loext:marker-style-name="T6"><text:span text:style-name="T6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直線單箭頭接點 229" draw:style-name="gr20" draw:text-style-name="P9" svg:width="0.003cm" svg:height="0.701cm" svg:x="8.498cm" svg:y="14.43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0" draw:name="Text Box 395" draw:style-name="gr14" draw:text-style-name="P9" svg:width="5.813cm" svg:height="1.562cm" svg:x="5.666cm" svg:y="12.827cm"><text:p text:style-name="P1" loext:marker-style-name="T7"><text:span text:style-name="T6">填具檢核表，內容符合<text:line-break/></text:span><text:span text:style-name="T7">公益揭弊者保護法第</text:span><text:span text:style-name="T4">3、5</text:span><text:span text:style-name="T7">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直線單箭頭接點 255" draw:style-name="gr7" draw:text-style-name="P9" svg:width="0.003cm" svg:height="4.301cm" svg:x="8.516cm" svg:y="8.55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" draw:name="直線單箭頭接點 23" draw:style-name="gr27" draw:text-style-name="P9" svg:width="0.003cm" svg:height="0.9cm" svg:x="8.516cm" svg:y="1.9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1" draw:name="直線單箭頭接點 29" draw:style-name="gr22" draw:text-style-name="P9" svg:width="0.003cm" svg:height="0.583cm" svg:x="8.516cm" svg:y="4.3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" draw:name="Text Box 363" draw:style-name="gr29" draw:text-style-name="P9" svg:width="5.695cm" svg:height="1.511cm" svg:x="11.758cm" svg:y="2.847cm"><text:p text:style-name="Frame_20_contents" loext:marker-style-name="T9"><text:span text:style-name="T6">書面、電子郵件、上級政風機構</text:span><text:span text:style-name="T8">、他機關移轉之案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Rectangle 390" draw:style-name="gr25" draw:text-style-name="P9" svg:width="5.299cm" svg:height="5.652cm" svg:x="0.328cm" svg:y="4.921cm"><text:list text:style-name="WWNum4"><text:list-item><text:p text:style-name="P2" loext:marker-style-name="T5"><text:span text:style-name="T5">製作訪談紀錄，應選擇適當場所，採取隔離措施，並全程連續錄音或錄影。</text:span><text:span text:style-name="T5"/></text:p></text:list-item><text:list-item><text:p text:style-name="P2" loext:marker-style-name="T5"><text:span text:style-name="T5">依本法第3</text:span><text:span text:style-name="T10">、</text:span><text:span text:style-name="T5">5條要件，詢問是否為揭弊案件</text:span><text:span text:style-name="T10">。</text:span></text:p></text:list-item><text:list-item><text:p text:style-name="P2" loext:marker-style-name="T5"><text:span text:style-name="T5">有保密身分必要之揭弊者，製作化名訪談紀錄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 Box 376" draw:style-name="gr13" draw:text-style-name="P9" svg:width="4.869cm" svg:height="2.795cm" svg:x="12.499cm" svg:y="12.668cm"><text:p text:style-name="Frame_20_contents" loext:marker-style-name="T5"><text:span text:style-name="T5">非屬揭弊案件：</text:span><text:span text:style-name="T5"/></text:p><text:p text:style-name="Frame_20_contents" loext:marker-style-name="T5"><text:span text:style-name="T5">依行政程序法及本機關處理人民陳情案件要點處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直線單箭頭接點 234" draw:style-name="gr8" draw:text-style-name="P9" svg:width="1.001cm" svg:height="0.003cm" svg:x="11.499cm" svg:y="13.79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23" draw:name="直線接點 12" draw:style-name="gr11" draw:text-style-name="P9" svg:x1="2.789cm" svg:y1="12.18cm" svg:x2="14.489cm" svg:y2="12.181cm"><text:p/></draw:line><draw:custom-shape text:anchor-type="char" draw:z-index="9" draw:name="Rectangle 390" draw:style-name="gr24" draw:text-style-name="P9" svg:width="5.222cm" svg:height="3.578cm" svg:x="6.149cm" svg:y="4.942cm"><text:list text:style-name="WWNum1"><text:list-item><text:p text:style-name="P3" loext:marker-style-name="T5"><text:span text:style-name="T5">製作受理檢舉/陳情揭弊電話紀錄表及錄音。</text:span><text:span text:style-name="T5"/></text:p></text:list-item><text:list-item><text:p text:style-name="P4" loext:marker-style-name="T5"><text:span text:style-name="T5">依本法第3、5條要件，詢問是否為揭弊案件。</text:span><text:span text:style-name="T5"/></text:p></text:list-item></text:list><text:p text:style-name="P5" loext:marker-style-name="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 Box 363" draw:style-name="gr19" draw:text-style-name="P9" svg:width="5.599cm" svg:height="1.482cm" svg:x="0.893cm" svg:y="18.643cm"><text:p text:style-name="P1" loext:marker-style-name="T6"><text:span text:style-name="T6">屬本機關權管案件，</text:span><text:span text:style-name="T6"/></text:p><text:p text:style-name="P1" loext:marker-style-name="T6"><text:span text:style-name="T6">由權責單位處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 Box 363" draw:style-name="gr15" draw:text-style-name="P9" svg:width="5.599cm" svg:height="1.481cm" svg:x="10.961cm" svg:y="18.643cm"><text:p text:style-name="P1" loext:marker-style-name="T6"><text:span text:style-name="T6">非屬機關權管案件，</text:span><text:span text:style-name="T6"/></text:p><text:p text:style-name="P1" loext:marker-style-name="T7"><text:span text:style-name="T7">函送權責機關並通知揭弊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2" draw:name="直線接點 8" draw:style-name="gr3" draw:text-style-name="P9" svg:x1="13.751cm" svg:y1="20.112cm" svg:x2="13.752cm" svg:y2="21.038cm"><text:p/></draw:line><draw:custom-shape text:anchor-type="char" draw:z-index="16" draw:name="Text Box 363" draw:style-name="gr17" draw:text-style-name="P9" svg:width="5.8cm" svg:height="0.9cm" svg:x="5.763cm" svg:y="21.773cm"><text:p text:style-name="P1" loext:marker-style-name="T6"><text:span text:style-name="T6">依法調查及結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直線單箭頭接點 3" draw:style-name="gr6" draw:text-style-name="P9" svg:width="0.003cm" svg:height="0.689cm" svg:x="8.65cm" svg:y="21.03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18" draw:name="Line 397" draw:style-name="gr16" draw:text-style-name="P9" svg:x1="3.678cm" svg:y1="21.032cm" svg:x2="13.758cm" svg:y2="21.033cm"><text:p/></draw:line><draw:line text:anchor-type="char" draw:z-index="17" draw:name="直線接點 707423428" draw:style-name="gr3" draw:text-style-name="P9" svg:x1="3.678cm" svg:y1="20.109cm" svg:x2="3.679cm" svg:y2="21.035cm"><text:p/></draw:line><draw:custom-shape text:anchor-type="char" draw:z-index="31" draw:name="直線單箭頭接點 6" draw:style-name="gr4" draw:text-style-name="P9" svg:width="0.003cm" svg:height="0.999cm" svg:x="13.753cm" svg:y="17.6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0" draw:name="直線單箭頭接點 5" draw:style-name="gr4" draw:text-style-name="P9" svg:width="0.003cm" svg:height="0.999cm" svg:x="3.674cm" svg:y="17.62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6" draw:name="直線單箭頭接點 24" draw:style-name="gr26" draw:text-style-name="P9" svg:width="0.003cm" svg:height="0.398cm" svg:x="2.787cm" svg:y="2.43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4" draw:name="Line 397" draw:style-name="gr28" draw:text-style-name="P9" svg:x1="2.789cm" svg:y1="2.432cm" svg:x2="14.489cm" svg:y2="2.433cm"><text:p/></draw:line><draw:line text:anchor-type="char" draw:z-index="15" draw:name="Line 397" draw:style-name="gr18" draw:text-style-name="P9" svg:x1="3.678cm" svg:y1="17.628cm" svg:x2="13.758cm" svg:y2="17.629cm"><text:p/></draw:line><draw:custom-shape text:anchor-type="char" draw:z-index="29" draw:name="直線單箭頭接點 1" draw:style-name="gr5" draw:text-style-name="P9" svg:width="0.003cm" svg:height="1.001cm" svg:x="8.56cm" svg:y="16.6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5" draw:name="Text Box 363" draw:style-name="gr9" draw:text-style-name="P9" svg:width="13.362cm" svg:height="1.826cm" svg:x="0.196cm" svg:y="23.266cm"><text:p text:style-name="Frame_20_contents" loext:marker-style-name="T11"><text:span text:style-name="T11">§6Ⅰ 受理揭弊機關應於受理揭弊後之20日內通知揭弊者。</text:span><text:span text:style-name="T11"/></text:p><text:p text:style-name="Frame_20_contents" loext:marker-style-name="T11"><text:span text:style-name="T11">§6Ⅱ 受理揭弊機關應於6個月內將調查結果通知揭弊者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 Box 363" draw:style-name="gr21" draw:text-style-name="P9" svg:width="5.354cm" svg:height="1.535cm" svg:x="5.752cm" svg:y="15.092cm"><text:p text:style-name="P1" loext:marker-style-name="T6"><text:span text:style-name="T6">檢核表併同案件相關資料<text:line-break/>以密件彌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直線單箭頭接點 28" draw:style-name="gr23" draw:text-style-name="P9" svg:width="0.003cm" svg:height="0.583cm" svg:x="2.794cm" svg:y="4.3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" draw:name="Text Box 363" draw:style-name="gr30" draw:text-style-name="P9" svg:width="5.301cm" svg:height="1.509cm" svg:x="6.077cm" svg:y="2.84cm"><text:p text:style-name="P6" loext:marker-style-name="T6"><text:span text:style-name="T6">以電話辦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63" draw:style-name="gr30" draw:text-style-name="P9" svg:width="5.301cm" svg:height="1.509cm" svg:x="0.328cm" svg:y="2.84cm"><text:p text:style-name="P7" loext:marker-style-name="T6"><text:span text:style-name="T6">以言詞辦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AutoShape 386" draw:style-name="gr31" draw:text-style-name="P9" svg:width="4.878cm" svg:height="0.941cm" svg:x="6.218cm" svg:y="0.977cm"><text:p text:style-name="P1" loext:marker-style-name="T6"><text:span text:style-name="T6">揭弊者</text:span></text:p><draw:enhanced-geometry draw:mirror-horizontal="false" draw:mirror-vertical="false" drawooo:sub-view-size="10 10" draw:text-areas="?f5 0 ?f0 ?f3" svg:viewBox="0 0 0 0" draw:type="ooxml-flowChartPreparation" draw:enhanced-path="M 0 5 L 2 0 8 0 10 5 8 10 2 10 Z N"><draw:equation draw:name="f0" draw:formula="logwidth*4/5"/><draw:equation draw:name="f1" draw:formula="logwidth/2"/><draw:equation draw:name="f2" draw:formula="logheight/2"/><draw:equation draw:name="f3" draw:formula="logheight"/><draw:equation draw:name="f4" draw:formula="logwidth"/><draw:equation draw:name="f5" draw:formula="logwidth/5"/></draw:enhanced-geometry></draw:custom-shape><text:span text:style-name="T2">作業流程圖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義</meta:initial-creator>
    <dc:creator>龔子豪</dc:creator>
    <meta:editing-cycles>3</meta:editing-cycles>
    <meta:print-date>2025-07-03T08:57:00</meta:print-date>
    <meta:creation-date>2025-07-14T07:58:00</meta:creation-date>
    <dc:date>2025-07-16T03:44:00</dc:date>
    <meta:editing-duration>P0D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24" meta:word-count="342" meta:character-count="352" meta:non-whitespace-character-count="348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