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 fo:line-height="1.411cm" style:snap-to-layout-grid="false">
        <style:tab-stops>
          <style:tab-stop style:position="1.501cm"/>
        </style:tab-stops>
      </style:paragraph-properties>
    </style:style>
    <style:style style:name="P3" style:family="paragraph" style:parent-style-name="Standard">
      <style:paragraph-properties fo:line-height="1.411cm" style:snap-to-layout-grid="false">
        <style:tab-stops>
          <style:tab-stop style:position="1.501cm"/>
        </style:tab-stops>
      </style:paragraph-properties>
      <style:text-properties fo:color="#000000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1.501cm"/>
        </style:tab-stops>
      </style:paragraph-properties>
    </style:style>
    <style:style style:name="T1" style:family="text">
      <style:text-properties fo:color="#000000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fo:font-size="16pt" style:font-name-asian="標楷體1" style:font-size-asian="16pt" style:font-size-complex="16pt"/>
    </style:style>
    <style:style style:name="T3" style:family="text">
      <style:text-properties fo:color="#000000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color="#000000" fo:font-size="16pt" style:letter-kerning="false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6pt" style:letter-kerning="false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土地使用同意書</text:span></text:p>
      <text:p text:style-name="P2"><text:span text:style-name="T2">立同意書人</text:span><text:span text:style-name="T3"> <text:s text:c="7"/></text:span><text:span text:style-name="T2">，土地座落於茄萣區</text:span><text:span text:style-name="T3"> <text:s text:c="6"/></text:span><text:span text:style-name="T2">段</text:span><text:span text:style-name="T3"> <text:s text:c="6"/></text:span><text:bookmark text:name="_GoBack"/><text:span text:style-name="T2">地號，合計面積</text:span><text:span text:style-name="T3"> <text:s text:c="8"/></text:span><text:span text:style-name="T2">平方公尺，同意由</text:span><text:span text:style-name="T3"> <text:s text:c="9"/></text:span><text:span text:style-name="T2">經營使用，</text:span><text:span text:style-name="T5">向貴府申請</text:span><text:span text:style-name="T2">高雄市陸上魚塭養殖漁業登記證，絕無異議，空口無憑，特立本同意書為據實，並願負法律上之責任。</text:span></text:p>
      <text:p text:style-name="P2"><text:span text:style-name="T2">此致 <text:s text:c="3"/>高雄市</text:span><text:span text:style-name="T3">茄萣</text:span><text:span text:style-name="T2">區公所</text:span></text:p>
      <text:p text:style-name="P2"><text:span text:style-name="T2">核轉</text:span></text:p>
      <text:p text:style-name="P2"><text:span text:style-name="T2">高雄市政府海洋局</text:span></text:p>
      <text:p text:style-name="P3"/>
      <text:p text:style-name="P2"><text:span text:style-name="T2">立同意書人︰ <text:s text:c="17"/>蓋章:</text:span></text:p>
      <text:p text:style-name="P2"><text:span text:style-name="T2">身分證字號︰</text:span></text:p>
      <text:p text:style-name="P2"><text:span text:style-name="T2">地 <text:s text:c="3"/>址 <text:s/>︰</text:span></text:p>
      <text:p text:style-name="P2"><text:span text:style-name="T2">電 <text:s text:c="3"/>話 <text:s/>︰ </text:span></text:p>
      <text:p text:style-name="P3"/>
      <text:p text:style-name="P1"><text:span text:style-name="T4">中 <text:s text:c="2"/>華 <text:s text:c="2"/>民 <text:s text:c="2"/>國 </text:span><text:span text:style-name="T5"><text:s text:c="3"/></text:span><text:span text:style-name="T6"><text:s/></text:span><text:span text:style-name="T4">年 </text:span><text:span text:style-name="T5"><text:s text:c="2"/></text:span><text:span text:style-name="T6"><text:s/></text:span><text:span text:style-name="T4">月 </text:span><text:span text:style-name="T5"><text:s text:c="5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90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使用同意書</dc:title>
    <meta:initial-creator>xp</meta:initial-creator>
    <dc:creator>User</dc:creator>
    <meta:editing-cycles>11</meta:editing-cycles>
    <meta:print-date>2023-05-23T03:35:00</meta:print-date>
    <meta:creation-date>2021-02-19T06:40:00</meta:creation-date>
    <dc:date>2023-05-23T03:36:00</dc:date>
    <meta:editing-duration>PT40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40" meta:character-count="240" meta:non-whitespace-character-count="1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