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021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3" style:family="table">
      <style:table-properties style:width="6.770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62in" style:use-optimal-row-height="false" fo:keep-together="always"/>
    </style:style>
    <style:style style:name="P2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98in" style:use-optimal-row-height="false" fo:keep-together="always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784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47" style:family="table-row">
      <style:table-row-properties style:min-row-height="5.645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list-style-name="LFO5" style:family="paragraph">
      <style:paragraph-properties>
        <style:tab-stops>
          <style:tab-stop style:type="left" style:position="1.8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left="0.3937in">
        <style:tab-stops>
          <style:tab-stop style:type="left" style:position="1.93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393in" fo:text-indent="-0.393in">
        <style:tab-stops>
          <style:tab-stop style:type="left" style:position="1.94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393in" fo:text-indent="-0.393in">
        <style:tab-stops>
          <style:tab-stop style:type="left" style:position="1.17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0.393in" fo:text-indent="-0.393in">
        <style:tab-stops>
          <style:tab-stop style:type="left" style:position="1.17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margin-left="0.393in" fo:text-indent="-0.393in">
        <style:tab-stops>
          <style:tab-stop style:type="left" style:position="1.17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left="0.393in" fo:text-indent="-0.393in">
        <style:tab-stops>
          <style:tab-stop style:type="left" style:position="1.1708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left="0.393in" fo:text-indent="-0.393in">
        <style:tab-stops>
          <style:tab-stop style:type="left" style:position="1.1708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margin-left="0.393in" fo:text-indent="-0.393in">
        <style:tab-stops>
          <style:tab-stop style:type="left" style:position="1.1708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margin-left="0.393in" fo:text-indent="-0.393in">
        <style:tab-stops>
          <style:tab-stop style:type="left" style:position="1.1708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list-style-name="LFO6" style:family="paragraph">
      <style:paragraph-properties fo:text-align="justify" fo:line-height="0.2083in" fo:margin-right="-0.223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6" style:family="paragraph">
      <style:paragraph-properties fo:text-align="justify" fo:line-height="0.2083in" fo:margin-right="-0.223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list-style-name="LFO6" style:family="paragraph">
      <style:paragraph-properties fo:text-align="justify" fo:line-height="0.2083in" fo:margin-right="-0.2236in"/>
      <style:text-properties style:font-name="標楷體" style:font-name-asian="標楷體"/>
    </style:style>
    <style:style style:name="P193" style:parent-style-name="內文" style:list-style-name="LFO6" style:family="paragraph">
      <style:paragraph-properties fo:text-align="justify" fo:line-height="0.2083in" fo:margin-right="-0.2236in"/>
      <style:text-properties style:font-name="標楷體" style:font-name-asian="標楷體"/>
    </style:style>
    <style:style style:name="P194" style:parent-style-name="內文" style:list-style-name="LFO6" style:family="paragraph">
      <style:paragraph-properties fo:text-align="justify" fo:line-height="0.2083in" fo:margin-right="-0.223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茄萣區公所小額採購書面驗收檢核表</text:p>
      <text:p text:style-name="P2">檢核日期： <text:s text:c="2"/>年 <text:s text:c="2"/>月 <text:s text:c="2"/>日 <text:s text:c="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基本</text:p>
            <text:p text:style-name="P13">資料</text:p>
          </table:table-cell>
          <table:table-cell table:style-name="TableCell14">
            <text:p text:style-name="P15">標的名稱</text:p>
          </table:table-cell>
          <table:table-cell table:style-name="TableCell16" table:number-columns-spanned="4"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數量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廠商名稱</text:span></text:p>
          </table:table-cell>
          <table:table-cell table:style-name="TableCell31">
            <text:p text:style-name="P32"><text:span text:style-name="T33"><text:s text:c="2"/></text:span></text:p>
          </table:table-cell>
          <table:table-cell table:style-name="TableCell34">
            <text:p text:style-name="P35">完成履約</text:p>
            <text:p text:style-name="P36"><text:span text:style-name="T37">（交貨）日期</text:span></text:p>
          </table:table-cell>
          <table:table-cell table:style-name="TableCell38">
            <text:p text:style-name="P39"><text:span text:style-name="T40"><text:s text:c="6"/></text:span><text:span text:style-name="T41">年 <text:s text:c="5"/>月 <text:s text:c="4"/>日</text:span></text:p>
          </table:table-cell>
          <table:table-cell>
            <text:p text:style-name="P39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檢核事</text:span><text:span text:style-name="T46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list text:style-name="LFO5" text:continue-numbering="true">
              <text:list-item>
                <text:p text:style-name="P49"><text:span text:style-name="T50">本驗收</text:span><text:span text:style-name="T51">於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簽奉首長核准由被授權人</text:span><text:span text:style-name="T58"><text:tab/></text:span><text:span text:style-name="T59"><text:tab/>　　　</text:span><text:span text:style-name="T60">指派</text:span></text:p>
              </text:list-item>
            </text:list>
            <text:p text:style-name="P61"><text:span text:style-name="T62"><text:s text:c="11"/></text:span><text:span text:style-name="T63">為</text:span><text:span text:style-name="T64">主驗</text:span><text:span text:style-name="T65">人</text:span><text:span text:style-name="T66">員</text:span><text:span text:style-name="T67">。</text:span></text:p>
            <text:p text:style-name="P68"/>
            <text:p text:style-name="P69"><text:span text:style-name="T70">２、</text:span><text:span text:style-name="T71">本驗收所附收據計</text:span><text:span text:style-name="T72"><text:tab/></text:span><text:span text:style-name="T73">件，</text:span><text:span text:style-name="T74">確認</text:span><text:span text:style-name="T75">是否</text:span><text:span text:style-name="T76">履約及其供貨品項、數量、價格</text:span><text:span text:style-name="T77">與收據</text:span><text:span text:style-name="T78">是否一致</text:span><text:span text:style-name="T79">：</text:span></text:p>
            <text:p text:style-name="P80"><text:span text:style-name="T81"><text:s/>(1)</text:span><text:span text:style-name="T82">以</text:span><text:span text:style-name="T83">□</text:span><text:span text:style-name="T84">電話</text:span><text:span text:style-name="T85">□</text:span><text:span text:style-name="T86">面訪</text:span><text:span text:style-name="T87">□</text:span><text:span text:style-name="T88">其他方式</text:span><text:span text:style-name="T89">（</text:span><text:span text:style-name="T90"><text:s/>　</text:span><text:span text:style-name="T91"><text:s text:c="2"/></text:span><text:span text:style-name="T92">）</text:span><text:span text:style-name="T93">詢問</text:span><text:span text:style-name="T94"><text:s text:c="4"/></text:span><text:span text:style-name="T95"><text:s text:c="4"/></text:span><text:span text:style-name="T96">廠商之</text:span><text:span text:style-name="T97">□</text:span><text:span text:style-name="T98">負責人</text:span><text:span text:style-name="T99">□</text:span><text:span text:style-name="T100">受雇人（</text:span><text:span text:style-name="T101">姓名</text:span><text:span text:style-name="T102"><text:tab/></text:span><text:span text:style-name="T103">、</text:span><text:span text:style-name="T104">廠商電話</text:span><text:span text:style-name="T105"><text:tab/></text:span><text:span text:style-name="T106"><text:s text:c="7"/></text:span><text:span text:style-name="T107">）</text:span><text:span text:style-name="T108">。</text:span></text:p>
            <text:p text:style-name="P109"><text:span text:style-name="T110"><text:s/>(2)以</text:span><text:span text:style-name="T111">□</text:span><text:span text:style-name="T112">電話</text:span><text:span text:style-name="T113">□</text:span><text:span text:style-name="T114">面訪</text:span><text:span text:style-name="T115">□</text:span><text:span text:style-name="T116">其他方式</text:span><text:span text:style-name="T117">（</text:span><text:span text:style-name="T118">　 <text:s text:c="2"/></text:span><text:span text:style-name="T119">）詢問</text:span><text:span text:style-name="T120"><text:s text:c="8"/></text:span><text:span text:style-name="T121">廠商之</text:span><text:span text:style-name="T122">□</text:span><text:span text:style-name="T123">負責人</text:span><text:span text:style-name="T124">□</text:span><text:span text:style-name="T125">受雇人（</text:span><text:span text:style-name="T126">姓名</text:span><text:span text:style-name="T127"><text:tab/></text:span><text:span text:style-name="T128">、</text:span><text:span text:style-name="T129">廠商電話</text:span><text:span text:style-name="T130"><text:tab/><text:s text:c="7"/></text:span><text:span text:style-name="T131">）。</text:span></text:p>
            <text:p text:style-name="P132"><text:span text:style-name="T133"><text:s/>(3)以</text:span><text:span text:style-name="T134">□</text:span><text:span text:style-name="T135">電話</text:span><text:span text:style-name="T136">□</text:span><text:span text:style-name="T137">面訪</text:span><text:span text:style-name="T138">□</text:span><text:span text:style-name="T139">其他方式</text:span><text:span text:style-name="T140">（</text:span><text:span text:style-name="T141">　 <text:s text:c="2"/></text:span><text:span text:style-name="T142">）詢問</text:span><text:span text:style-name="T143"><text:s text:c="8"/></text:span><text:span text:style-name="T144">廠商之</text:span><text:span text:style-name="T145">□</text:span><text:span text:style-name="T146">負責人</text:span><text:span text:style-name="T147">□</text:span><text:span text:style-name="T148">受雇人（</text:span><text:span text:style-name="T149">姓名</text:span><text:span text:style-name="T150"><text:tab/></text:span><text:span text:style-name="T151">、</text:span><text:span text:style-name="T152">廠商電話</text:span><text:span text:style-name="T153"><text:tab/><text:s text:c="7"/></text:span><text:span text:style-name="T154">）。<text:s/></text:span></text:p>
            <text:p text:style-name="P155"/>
            <text:p text:style-name="P156"/>
            <text:p text:style-name="P157"/>
            <text:p text:style-name="P158"/>
            <text:p text:style-name="P159">３、佐證照片或證明文件(由請購人、聯絡人、簽領人或廠商提供)：</text:p>
            <text:p text:style-name="P160">　　□照片</text:p>
            <text:p text:style-name="P161"><text:s text:c="4"/>□證明文件。(如簽收單、送貨單、先行墊付之付款證明……等)</text:p>
            <text:p text:style-name="P162"/>
            <text:p text:style-name="P163">４、其他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主驗人員　　　　　　　　　（簽章）</text:p>
      <text:p text:style-name="P166"/>
      <text:p text:style-name="P167"/>
      <text:p text:style-name="P168">說明:</text:p>
      <text:list text:style-name="LFO6" text:continue-numbering="true">
        <text:list-item>
          <text:p text:style-name="P169"><text:span text:style-name="T170">主驗人員</text:span><text:span text:style-name="T171">於辦理</text:span><text:span text:style-name="T172">小額採購書面驗收</text:span><text:span text:style-name="T173">時</text:span><text:span text:style-name="T174">，依表列</text:span><text:span text:style-name="T175">檢核事項</text:span><text:span text:style-name="T176">實施檢核</text:span><text:span text:style-name="T177">，並</text:span><text:span text:style-name="T178">註記勾選</text:span><text:span text:style-name="T179">本表相關欄位。</text:span></text:p>
        </text:list-item>
        <text:list-item>
          <text:p text:style-name="P180"><text:span text:style-name="T181">財物</text:span><text:span text:style-name="T182">採購如</text:span><text:span text:style-name="T183">品</text:span><text:span text:style-name="T184">項</text:span><text:span text:style-name="T185">、廠商較多，可於基本資料</text:span><text:span text:style-name="T186">欄位註記</text:span><text:span text:style-name="T187">「</text:span><text:span text:style-name="T188">如</text:span><text:span text:style-name="T189">黏貼憑證用紙</text:span><text:span text:style-name="T190">所附收據</text:span><text:span text:style-name="T191">」。</text:span></text:p>
        </text:list-item>
        <text:list-item>
          <text:p text:style-name="P192">檢核事項2欄位如不敷使用，可自行增補。</text:p>
        </text:list-item>
        <text:list-item>
          <text:p text:style-name="P193">佐證照片或證明文件附於本表之後，併同黏貼憑證用紙辦理後續核銷。</text:p>
        </text:list-item>
        <text:list-item>
          <text:p text:style-name="P194"><text:span text:style-name="T195">所附憑證如為</text:span><text:span text:style-name="T196">統一發票，免辦理本表檢核</text:span><text:span text:style-name="T1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3-09-27T07:45:00Z</meta:creation-date>
    <dc:date>2023-09-27T07:45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