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27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044cm"/>
    </style:style>
    <style:style style:name="表格1.C" style:family="table-column">
      <style:table-column-properties style:column-width="0.813cm"/>
    </style:style>
    <style:style style:name="表格1.D" style:family="table-column">
      <style:table-column-properties style:column-width="3.962cm"/>
    </style:style>
    <style:style style:name="表格1.E" style:family="table-column">
      <style:table-column-properties style:column-width="4.775cm"/>
    </style:style>
    <style:style style:name="表格1.F" style:family="table-column">
      <style:table-column-properties style:column-width="4.792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3cm" fo:keep-together="auto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84cm" fo:keep-together="auto"/>
    </style:style>
    <style:style style:name="表格1.5" style:family="table-row">
      <style:table-row-properties style:min-row-height="1.155cm" fo:keep-together="auto"/>
    </style:style>
    <style:style style:name="表格1.6" style:family="table-row">
      <style:table-row-properties style:min-row-height="1.265cm" fo:keep-together="auto"/>
    </style:style>
    <style:style style:name="表格1.7" style:family="table-row">
      <style:table-row-properties style:min-row-height="1.226cm" fo:keep-together="auto"/>
    </style:style>
    <style:style style:name="表格1.8" style:family="table-row">
      <style:table-row-properties style:min-row-height="1.94cm" fo:keep-together="auto"/>
    </style:style>
    <style:style style:name="表格1.9" style:family="table-row">
      <style:table-row-properties style:min-row-height="5.089cm" fo:keep-together="auto"/>
    </style:style>
    <style:style style:name="表格1.10" style:family="table-row">
      <style:table-row-properties style:min-row-height="2.15cm" fo:keep-together="auto"/>
    </style:style>
    <style:style style:name="表格1.11" style:family="table-row">
      <style:table-row-properties style:min-row-height="1.005cm" fo:keep-together="auto"/>
    </style:style>
    <style:style style:name="表格1.12" style:family="table-row">
      <style:table-row-properties style:min-row-height="1.568cm" fo:keep-together="auto"/>
    </style:style>
    <style:style style:name="表格2" style:family="table">
      <style:table-properties style:width="15.928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3.07cm"/>
    </style:style>
    <style:style style:name="表格2.1" style:family="table-row">
      <style:table-row-properties style:min-row-height="1.8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54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3" style:family="table-row">
      <style:table-row-properties style:min-row-height="1.579cm" fo:keep-together="auto"/>
    </style:style>
    <style:style style:name="表格2.4" style:family="table-row">
      <style:table-row-properties style:min-row-height="15.536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 fo:text-align="justify" style:justify-single-word="false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6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67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5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41cm"/>
    </style:style>
    <style:style style:name="P22" style:family="paragraph" style:parent-style-name="Standard">
      <style:paragraph-properties fo:line-height="0.811cm" fo:text-align="justify" style:justify-single-word="false"/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cm" fo:margin-right="0.494cm" fo:line-height="0.88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3">
      <style:paragraph-properties fo:margin-left="0.63cm" fo:margin-right="0cm" fo:line-height="0.847cm" fo:text-indent="-0.63cm" style:auto-text-indent="false"/>
    </style:style>
    <style:style style:name="P29" style:family="paragraph" style:parent-style-name="Standard" style:list-style-name="WW8Num3">
      <style:paragraph-properties fo:margin-left="0.63cm" fo:margin-right="0cm" fo:line-height="0.847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.847cm" fo:text-indent="0cm" style:auto-text-indent="false"/>
    </style:style>
    <style:style style:name="P31" style:family="paragraph" style:parent-style-name="Standard">
      <style:paragraph-properties fo:margin-left="0cm" fo:margin-right="0.847cm" fo:text-align="justify" style:justify-single-word="false" fo:text-indent="0cm" style:auto-text-indent="false"/>
      <style:text-properties fo:color="#000000" style:font-name="標楷體" fo:font-size="14pt" officeooo:paragraph-rsid="0003e388" style:font-name-asian="標楷體" style:font-size-asian="14pt" style:font-name-complex="標楷體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25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高雄市茄萣區區民喪葬津貼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0">申請人</text:p>
          </table:table-cell>
          <table:table-cell table:style-name="表格1.A2" table:number-columns-spanned="2" office:value-type="string">
            <text:p text:style-name="P15">姓 <text:s text:c="3"/>名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5">與往生者關係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15">身分證號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15">地 <text:s text:c="3"/>址</text:p>
          </table:table-cell>
          <table:covered-table-cell/>
          <table:table-cell table:style-name="表格1.A1" table:number-columns-spanned="3" office:value-type="string">
            <text:p text:style-name="P3"><text:span text:style-name="T4"><text:s text:c="5"/>市/縣 <text:s text:c="4"/>區/鄉/市 <text:s text:c="5"/>里 <text:s text:c="5"/>路/街 <text:s/>段 <text:s text:c="2"/>巷 <text:s text:c="4"/></text:span></text:p>
            <text:p text:style-name="P3"><text:span text:style-name="T4"><text:s text:c="4"/>弄 <text:s text:c="2"/>號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0">往生者</text:p>
          </table:table-cell>
          <table:table-cell table:style-name="表格1.A2" table:number-columns-spanned="2" office:value-type="string">
            <text:p text:style-name="P15">姓 <text:s text:c="3"/>名</text:p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5">往 <text:s/>生 <text:s/>日 <text:s/>期</text:p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5">身分證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7">年 <text:s text:c="2"/>月 <text:s text:c="2"/>日</text:p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5">戶籍地址</text:p>
          </table:table-cell>
          <table:covered-table-cell/>
          <table:table-cell table:style-name="表格1.A1" table:number-columns-spanned="3" office:value-type="string">
            <text:p text:style-name="P18">茄萣區 <text:s text:c="5"/>里 <text:s text:c="5"/>路/街 <text:s/>段 <text:s text:c="2"/>巷 <text:s text:c="2"/>弄 <text:s text:c="2"/>號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應附之申請資料</text:p>
          </table:table-cell>
          <table:table-cell table:style-name="表格1.A1" table:number-columns-spanned="5" office:value-type="string">
            <text:p text:style-name="P21"><text:span text:style-name="T4">□領據 <text:s/>□全戶戶籍謄本（</text:span><text:span text:style-name="T7">有詳細記事之戶口名簿</text:span><text:span text:style-name="T4">） <text:s/>□除戶謄本 <text:s/></text:span></text:p>
            <text:p text:style-name="P21"><text:span text:style-name="T4">□同意授權書 <text:s/>□金融機構存摺影本 <text:s text:c="5"/>□切結/證明書 <text:s/></text:span></text:p>
            <text:p text:style-name="P22"><text:span text:style-name="T4">□其他相關證明</text:span><text:span text:style-name="T5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3" table:number-columns-spanned="6" office:value-type="string">
            <text:p text:style-name="P1"><text:span text:style-name="T1"><text:s text:c="8"/></text:span><text:span text:style-name="T3">此致</text:span></text:p>
            <text:p text:style-name="P23"><text:span text:style-name="T3"><text:s text:c="21"/>高雄市茄萣區公所</text:span></text:p>
            <text:p text:style-name="P9"/>
            <text:p text:style-name="P14"><draw:custom-shape text:anchor-type="char" draw:z-index="1" draw:style-name="gr3" draw:text-style-name="P33" svg:width="1.142cm" svg:height="1.271cm" svg:x="13.653cm" svg:y="0.457cm"><text:p/><draw:enhanced-geometry svg:viewBox="0 0 21600 21600" draw:type="rectangle" draw:enhanced-path="M 0 0 L 21600 0 21600 21600 0 21600 0 0 Z N"/></draw:custom-shape></text:p>
            <text:p text:style-name="Standard"><text:span text:style-name="T3"><text:s text:c="20"/>申請人簽章：</text:span><text:span text:style-name="T6"><draw:g text:anchor-type="as-char" svg:y="0cm" draw:z-index="0" draw:style-name="gr1"><draw:rect draw:style-name="gr2" draw:text-style-name="P32" svg:width="1.269cm" svg:height="1.366cm" svg:x="0cm" svg:y="0cm"><text:p/></draw:rect></draw:g></text:span></text:p>
            <text:p text:style-name="P8"><text:s text:c="20"/>身分證字號：</text:p>
            <text:p text:style-name="P8"><text:s text:c="20"/>聯絡電話：</text:p>
            <text:p text:style-name="P8"><text:s text:c="20"/>地 <text:s text:c="3"/>址：</text:p>
            <text:p text:style-name="P27">申請日期：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5">審核</text:p>
            <text:p text:style-name="P15">結果</text:p>
          </table:table-cell>
          <table:table-cell table:style-name="表格1.F3" table:number-columns-spanned="5" office:value-type="string">
            <text:list xml:id="list4215579499" text:style-name="WW8Num3">
              <text:list-item>
                <text:p text:style-name="P28"><text:span text:style-name="T4">符合津貼資格，補助新台幣</text:span><text:span text:style-name="T5">貮萬元</text:span><text:span text:style-name="T4">整。</text:span></text:p>
              </text:list-item>
              <text:list-item>
                <text:p text:style-name="P29">不符津貼資格。（說明： <text:s text:c="26"/>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5">承辦人</text:p>
          </table:table-cell>
          <table:covered-table-cell/>
          <table:table-cell table:style-name="表格1.A2" table:number-columns-spanned="2" office:value-type="string">
            <text:p text:style-name="P15">課長</text:p>
          </table:table-cell>
          <table:covered-table-cell/>
          <table:table-cell table:style-name="表格1.A2" office:value-type="string">
            <text:p text:style-name="P2"><text:span text:style-name="T4">敬會：會計室</text:span></text:p>
          </table:table-cell>
          <table:table-cell table:style-name="表格1.A1" office:value-type="string">
            <text:p text:style-name="P15">區長</text:p>
          </table:table-cell>
        </table:table-row>
        <table:table-row table:style-name="表格1.12"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</table:table>
      <text:p text:style-name="P20"/>
      <text:p text:style-name="P19"/>
      <text:p text:style-name="Standard"/>
      <text:p text:style-name="P4"/>
      <text:p text:style-name="P24"/>
      <text:p text:style-name="Standard"><draw:frame draw:style-name="fr1" draw:name="外框1" text:anchor-type="paragraph" svg:y="2.764cm" svg:width="15.928cm" draw:z-index="2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7">領 <text:s/>款 <text:s/>領 <text:s/>據</text:p></table:table-cell><table:covered-table-cell/></table:table-row><table:table-row table:style-name="表格2.2"><table:table-cell table:style-name="表格2.A2" office:value-type="string"><text:p text:style-name="P12">費 <text:s/>別</text:p></table:table-cell><table:table-cell table:style-name="表格2.A1" office:value-type="string"><text:p text:style-name="P8">茄萣區民喪葬津貼</text:p></table:table-cell></table:table-row><table:table-row table:style-name="表格2.3"><table:table-cell table:style-name="表格2.A2" office:value-type="string"><text:p text:style-name="P12">金 <text:s/>額</text:p></table:table-cell><table:table-cell table:style-name="表格2.A1" office:value-type="string"><text:p text:style-name="P8">新台幣貮萬元整</text:p></table:table-cell></table:table-row><table:table-row table:style-name="表格2.4"><table:table-cell table:style-name="表格2.A4" table:number-columns-spanned="2" office:value-type="string"><text:p text:style-name="Standard"><text:span text:style-name="T3"><text:s text:c="4"/>上列款項已如數領訖，所送各項憑證若經查核有不符規定情事，領款人自願退還所領取之喪葬津貼，絕無異議。</text:span></text:p><text:p text:style-name="P8">此 <text:s/>據</text:p><text:p text:style-name="P8"><text:s text:c="5"/>高雄市茄萣區公所</text:p><text:p text:style-name="P8"/><text:p text:style-name="P13"><text:s text:c="11"/>領 <text:s/>款 <text:s/>人： <text:s text:c="14"/>（簽章）</text:p><text:p text:style-name="P13"><text:s text:c="11"/>身分證字號：</text:p><text:p text:style-name="P13"><text:s text:c="11"/>電 <text:s text:c="5"/>話：</text:p><text:p text:style-name="P13"><text:s text:c="11"/>地 <text:s text:c="5"/>址：</text:p><text:p text:style-name="P8"/><text:p text:style-name="P8"/><text:p text:style-name="P8"/><text:p text:style-name="P8"/><text:p text:style-name="P26">中華民國 <text:s text:c="2"/>年 <text:s text:c="2"/>月 <text:s text:c="2"/>日</text:p><text:p text:style-name="P25"/></table:table-cell><table:covered-table-cell/></table:table-row></table:table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/>
      <text:p text:style-name="Standard"/>
      <text:p text:style-name="P24"/>
      <text:p text:style-name="P24"/>
      <text:p text:style-name="P30"><text:span text:style-name="T9"><text:s text:c="41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1"><text:s text:c="29"/>(除茄萣農會帳戶外其餘金融機構均須扣手續費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茄萣區民喪葬津貼 申請表</dc:title>
    <dc:subject/>
    <meta:keyword/>
    <dc:description/>
    <meta:initial-creator>USER</meta:initial-creator>
    <meta:creation-date>2016-07-15T09:39:00</meta:creation-date>
    <dc:date>2021-09-02T14:50:23.525000000</dc:date>
    <meta:print-date>2021-04-08T08:30:00</meta:print-date>
    <meta:editing-cycles>17</meta:editing-cycles>
    <meta:editing-duration>PT1H29M40S</meta:editing-duration>
    <meta:document-statistic meta:table-count="2" meta:image-count="0" meta:object-count="0" meta:page-count="2" meta:paragraph-count="49" meta:word-count="359" meta:character-count="801" meta:non-whitespace-character-count="359"/>
    <meta:generator>NDC_ODF_Application_Tools/2.0.2$Windows_X86_64 LibreOffice_project/c2aef257b421fc89732e65db8501f993adb40c83</meta:generator>
  </office:meta>
</office:document-meta>
</file>