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28cm" fo:margin-left="-0.661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704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129cm" fo:margin-right="0cm" fo:text-indent="-1.129cm" style:auto-text-indent="false"/>
    </style:style>
    <style:style style:name="P7" style:family="paragraph" style:parent-style-name="Standard">
      <style:paragraph-properties fo:margin-left="1.129cm" fo:margin-right="0cm" fo:text-indent="-1.129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1.131cm" fo:margin-right="0cm" fo:text-indent="-1.131cm" style:auto-text-indent="false"/>
    </style:style>
    <style:style style:name="P9" style:family="paragraph" style:parent-style-name="Standard">
      <style:paragraph-properties fo:margin-left="1.131cm" fo:margin-right="0cm" fo:text-indent="-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left="0.986cm" fo:margin-right="0.36cm" fo:text-indent="2.805cm" style:auto-text-indent="false"/>
    </style:style>
    <style:style style:name="P11" style:family="paragraph" style:parent-style-name="Standard">
      <style:paragraph-properties fo:margin-left="0.986cm" fo:margin-right="0cm" fo:text-indent="2.805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986cm" fo:margin-right="0cm" fo:text-indent="2.805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.318cm" fo:margin-right="0.36cm" fo:text-align="justify" fo:text-align-last="justify" style:justify-single-word="false" fo:text-indent="0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.318cm" fo:margin-right="0.36cm" fo:text-align="justify" fo:text-align-last="justify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領</text:span><text:span text:style-name="T2"> </text:span><text:span text:style-name="T1">款</text:span><text:span text:style-name="T2"> </text:span><text:span text:style-name="T1">收</text:span><text:span text:style-name="T2"> </text:span><text:span text:style-name="T1">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1">費</text:span><text:span text:style-name="T2"> <text:s text:c="3"/></text:span><text:span text:style-name="T1">別</text:span></text:p>
          </table:table-cell>
          <table:table-cell table:style-name="表格1.B2" office:value-type="string">
            <text:p text:style-name="P4"><text:span text:style-name="T5">茄萣區區民生育補助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金</text:span><text:span text:style-name="T2"> <text:s text:c="3"/></text:span><text:span text:style-name="T1">額</text:span></text:p>
          </table:table-cell>
          <table:table-cell table:style-name="表格1.B2" office:value-type="string">
            <text:p text:style-name="P4"><text:span text:style-name="T5">新台幣</text:span><text:span text:style-name="T7"> <text:s text:c="2"/></text:span><text:span text:style-name="T5">仟元整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7"><text:s text:c="4"/></text:span><text:span text:style-name="T5">上列款項已如數領訖，所送各項憑證若經查核有不符規定</text:span><text:span text:style-name="T5"><text:line-break/></text:span><text:span text:style-name="T5">情事，領款人自願退還所領取之補助費絕無異議。</text:span></text:p>
            <text:p text:style-name="P7"><text:span text:style-name="T2"><text:s text:c="2"/></text:span><text:span text:style-name="T1">此</text:span><text:span text:style-name="T2"> <text:s/></text:span><text:span text:style-name="T1">據</text:span></text:p>
            <text:p text:style-name="P8"><text:span text:style-name="T8">高雄市茄萣區公所</text:span></text:p>
            <text:p text:style-name="P9"/>
            <text:p text:style-name="P10"><text:span text:style-name="T5">領</text:span><text:span text:style-name="T7"> <text:s/></text:span><text:span text:style-name="T5">款</text:span><text:span text:style-name="T7"> <text:s/></text:span><text:span text:style-name="T5">人：</text:span><text:span text:style-name="T7"> <text:s text:c="15"/></text:span><text:span text:style-name="T5">(簽名或蓋章)</text:span></text:p>
            <text:p text:style-name="P11">身份證字號：</text:p>
            <text:p text:style-name="P12"><text:span text:style-name="T1">住</text:span><text:span text:style-name="T2"> <text:s text:c="5"/></text:span><text:span text:style-name="T1">址：</text:span></text:p>
            <text:p text:style-name="P12"><text:span text:style-name="T1">電</text:span><text:span text:style-name="T2"> <text:s text:c="5"/></text:span><text:span text:style-name="T1">話：</text:span></text:p>
            <text:p text:style-name="P3"/>
            <text:p text:style-name="P3"/>
            <text:p text:style-name="P13"><text:span text:style-name="T1">中華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  <text:p text:style-name="P3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9T11:14:00</meta:creation-date>
    <dc:creator>user</dc:creator>
    <dc:date>2019-10-22T10:46:00</dc:date>
    <meta:print-date>2004-11-19T11:21:00</meta:print-date>
    <meta:editing-cycles>23</meta:editing-cycles>
    <meta:editing-duration>PT13M</meta:editing-duration>
    <meta:document-statistic meta:table-count="1" meta:image-count="0" meta:object-count="0" meta:page-count="1" meta:paragraph-count="13" meta:word-count="111" meta:character-count="178" meta:non-whitespace-character-count="111"/>
    <meta:generator>LibreOffice/5.1.2.2$Windows_x86 LibreOffice_project/d3bf12ecb743fc0d20e0be0c58ca359301eb705f</meta:generator>
  </office:meta>
</office:document-meta>
</file>