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8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3cm"/>
    </style:style>
    <style:style style:name="表格1.F" style:family="table-column">
      <style:table-column-properties style:column-width="0.24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3.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54cm" fo:keep-together="always"/>
    </style:style>
    <style:style style:name="表格1.4" style:family="table-row">
      <style:table-row-properties style:min-row-height="5.00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178cm" fo:keep-together="always"/>
    </style:style>
    <style:style style:name="表格1.6" style:family="table-row">
      <style:table-row-properties style:min-row-height="1.517cm" fo:keep-together="always"/>
    </style:style>
    <style:style style:name="表格1.8" style:family="table-row">
      <style:table-row-properties style:min-row-height="2.182cm" fo:keep-together="always"/>
    </style:style>
    <style:style style:name="表格1.9" style:family="table-row">
      <style:table-row-properties style:min-row-height="6.62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text-autospace="non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line-height="0.706cm" fo:text-align="justify" style:justify-single-word="false" style:text-autospace="non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94cm" fo:text-align="center" style:justify-single-word="false"/>
      <style:text-properties fo:color="#ff0000"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 style:list-style-name="WW8Num10"/>
    <style:style style:name="P13" style:family="paragraph" style:parent-style-name="Standard" style:list-style-name="WW8Num10">
      <style:text-properties style:font-name="細明體" style:font-name-asian="細明體" style:font-name-complex="細明體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2.822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cm" fo:margin-right="1.122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Contents_20_1">
      <style:text-properties style:font-name="標楷體" style:font-name-complex="標楷體"/>
    </style:style>
    <style:style style:name="P17" style:family="paragraph" style:parent-style-name="Contents_20_1">
      <style:paragraph-properties fo:text-align="center" style:justify-single-word="false"/>
      <style:text-properties style:font-name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complex="15pt"/>
    </style:style>
    <style:style style:name="T6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ff0000" style:font-name="標楷體" fo:font-size="16pt" style:font-name-asian="標楷體" style:font-size-asian="16pt" style:font-name-complex="標楷體"/>
    </style:style>
    <style:style style:name="T8" style:family="text">
      <style:text-properties fo:color="#ff0000" style:font-name="細明體" style:font-name-asian="細明體" style:font-name-complex="細明體"/>
    </style:style>
    <style:style style:name="T9" style:family="text">
      <style:text-properties style:font-name="細明體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6">高雄市茄萣區公所無障礙網站動態公告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課 室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姓 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6">申請日期</text:p>
          </table:table-cell>
          <table:covered-table-cell/>
          <table:table-cell table:style-name="表格1.H2" office:value-type="string">
            <text:p text:style-name="P7"><text:span text:style-name="T3"><text:s text:c="2"/></text:span>年 <text:s text:c="2"/>月 <text:s text:c="2"/>日</text:p>
          </table:table-cell>
        </table:table-row>
        <table:table-row table:style-name="表格1.3">
          <table:table-cell table:style-name="表格1.A2" office:value-type="string">
            <text:p text:style-name="P17">公告標題</text:p>
          </table:table-cell>
          <table:table-cell table:style-name="表格1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公告內容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開始公</text:p>
            <text:p text:style-name="P8">告日期 </text:p>
          </table:table-cell>
          <table:table-cell table:style-name="表格1.B2" table:number-columns-spanned="3" office:value-type="string">
            <text:p text:style-name="P1"><text:s/>年 <text:s text:c="2"/>月 <text:s text:c="2"/>日</text:p>
          </table:table-cell>
          <table:covered-table-cell/>
          <table:covered-table-cell/>
          <table:table-cell table:style-name="表格1.B2" table:number-columns-spanned="2" office:value-type="string">
            <text:p text:style-name="P8">結束公</text:p>
            <text:p text:style-name="P8">告日期</text:p>
          </table:table-cell>
          <table:covered-table-cell/>
          <table:table-cell table:style-name="表格1.H2" table:number-columns-spanned="2" office:value-type="string">
            <text:p text:style-name="P3"><text:s text:c="3"/>年 <text:s text:c="2"/>月 <text:s text:c="2"/>日 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公告網站</text:p>
          </table:table-cell>
          <table:table-cell table:style-name="表格1.H2" table:number-columns-spanned="7" office:value-type="string">
            <text:p text:style-name="P9"><text:span text:style-name="T7">□高雄市茄萣區公所網站 <text:s text:c="3"/>□高雄市政府全球資訊網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相關網站</text:p>
          </table:table-cell>
          <table:table-cell table:style-name="表格1.H2" table:number-columns-spanned="7" office:value-type="string">
            <text:p text:style-name="P9"><text:span text:style-name="T1">□無 □有（http:// <text:s text:c="3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相關檔案</text:p>
          </table:table-cell>
          <table:table-cell table:style-name="表格1.H2" table:number-columns-spanned="7" office:value-type="string">
            <text:p text:style-name="P9"><text:span text:style-name="T1">□無□有（檔案名稱： <text:s text:c="4"/>）</text:span><text:a xlink:type="simple" xlink:href="mailto:請將電子檔傳至eva81516@kcg.gov.tw" text:style-name="Internet_20_link" text:visited-style-name="Visited_20_Internet_20_Link"><text:span text:style-name="Internet_20_link"><text:span text:style-name="T1">請將電子檔傳至eva81516@kcg.gov.tw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4"><text:s text:c="30"/>決行</text:p>
            <text:p text:style-name="P11"><text:span text:style-name="T1">申請人 <text:s text:c="4"/>　　 <text:s text:c="6"/>　 <text:s text:c="15"/>主任祕書</text:span></text:p>
            <text:p text:style-name="P15"/>
            <text:p text:style-name="P15"><text:s text:c="40"/></text:p>
            <text:p text:style-name="P15">單位主管 <text:s text:c="31"/>區長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334591762279314459" text:style-name="WW8Num10">
        <text:list-item>
          <text:p text:style-name="P12"><text:span text:style-name="T9">本表於區長核章後，請影印申請表1份送交秘書室及</text:span><text:span text:style-name="T8">申請表</text:span><text:span text:style-name="T9">及</text:span><text:span text:style-name="T8">相關檔案</text:span><text:span text:style-name="T9">的電子檔傳至</text:span><text:span text:style-name="T8">eva81516@kcg.gov.tw，</text:span><text:span text:style-name="T9">以便上網公告。</text:span></text:p>
        </text:list-item>
        <text:list-item>
          <text:p text:style-name="P13">如公告事項已經公文簽准者，請附簽准公文影本及申請表（申請表部分不須再核章）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Contents_20_1" style:display-name="Contents 1" style:family="paragraph" style:parent-style-name="Heading_20_3" style:next-style-name="Standard" style:default-outline-level="" style:list-style-name="" style:class="index">
      <style:paragraph-properties fo:line-height="100%" fo:text-align="justify" fo:text-align-last="justify" style:justify-single-word="false" fo:keep-with-next="auto"/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style:font-size-asian="1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茄萣公所公務人員自行參加訓練或研習課程申請表</dc:title>
    <meta:initial-creator>off</meta:initial-creator>
    <meta:creation-date>2017-03-06T14:03:00</meta:creation-date>
    <dc:date>2019-04-22T09:29:52.521000000</dc:date>
    <meta:print-date>2012-11-12T14:12:00</meta:print-date>
    <meta:editing-cycles>6</meta:editing-cycles>
    <meta:editing-duration>PT2M1S</meta:editing-duration>
    <meta:document-statistic meta:table-count="1" meta:image-count="0" meta:object-count="0" meta:page-count="1" meta:paragraph-count="25" meta:word-count="217" meta:character-count="465" meta:non-whitespace-character-count="259"/>
    <meta:generator>NDC_ODF_Application_Tools/1.0.3$Windows_x86 LibreOffice_project/8ad3e16aadc5e73175a2d44b1abec8638aa18880</meta:generator>
  </office:meta>
</office:document-meta>
</file>