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1.244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4.186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3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0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本文縮排_20_2">
      <style:paragraph-properties fo:margin-left="2.75cm" fo:margin-right="0cm" fo:line-height="0.847cm" fo:text-indent="-1.501cm" style:auto-text-indent="false"/>
    </style:style>
    <style:style style:name="P2" style:family="paragraph" style:parent-style-name="本文縮排_20_2">
      <style:paragraph-properties fo:margin-left="2.748cm" fo:margin-right="0cm" fo:line-height="0.706cm" fo:text-indent="-0.75cm" style:auto-text-indent="false"/>
    </style:style>
    <style:style style:name="P3" style:family="paragraph" style:parent-style-name="本文縮排_20_2">
      <style:paragraph-properties fo:margin-left="2.997cm" fo:margin-right="0cm" fo:line-height="0.706cm" fo:text-indent="-0.995cm" style:auto-text-indent="false"/>
    </style:style>
    <style:style style:name="P4" style:family="paragraph" style:parent-style-name="本文縮排_20_2">
      <style:paragraph-properties fo:margin-left="3.171cm" fo:margin-right="0cm" fo:margin-top="0.318cm" fo:margin-bottom="0cm" loext:contextual-spacing="false" fo:line-height="0.706cm" fo:text-indent="-2.917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1c4f9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fo:letter-spacing="-0.035cm" style:font-name-asian="標楷體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6pt" fo:letter-spacing="-0.035cm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line-height="0.635cm" style:snap-to-layout-gri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635cm" style:snap-to-layout-grid="false"/>
      <style:text-properties fo:font-size="14pt" fo:letter-spacing="-0.035cm" style:font-name-asian="標楷體" style:font-size-asian="14pt" style:font-size-complex="14pt"/>
    </style:style>
    <style:style style:name="P17" style:family="paragraph" style:parent-style-name="Standard">
      <style:paragraph-properties fo:line-height="0.423cm" style:snap-to-layout-grid="false"/>
      <style:text-properties fo:font-size="14pt" fo:letter-spacing="-0.035cm" style:font-name-asian="標楷體" style:font-size-asian="14pt" style:font-size-complex="14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margin-left="0cm" fo:margin-right="0cm" fo:text-indent="11.502cm" style:auto-text-indent="false"/>
      <style:text-properties fo:font-size="14pt" fo:letter-spacing="-0.035cm" officeooo:paragraph-rsid="0001c4f9" style:font-name-asian="標楷體" style:font-size-asian="14pt"/>
    </style:style>
    <style:style style:name="P22" style:family="paragraph" style:parent-style-name="Standard" style:list-style-name="WW8Num2">
      <style:paragraph-properties fo:margin-left="0.635cm" fo:margin-right="0cm" fo:line-height="0.882cm" fo:text-indent="-0.367cm" style:auto-text-indent="false"/>
    </style:style>
    <style:style style:name="P23" style:family="paragraph" style:parent-style-name="Standard" style:list-style-name="WW8Num2">
      <style:paragraph-properties fo:margin-left="0.635cm" fo:margin-right="-0.998cm" fo:line-height="0.882cm" fo:text-indent="-0.367cm" style:auto-text-indent="false"/>
    </style:style>
    <style:style style:name="P24" style:family="paragraph" style:parent-style-name="Standard">
      <style:paragraph-properties fo:margin-left="0cm" fo:margin-right="-0.998cm" fo:line-height="0.882cm" fo:text-indent="0.266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line-height="0.882cm" fo:text-indent="0.266cm" style:auto-text-indent="false"/>
    </style:style>
    <style:style style:name="P26" style:family="paragraph" style:parent-style-name="Standard">
      <style:paragraph-properties fo:margin-left="0cm" fo:margin-right="0cm" fo:line-height="0.776cm" fo:text-indent="1.235cm" style:auto-text-indent="false"/>
    </style:style>
    <style:style style:name="P27" style:family="paragraph" style:parent-style-name="Standard">
      <style:paragraph-properties fo:margin-left="0cm" fo:margin-right="0cm" fo:line-height="0.776cm" fo:text-indent="1.235cm" style:auto-text-indent="false"/>
      <style:text-properties fo:font-size="16pt" fo:letter-spacing="-0.035cm" style:font-name-asian="標楷體" style:font-size-asian="16pt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-0.035cm" style:font-name-asian="Times New Roman"/>
    </style:style>
    <style:style style:name="T2" style:family="text">
      <style:text-properties fo:letter-spacing="-0.035cm"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24pt" fo:letter-spacing="-0.035cm" fo:font-weight="bold" style:font-name-asian="標楷體" style:font-size-asian="24pt" style:font-weight-asian="bold" style:text-scale="120%"/>
    </style:style>
    <style:style style:name="T5" style:family="text">
      <style:text-properties fo:font-size="22pt" fo:letter-spacing="-0.035cm" fo:font-weight="bold" style:font-name-asian="標楷體" style:font-size-asian="22pt" style:font-weight-asian="bold" style:font-size-complex="22pt"/>
    </style:style>
    <style:style style:name="T6" style:family="text">
      <style:text-properties fo:font-size="22pt" fo:letter-spacing="-0.035cm" fo:font-weight="bold" style:font-name-asian="Times New Roman" style:font-size-asian="22pt" style:font-weight-asian="bold" style:font-size-complex="22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font-size="14pt" fo:letter-spacing="-0.035cm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size-complex="14pt"/>
    </style:style>
    <style:style style:name="T11" style:family="text">
      <style:text-properties fo:font-size="16pt" fo:letter-spacing="-0.035cm" style:font-size-asian="16pt"/>
    </style:style>
    <style:style style:name="T12" style:family="text">
      <style:text-properties fo:font-size="16pt" fo:letter-spacing="-0.035cm" style:font-name-asian="標楷體" style:font-size-asian="16pt" style:font-size-complex="16pt"/>
    </style:style>
    <style:style style:name="T13" style:family="text">
      <style:text-properties fo:font-size="16pt" fo:letter-spacing="-0.035cm" style:font-name-asian="標楷體" style:font-size-asian="16pt" style:font-size-complex="16pt"/>
    </style:style>
    <style:style style:name="T14" style:family="text">
      <style:text-properties fo:font-size="16pt" fo:letter-spacing="-0.035cm" style:font-name-asian="Times New Roman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8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fo:font-weight="bold" style:font-size-asian="12pt" style:font-weight-asian="bold" style:font-name-complex="標楷體"/>
    </style:style>
    <style:style style:name="T22" style:family="text">
      <style:text-properties style:font-name="標楷體" fo:font-size="12pt" fo:letter-spacing="-0.035cm" fo:font-weight="bold" style:font-size-asian="12pt" style:font-weight-asian="bold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weight-asian="bold" style:font-name-complex="標楷體" style:font-size-complex="14pt"/>
    </style:style>
    <style:style style:name="T25" style:family="text">
      <style:text-properties style:font-name="標楷體" fo:letter-spacing="-0.035cm" fo:font-weight="bold" style:font-weight-asian="bold" style:font-name-complex="標楷體" style:font-size-complex="14pt"/>
    </style:style>
    <style:style style:name="T26" style:family="text">
      <style:text-properties fo:font-size="10pt" fo:letter-spacing="-0.035cm" style:font-name-asian="標楷體" style:font-size-asian="10pt" style:font-size-complex="10pt"/>
    </style:style>
    <style:style style:name="T27" style:family="text">
      <style:text-properties style:font-name="Wingdings 2" fo:font-size="16pt" fo:letter-spacing="-0.035cm" style:font-name-asian="Wingdings 2" style:font-size-asian="16pt" style:font-name-complex="Wingdings 2" style:font-size-complex="16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0.035cm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高雄市茄萣區公所</text:span></text:p>
      <text:p text:style-name="P6"><text:span text:style-name="T5">不辦文稿之文件</text:span><text:span text:style-name="T6">--</text:span><text:span text:style-name="T5">蓋用印信申請表</text:span></text:p>
      <text:p text:style-name="P21"><text:span text:style-name="T10">申請日期：</text:span>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文別</text:p>
            <text:p text:style-name="P7"><text:span text:style-name="T16">（用印</text:span><text:span text:style-name="T26">文件名稱</text:span><text:span text:style-name="T16">）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3">份數</text:p>
          </table:table-cell>
          <table:table-cell table:style-name="表格1.F1" table:number-columns-spanned="2" office:value-type="string">
            <text:p text:style-name="P5"><text:span text:style-name="T8"><text:s text:c="6"/></text:span><text:span text:style-name="T7">式</text:span><text:span text:style-name="T8"> <text:s text:c="4"/></text:span><text:span text:style-name="T7">　份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事由</text:p>
            <text:p text:style-name="P11">（受文者、主旨、用途）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<text:span text:style-name="T2">申請用印項目</text:span><text:span text:style-name="T1">(</text:span><text:span text:style-name="T2">請v選</text:span><text:span text:style-name="T1">)</text:span></text:p>
          </table:table-cell>
          <table:table-cell table:style-name="表格1.B2" table:number-columns-spanned="6" office:value-type="string">
            <text:list xml:id="list967769132442360412" text:style-name="WW8Num2">
              <text:list-item>
                <text:p text:style-name="P22"><text:span text:style-name="T17">合約書 <text:s text:c="2"/>□ 證書 <text:s text:c="3"/>□ <text:s/>證明書 <text:s/>□ 保證書</text:span></text:p>
              </text:list-item>
              <text:list-item>
                <text:p text:style-name="P23"><text:span text:style-name="T17">獎狀 <text:s text:c="4"/></text:span><text:span text:style-name="T15">□</text:span><text:span text:style-name="T19">感謝狀 </text:span><text:span text:style-name="T17">□ 申請書 <text:s/>□ 通知書 <text:s text:c="2"/>□聘書 </text:span></text:p>
              </text:list-item>
            </text:list>
            <text:p text:style-name="P24">□ 其他（請說明）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2">申請用印種類</text:span><text:span text:style-name="T1">(</text:span><text:span text:style-name="T2">請v選</text:span><text:span text:style-name="T1">)</text:span></text:p>
          </table:table-cell>
          <table:table-cell table:style-name="表格1.B4" table:number-columns-spanned="6" office:value-type="string">
            <text:p text:style-name="P25"><text:span text:style-name="T17">□印（大印） □職章（小官章） □區長簽字章</text:span></text:p>
            <text:p text:style-name="P18"><text:span text:style-name="T17"><text:s/>□機關條戳 <text:s text:c="3"/>□騎縫章 <text:s text:c="9"/>□校對章 <text:s text:c="4"/></text:span></text:p>
            <text:p text:style-name="P18"><text:span text:style-name="T17">□ 其他（請說明）＿＿＿＿</text:span><text:span text:style-name="T18">　　　　　　　　　　</text:span><text:span text:style-name="T17">＿</text:span><text:span text:style-name="T18">　　　　</text:span><text:span text:style-name="T17">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>申請人</text:p>
          </table:table-cell>
          <table:covered-table-cell/>
          <table:table-cell table:style-name="表格1.C5" office:value-type="string">
            <text:p text:style-name="P8">單位主管</text:p>
          </table:table-cell>
          <table:table-cell table:style-name="表格1.C5" table:number-columns-spanned="3" office:value-type="string">
            <text:p text:style-name="P27">主任秘書</text:p>
          </table:table-cell>
          <table:covered-table-cell/>
          <table:covered-table-cell/>
          <table:table-cell table:style-name="表格1.G5" office:value-type="string">
            <text:p text:style-name="P26"><text:span text:style-name="T12">區</text:span><text:span text:style-name="T14"> <text:s text:c="3"/></text:span><text:span text:style-name="T12">長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0"><text:span text:style-name="T27"></text:span><text:span text:style-name="T12">代為決行</text:span></text:p>
          </table:table-cell>
          <table:table-cell table:style-name="表格1.C6" table:number-columns-spanned="3" office:value-type="string">
            <text:p text:style-name="P20"><text:span text:style-name="T27"></text:span><text:span text:style-name="T12">代為決行</text:span></text:p>
          </table:table-cell>
          <table:covered-table-cell/>
          <table:covered-table-cell/>
          <table:table-cell table:style-name="表格1.G6" office:value-type="string">
            <text:p text:style-name="P20"><text:span text:style-name="T27"></text:span><text:span text:style-name="T12">決行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G7" office:value-type="string">
            <text:p text:style-name="P15"/>
          </table:table-cell>
        </table:table-row>
      </table:table>
      <text:p text:style-name="P1"><text:span text:style-name="T11">附註</text:span><text:span text:style-name="T3">：</text:span></text:p>
      <text:p text:style-name="P2"><text:span text:style-name="T28">一、不辦文稿之文件，如需蓋用印信時，應先由申請人簽准或填具「蓋用印信申請表」，陳奉核定後，送秘書室用印。</text:span></text:p>
      <text:p text:style-name="P2"><text:span text:style-name="T28">二、</text:span><text:span text:style-name="T29">監印人員應依請印份數用印，不可增減用印份數。</text:span></text:p>
      <text:p text:style-name="P2"><text:span text:style-name="T28">三、以影印本申請用印之文件，須由承辦單位加蓋「核與正本相符」章戳並蓋章證明後，再行請印。</text:span></text:p>
      <text:p text:style-name="P2"><text:span text:style-name="T28">四、合約及</text:span><text:span text:style-name="T20">案情複雜，不適用本表者，請改用「簽」之方式簽辦。</text:span></text:p>
      <text:p text:style-name="P2"><text:span text:style-name="T20">五、申請套印者，需經簽奉核准，由秘書室發給套印樣本。</text:span></text:p>
      <text:p text:style-name="P3"><text:span text:style-name="T28">六、申請單位應負審核校對用印文件內容之責。</text:span></text:p>
      <text:p text:style-name="P3"><text:span text:style-name="T20">七、</text:span><text:span text:style-name="T28">本單由監印單位彙整裝訂成冊保存</text:span><text:span text:style-name="T20">。</text:span></text:p>
      <text:p text:style-name="P3"><text:span text:style-name="T20">八、本申請表依高雄市茄萣區公所分層負責明細表（乙表）權責劃分，陳奉核准後請印。</text:span></text:p>
      <text:p text:style-name="P3"><text:span text:style-name="T20">九、本表依印信製發啟用管理換發及廢舊印信繳銷辦法第七條規定辦理。</text:span></text:p>
      <text:p text:style-name="P4"><text:span text:style-name="T24">監印人：　　　　</text:span><text:span text:style-name="T25">監印日期</text:span><text:span text:style-name="T24">：　 年　 月　 日</text:span><text:span text:style-name="T21">(</text:span><text:span text:style-name="T22">由秘書室填寫)</text:span><text:span text:style-name="T24"> / 領用人：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用印簽辦單</dc:title>
    <meta:initial-creator>chien</meta:initial-creator>
    <meta:creation-date>2016-12-08T09:48:00</meta:creation-date>
    <dc:date>2019-04-22T09:25:47.360000000</dc:date>
    <meta:print-date>2008-06-17T16:14:00</meta:print-date>
    <meta:editing-cycles>3</meta:editing-cycles>
    <meta:editing-duration>PT1M57S</meta:editing-duration>
    <meta:document-statistic meta:table-count="1" meta:image-count="0" meta:object-count="0" meta:page-count="1" meta:paragraph-count="35" meta:word-count="528" meta:character-count="633" meta:non-whitespace-character-count="529"/>
    <meta:generator>NDC_ODF_Application_Tools/1.0.3$Windows_x86 LibreOffice_project/8ad3e16aadc5e73175a2d44b1abec8638aa18880</meta:generator>
  </office:meta>
</office:document-meta>
</file>