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9cm" fo:margin-right="0cm" fo:line-height="1.076cm" fo:text-indent="0cm" style:auto-text-indent="false" style:page-number="auto"/>
    </style:style>
    <style:style style:name="P2" style:family="paragraph" style:parent-style-name="Standard">
      <style:paragraph-properties fo:margin-left="0.203cm" fo:margin-right="0cm" fo:line-height="1.346cm" fo:text-indent="0cm" style:auto-text-indent="false"/>
    </style:style>
    <style:style style:name="P3" style:family="paragraph" style:parent-style-name="Text_20_body">
      <style:paragraph-properties fo:margin-left="1.469cm" fo:margin-right="0.194cm" fo:margin-top="0.321cm" fo:margin-bottom="0cm" loext:contextual-spacing="false" style:line-height-at-least="0.423cm" fo:text-indent="-1.27cm" style:auto-text-indent="false">
        <style:tab-stops>
          <style:tab-stop style:position="7.509cm"/>
          <style:tab-stop style:position="10.329cm"/>
        </style:tab-stops>
      </style:paragraph-properties>
    </style:style>
    <style:style style:name="P4" style:family="paragraph" style:parent-style-name="Text_20_body">
      <style:paragraph-properties fo:margin-left="1.469cm" fo:margin-right="0.639cm" fo:margin-top="0.325cm" fo:margin-bottom="0cm" loext:contextual-spacing="false" style:line-height-at-least="0.423cm" fo:text-align="justify" style:justify-single-word="false" fo:text-indent="-1.27cm" style:auto-text-indent="false"/>
    </style:style>
    <style:style style:name="P5" style:family="paragraph" style:parent-style-name="Text_20_body">
      <style:paragraph-properties fo:margin-top="0cm" fo:margin-bottom="0cm" loext:contextual-spacing="false" fo:line-height="0.776cm"/>
    </style:style>
    <style:style style:name="P6" style:family="paragraph" style:parent-style-name="Text_20_body">
      <style:paragraph-properties fo:margin-left="0.199cm" fo:margin-right="0.506cm" fo:margin-top="0.631cm" fo:margin-bottom="0cm" loext:contextual-spacing="false" style:line-height-at-least="0.423cm" fo:text-indent="0cm" style:auto-text-indent="false">
        <style:tab-stops>
          <style:tab-stop style:position="12.081cm"/>
        </style:tab-stops>
      </style:paragraph-properties>
    </style:style>
    <style:style style:name="P7" style:family="paragraph" style:parent-style-name="Text_20_body">
      <style:paragraph-properties fo:margin-left="0.199cm" fo:margin-right="13.339cm" style:line-height-at-least="0.423cm" fo:text-indent="0cm" style:auto-text-indent="false"/>
    </style:style>
    <style:style style:name="P8" style:family="paragraph" style:parent-style-name="Text_20_body">
      <style:paragraph-properties fo:margin-left="0.199cm" fo:margin-right="13.339cm" style:line-height-at-least="0.423cm" fo:text-indent="0cm" style:auto-text-indent="false"/>
      <style:text-properties style:font-name="標楷體" style:font-name-asian="標楷體1" style:language-asian="zh" style:country-asian="TW"/>
    </style:style>
    <style:style style:name="P9" style:family="paragraph" style:parent-style-name="Text_20_body">
      <style:paragraph-properties fo:margin-left="0.199cm" fo:margin-right="0cm" fo:margin-top="0.462cm" fo:margin-bottom="0cm" loext:contextual-spacing="false" style:line-height-at-least="0.423cm" fo:text-indent="0cm" style:auto-text-indent="false">
        <style:tab-stops>
          <style:tab-stop style:position="8.772cm"/>
        </style:tab-stops>
      </style:paragraph-properties>
    </style:style>
    <style:style style:name="P10" style:family="paragraph" style:parent-style-name="Text_20_body">
      <style:paragraph-properties fo:margin-left="0.199cm" fo:margin-right="0.633cm" fo:margin-top="0.109cm" fo:margin-bottom="0cm" loext:contextual-spacing="false" style:line-height-at-least="0.423cm" fo:text-indent="0cm" style:auto-text-indent="false"/>
    </style:style>
    <style:style style:name="P11" style:family="paragraph" style:parent-style-name="Text_20_body">
      <style:paragraph-properties fo:margin-top="0.462cm" fo:margin-bottom="0cm" loext:contextual-spacing="false">
        <style:tab-stops>
          <style:tab-stop style:position="6.232cm"/>
          <style:tab-stop style:position="10.677cm"/>
          <style:tab-stop style:position="15.122cm"/>
        </style:tab-stops>
      </style:paragraph-properties>
      <style:text-properties style:font-name="標楷體" style:font-name-asian="標楷體1" style:language-asian="zh" style:country-asian="TW"/>
    </style:style>
    <style:style style:name="P12" style:family="paragraph" style:parent-style-name="Text_20_body">
      <style:paragraph-properties fo:margin-top="0.462cm" fo:margin-bottom="0cm" loext:contextual-spacing="false">
        <style:tab-stops>
          <style:tab-stop style:position="6.232cm"/>
          <style:tab-stop style:position="10.677cm"/>
          <style:tab-stop style:position="15.122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TW" style:font-weight-asian="bold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text-scale="95%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5" style:family="text">
      <style:text-properties style:font-name="標楷體" fo:letter-spacing="-0.005cm" style:font-name-asian="標楷體1" style:language-asian="zh" style:country-asian="TW"/>
    </style:style>
    <style:style style:name="T6" style:family="text">
      <style:text-properties style:font-name="標楷體" fo:letter-spacing="-0.018cm" style:font-name-asian="標楷體1" style:language-asian="zh" style:country-asian="TW"/>
    </style:style>
    <style:style style:name="T7" style:family="text">
      <style:text-properties style:font-name="標楷體" fo:letter-spacing="0.009cm" style:font-name-asian="標楷體1" style:language-asian="zh" style:country-asian="TW"/>
    </style:style>
    <style:style style:name="T8" style:family="text">
      <style:text-properties style:font-name="標楷體" fo:font-size="22pt" style:font-name-asian="標楷體1" style:font-size-asian="22pt" style:language-asian="zh" style:country-asian="TW"/>
    </style:style>
    <style:style style:name="T9" style:family="text">
      <style:text-properties style:font-name="標楷體" fo:letter-spacing="-0.049cm" style:font-name-asian="標楷體1" style:language-asian="zh" style:country-asian="TW"/>
    </style:style>
    <style:style style:name="T10" style:family="text">
      <style:text-properties style:font-name="標楷體" fo:letter-spacing="-0.049cm" style:text-underline-style="solid" style:text-underline-width="auto" style:text-underline-color="font-color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雄市身心障礙者輔助器具補助領款委託書</text:span></text:p>
      <text:p text:style-name="P3"><text:span text:style-name="T2">一、本人</text:span><text:span text:style-name="T4"> <text:tab/></text:span><text:span text:style-name="T2">(請填身心障礙者姓名</text:span><text:span text:style-name="T5">)</text:span><text:span text:style-name="T2">茲因□ 生病或行動不便□工作□不識字□其他，無法出具金融機構帳戶以領取本項補助款，依「高雄市身心障礙者輔助器具補助作業要點」第六條第一項第三款第一點規</text:span><text:span text:style-name="T6">定，</text:span><text:span text:style-name="T2">特委託</text:span><text:span text:style-name="T4"><text:tab/><text:tab/></text:span><text:span text:style-name="T5">(</text:span><text:span text:style-name="T2">請填代領款人姓</text:span><text:span text:style-name="T7">名</text:span><text:span text:style-name="T2">) 辦理並檢具領款委託書。</text:span></text:p>
      <text:p text:style-name="P4"><text:span text:style-name="T2">二、所稱事項與提供之資料皆屬實且符合法令規定，如有虛偽，除繳回溢領款項外，本人及受託人願負一切法律責任。</text:span></text:p>
      <text:p text:style-name="P5"><text:span text:style-name="T2">此致</text:span></text:p>
      <text:p text:style-name="P2"><text:span text:style-name="T8">高雄市政府社會局</text:span></text:p>
      <text:p text:style-name="P6"><text:span text:style-name="T2">委託人</text:span><text:span text:style-name="T5">(</text:span><text:span text:style-name="T2">身心障礙</text:span><text:span text:style-name="T7">者</text:span><text:span text:style-name="T9">)：</text:span><text:span text:style-name="T10"><text:tab/></text:span><text:span text:style-name="T5">(</text:span><text:span text:style-name="T2">簽名且蓋</text:span><text:span text:style-name="T7">章</text:span><text:span text:style-name="T2">) 身分證字號：□□□□□□□□□□</text:span></text:p>
      <text:p text:style-name="P7"><text:span text:style-name="T2">戶籍地址： 聯絡電話：</text:span></text:p>
      <text:p text:style-name="P8"/>
      <text:p text:style-name="P9"><text:span text:style-name="T2">受託人：</text:span><text:span text:style-name="T4"> <text:tab/></text:span><text:span text:style-name="T2">(簽名且蓋</text:span><text:span text:style-name="T7">章</text:span><text:span text:style-name="T2">)</text:span></text:p>
      <text:p text:style-name="P10"><text:span text:style-name="T3">身分證字號：□□□□□□□□□□(□已繳身分證影本) </text:span><text:span text:style-name="T2">與委託人關係：</text:span></text:p>
      <text:p text:style-name="P7"><text:span text:style-name="T2">聯絡地址： 聯絡電話：</text:span></text:p>
      <text:p text:style-name="P11"/>
      <text:p text:style-name="P11"/>
      <text:p text:style-name="P12"><text:span text:style-name="T2">中華民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margin-top="0.009cm" fo:margin-bottom="0cm" loext:contextual-spacing="false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293cm" fo:margin-right="1.976cm" style:writing-mode="lr-tb" style:layout-grid-color="#c0c0c0" style:layout-grid-lines="265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高雄市政府社會局輔助器具補助領款委託書.doc</dc:title>
    <meta:initial-creator>USER</meta:initial-creator>
    <dc:creator>user</dc:creator>
    <meta:editing-cycles>2</meta:editing-cycles>
    <meta:creation-date>2019-06-13T08:12:00</meta:creation-date>
    <dc:date>2019-06-13T08:27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281" meta:character-count="317" meta:non-whitespace-character-count="301"/>
    <meta:user-defined meta:name="AppVersion">12.0000</meta:user-defined>
    <meta:user-defined meta:name="Created" meta:value-type="date">2011-06-16T00:00:00</meta:user-defined>
    <meta:user-defined meta:name="Creator">Microsoft Word - 高雄市政府社會局輔助器具補助領款委託書.do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