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cm" fo:margin-left="-0.058cm" style:page-number="auto" table:align="left" style:writing-mode="lr-tb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2.117cm"/>
    </style:style>
    <style:style style:name="表格1.V" style:family="table-column">
      <style:table-column-properties style:column-width="0.448cm"/>
    </style:style>
    <style:style style:name="表格1.W" style:family="table-column">
      <style:table-column-properties style:column-width="0.61cm"/>
    </style:style>
    <style:style style:name="表格1.X" style:family="table-column">
      <style:table-column-properties style:column-width="1.482cm"/>
    </style:style>
    <style:style style:name="表格1.Z" style:family="table-column">
      <style:table-column-properties style:column-width="1.323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6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1cm" fo:keep-together="always"/>
    </style:style>
    <style:style style:name="表格1.S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38cm" fo:keep-together="always"/>
    </style:style>
    <style:style style:name="表格1.10" style:family="table-row">
      <style:table-row-properties style:min-row-height="2.96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ffffff" fo:border-right="none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2" style:family="table-row">
      <style:table-row-properties style:min-row-height="0.796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13" style:family="table-row">
      <style:table-row-properties style:min-row-height="2.17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1.14" style:family="table-row">
      <style:table-row-properties style:min-row-height="2.7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5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6" style:family="table-row">
      <style:table-row-properties style:min-row-height="1.2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2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3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5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6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7" style:family="paragraph" style:parent-style-name="Standard">
      <style:text-properties fo:font-size="9pt" style:font-name-asian="標楷體" style:font-size-asian="9pt" style:font-name-complex="MT Extra"/>
    </style:style>
    <style:style style:name="P8" style:family="paragraph" style:parent-style-name="Standard">
      <style:paragraph-properties style:snap-to-layout-grid="false"/>
      <style:text-properties fo:font-size="9pt" style:font-name-asian="標楷體" style:font-size-asian="9pt" style:font-name-complex="MT Extra"/>
    </style:style>
    <style:style style:name="P9" style:family="paragraph" style:parent-style-name="Standard">
      <style:paragraph-properties fo:text-align="justify" style:justify-single-word="false"/>
      <style:text-properties fo:font-size="9pt" style:font-name-asian="標楷體" style:font-size-asian="9pt" style:font-name-complex="MT Extra"/>
    </style:style>
    <style:style style:name="P10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12pt"/>
    </style:style>
    <style:style style:name="P11" style:family="paragraph" style:parent-style-name="Standard">
      <style:paragraph-properties style:snap-to-layout-grid="false"/>
      <style:text-properties fo:font-size="9pt" fo:letter-spacing="0.035cm" style:font-name-asian="標楷體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 style:font-name-complex="MT Extra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name-asian="MT Extra" style:font-size-asian="16pt" style:font-name-complex="MT Extra"/>
    </style:style>
    <style:style style:name="P33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name-asian="MT Extra" style:font-size-asian="16pt" style:font-name-complex="MT Extra"/>
    </style:style>
    <style:style style:name="P34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35" style:family="paragraph" style:parent-style-name="Standard">
      <style:paragraph-properties fo:line-height="0.635cm" fo:text-align="justify" style:justify-single-word="false" style:snap-to-layout-grid="false"/>
    </style:style>
    <style:style style:name="P36" style:family="paragraph" style:parent-style-name="Standard">
      <style:paragraph-properties fo:line-height="0.423cm" fo:text-align="center" style:justify-single-word="false" style:snap-to-layout-grid="false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size-complex="12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40" style:family="paragraph" style:parent-style-name="Standard">
      <style:paragraph-properties fo:margin-top="0.035cm" fo:margin-bottom="0cm" loext:contextual-spacing="false" fo:line-height="0.318cm" fo:text-align="justify" style:justify-single-word="false"/>
    </style:style>
    <style:style style:name="P41" style:family="paragraph" style:parent-style-name="Standard">
      <style:paragraph-properties fo:margin-left="14.64cm" fo:margin-right="0cm" fo:margin-top="0cm" fo:margin-bottom="0.035cm" loext:contextual-spacing="false" fo:line-height="0.529cm" fo:text-indent="-14.64cm" style:auto-text-indent="false"/>
    </style:style>
    <style:style style:name="P42" style:family="paragraph" style:parent-style-name="Standard">
      <style:paragraph-properties fo:margin-left="7.938cm" fo:margin-right="0cm" fo:margin-top="0.053cm" fo:margin-bottom="0.053cm" loext:contextual-spacing="false" fo:line-height="0.318cm" fo:text-indent="-7.938cm" style:auto-text-indent="false"/>
      <style:text-properties fo:font-size="9pt" style:font-size-asian="9pt"/>
    </style:style>
    <style:style style:name="P43" style:family="paragraph" style:parent-style-name="Standard">
      <style:paragraph-properties fo:margin-left="0.388cm" fo:margin-right="0cm" fo:margin-top="0.318cm" fo:margin-bottom="0cm" loext:contextual-spacing="false" style:line-height-at-least="0cm" fo:text-align="justify" style:justify-single-word="false" fo:orphans="2" fo:widows="2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</style:style>
    <style:style style:name="P46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2.808cm"/>
        </style:tab-stops>
      </style:paragraph-properties>
    </style:style>
    <style:style style:name="P48" style:family="paragraph" style:parent-style-name="Standard">
      <style:paragraph-properties fo:margin-left="0cm" fo:margin-right="0cm" fo:text-indent="3.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1.907cm" fo:margin-right="0cm" fo:text-indent="-1.42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0" style:family="paragraph" style:parent-style-name="Standard">
      <style:paragraph-properties fo:margin-left="0cm"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032cm" fo:margin-right="0.199cm" fo:line-height="0.529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199cm" fo:margin-right="0.199cm" fo:line-height="0.529cm" fo:text-indent="0cm" style:auto-text-indent="false" style:snap-to-layout-grid="false"/>
    </style:style>
    <style:style style:name="P55" style:family="paragraph" style:parent-style-name="Standard">
      <style:paragraph-properties fo:margin-left="0.975cm" fo:margin-right="0.199cm" fo:line-height="0.529cm" fo:text-indent="-0.776cm" style:auto-text-indent="false" style:snap-to-layout-grid="false"/>
    </style:style>
    <style:style style:name="P56" style:family="paragraph" style:parent-style-name="本文_20_3">
      <style:paragraph-properties fo:line-height="0.318cm"/>
      <style:text-properties fo:font-size="9pt" style:font-name-asian="MT Extra" style:font-size-asian="9pt" style:font-name-complex="MT Extra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9pt" style:font-name-asian="Times New Roman" style:font-size-asian="9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name-asian="Times New Roman" style:font-size-asian="8pt" style:font-size-complex="8pt"/>
    </style:style>
    <style:style style:name="T7" style:family="text">
      <style:text-properties fo:font-size="16pt" fo:letter-spacing="0.011cm" style:font-name-asian="標楷體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name-complex="MT Extra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fo:font-size="9pt" style:font-name-asian="標楷體" style:font-size-asian="9pt" style:font-name-complex="標楷體"/>
    </style:style>
    <style:style style:name="T23" style:family="text">
      <style:text-properties style:font-name="標楷體" fo:font-size="9pt" style:font-name-asian="標楷體" style:font-size-asian="9pt" style:font-name-complex="標楷體"/>
    </style:style>
    <style:style style:name="T2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7" style:family="text">
      <style:text-properties style:font-size-complex="12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row table:style-name="表格1.1">
          <table:table-cell table:style-name="表格1.A1" table:number-columns-spanned="26" office:value-type="string">
            <text:p text:style-name="P40"><text:span text:style-name="T2">　　　　　　　　　　　　　　　　　　　　　　</text:span><text:span text:style-name="T3"> <text:s text:c="42"/></text:span><text:span text:style-name="T2">檔</text:span><text:span text:style-name="T6"> <text:s text:c="3"/></text:span><text:span text:style-name="T2">號：</text:span></text:p>
            <text:p text:style-name="P41"><text:span text:style-name="T7">高雄市茄萣區台電回饋金急難救助申請調查表</text:span><text:span text:style-name="T2">　　　</text:span><text:span text:style-name="T3"> <text:s text:c="6"/></text:span><text:span text:style-name="T2">保存年限：</text:span></text:p>
            <text:p text:style-name="P42"><text:span text:style-name="T4">　</text:span><text:span text:style-name="T5"> </text:span><text:span text:style-name="T4">　　　　　　　　　　　　　　　　　　　　　　</text:span><text:span text:style-name="T5"> <text:s text:c="4"/></text:span><text:span text:style-name="T4">　</text:span><text:span text:style-name="T5"> <text:s text:c="32"/></text:span><text:span text:style-name="T4">申請日期：　</text:span><text:span text:style-name="T5"> <text:s text:c="3"/></text:span><text:span text:style-name="T4">年　</text:span><text:span text:style-name="T5"> <text:s text:c="3"/></text:span><text:span text:style-name="T4">月　</text:span><text:span text:style-name="T5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9">申</text:p>
            <text:p text:style-name="P19"/>
            <text:p text:style-name="P19">請</text:p>
            <text:p text:style-name="P19"/>
            <text:p text:style-name="P19">人</text:p>
          </table:table-cell>
          <table:covered-table-cell/>
          <table:table-cell table:style-name="表格1.C2" table:number-columns-spanned="2" office:value-type="string">
            <text:p text:style-name="P20">姓</text:p>
            <text:p text:style-name="P21">名</text:p>
          </table:table-cell>
          <table:covered-table-cell/>
          <table:table-cell table:style-name="表格1.C2" table:number-columns-spanned="6" office:value-type="string">
            <text:p text:style-name="P24">先生</text:p>
            <text:p text:style-name="P24">女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4" office:value-type="string">
            <text:p text:style-name="P43">案　件　來　源</text:p>
            <text:p text:style-name="P44">□里辦公處查報</text:p>
            <text:p text:style-name="P46">□案主申請 <text:s/></text:p>
            <text:p text:style-name="P46">□轉介　　</text:p>
            <text:p text:style-name="P45"><text:span text:style-name="T17">□其他</text:span><text:span text:style-name="T19"> <text:s text:c="6"/></text:span><text:span text:style-name="T24"><text:s text:c="4"/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2" office:value-type="string">
            <text:p text:style-name="P47"><text:span text:style-name="T20">地址</text:span><text:span text:style-name="T22">： 　 <text:s text:c="9"/></text:span><text:span text:style-name="T20">里 <text:s text:c="7"/>鄰</text:span><text:span text:style-name="T22">　 <text:s text:c="17"/></text:span><text:span text:style-name="T29">Combin</text:span></text:p>
            <text:p text:style-name="P48">巷 <text:s text:c="7"/>弄 <text:s text:c="6"/>號 <text:s text:c="5"/>樓</text:p>
            <text:p text:style-name="P49"/>
            <text:p text:style-name="P2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K2" table:number-columns-spanned="8" office:value-type="string">
            <text:p text:style-name="P50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K2" table:number-columns-spanned="4" office:value-type="string">
            <text:p text:style-name="P25">身分證統一編號：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25">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13">戶內人口</text:p>
          </table:table-cell>
          <table:covered-table-cell/>
          <table:table-cell table:style-name="表格1.C2" office:value-type="string">
            <text:p text:style-name="P4">稱謂</text:p>
          </table:table-cell>
          <table:table-cell table:style-name="表格1.C2" table:number-columns-spanned="2" office:value-type="string">
            <text:p text:style-name="P1"><text:span text:style-name="T4">姓</text:span><text:span text:style-name="T5"> <text:s text:c="3"/></text:span><text:span text:style-name="T4">名</text:span></text:p>
          </table:table-cell>
          <table:covered-table-cell/>
          <table:table-cell table:style-name="表格1.C2" office:value-type="string">
            <text:p text:style-name="P4">年齡</text:p>
          </table:table-cell>
          <table:table-cell table:style-name="表格1.C2" office:value-type="string">
            <text:p text:style-name="P4">健康情形</text:p>
          </table:table-cell>
          <table:table-cell table:style-name="表格1.C2" table:number-columns-spanned="2" office:value-type="string">
            <text:p text:style-name="P1"><text:span text:style-name="T4">職</text:span><text:span text:style-name="T5"> <text:s/></text:span><text:span text:style-name="T4">業</text:span></text:p>
          </table:table-cell>
          <table:covered-table-cell/>
          <table:table-cell table:style-name="表格1.C2" table:number-columns-spanned="2" office:value-type="string">
            <text:p text:style-name="P4">每月</text:p>
            <text:p text:style-name="P4">收入</text:p>
          </table:table-cell>
          <table:covered-table-cell/>
          <table:table-cell table:style-name="表格1.C2" office:value-type="string">
            <text:p text:style-name="P4">職業</text:p>
            <text:p text:style-name="P4">保險別</text:p>
          </table:table-cell>
          <table:table-cell table:style-name="表格1.C2" table:number-columns-spanned="5" office:value-type="string">
            <text:p text:style-name="P4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4">稱謂</text:p>
          </table:table-cell>
          <table:table-cell table:style-name="表格1.R5" office:value-type="string">
            <text:p text:style-name="P1"><text:span text:style-name="T4">姓</text:span><text:span text:style-name="T5"> <text:s text:c="3"/></text:span><text:span text:style-name="T4">名</text:span></text:p>
          </table:table-cell>
          <table:table-cell table:style-name="表格1.R5" office:value-type="string">
            <text:p text:style-name="P4">年齡</text:p>
          </table:table-cell>
          <table:table-cell table:style-name="表格1.R5" office:value-type="string">
            <text:p text:style-name="P4">健康情形</text:p>
          </table:table-cell>
          <table:table-cell table:style-name="表格1.R5" table:number-columns-spanned="2" office:value-type="string">
            <text:p text:style-name="P1"><text:span text:style-name="T4">職</text:span><text:span text:style-name="T5"> <text:s/></text:span><text:span text:style-name="T4">業</text:span></text:p>
          </table:table-cell>
          <table:covered-table-cell/>
          <table:table-cell table:style-name="表格1.R5" office:value-type="string">
            <text:p text:style-name="P4">每月</text:p>
            <text:p text:style-name="P4">收入</text:p>
          </table:table-cell>
          <table:table-cell table:style-name="表格1.R5" office:value-type="string">
            <text:p text:style-name="P4">職業</text:p>
            <text:p text:style-name="P4">保險別</text:p>
          </table:table-cell>
          <table:table-cell table:style-name="表格1.Z5" office:value-type="string">
            <text:p text:style-name="P4">已否加入健保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">本人</text:p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4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table:number-columns-spanned="2" office:value-type="string">
            <text:p text:style-name="P5"/>
          </table:table-cell>
          <table:covered-table-cell/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Z6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K2" office:value-type="string">
            <text:p text:style-name="P5"/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/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table:number-columns-spanned="2" office:value-type="string">
            <text:p text:style-name="P5"/>
          </table:table-cell>
          <table:covered-table-cell/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Z6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K2" office:value-type="string">
            <text:p text:style-name="P5"/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/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table:number-columns-spanned="2" office:value-type="string">
            <text:p text:style-name="P5"/>
          </table:table-cell>
          <table:covered-table-cell/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Z6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K2" office:value-type="string">
            <text:p text:style-name="P5"/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5"/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Z6" office:value-type="string">
            <text:p text:style-name="P5"/>
          </table:table-cell>
        </table:table-row>
        <table:table-row table:style-name="表格1.10">
          <table:table-cell table:style-name="表格1.A2" table:number-rows-spanned="2" office:value-type="string">
            <text:p text:style-name="P14">案</text:p>
            <text:p text:style-name="P14"/>
            <text:p text:style-name="P14"/>
            <text:p text:style-name="P14">由</text:p>
          </table:table-cell>
          <table:table-cell table:style-name="表格1.B10" table:number-rows-spanned="2" office:value-type="string">
            <text:p text:style-name="P32"></text:p>
            <text:p text:style-name="P56">請里幹事簡述急難事由</text:p>
            <text:p text:style-name="P33"></text:p>
          </table:table-cell>
          <table:table-cell table:style-name="表格1.K2" table:number-rows-spanned="2" table:number-columns-spanned="1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給付對象認定</text:p>
          </table:table-cell>
          <table:covered-table-cell/>
          <table:table-cell table:style-name="表格1.P10" table:number-columns-spanned="11" office:value-type="string">
            <text:p text:style-name="P35"><text:span text:style-name="T17">□低收入戶 <text:s text:c="2"/>□榮民、榮眷、榮民院外就養金</text:span></text:p>
            <text:p text:style-name="P35"><text:span text:style-name="T17">□中低收入戶 <text:s text:c="2"/>□領取生活津貼（身障、老人、單親、___________） <text:s text:c="2"/>□家庭狀況符合本法第四條之一規定之中低收入戶、家庭已無足資辦理基本喪葬之存款或收入者、家庭經濟狀況明顯無法維持基本生計者 <text:s/>□其他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5">申請人提供資料證明</text:p>
          </table:table-cell>
          <table:covered-table-cell/>
          <table:table-cell table:style-name="表格1.P10" table:number-columns-spanned="11" office:value-type="string">
            <text:p text:style-name="P51"><text:span text:style-name="T15">□</text:span><text:span text:style-name="T14">身分證影本</text:span><text:span text:style-name="T11"> <text:s/></text:span><text:span text:style-name="T14">份</text:span></text:p>
            <text:p text:style-name="P51"><text:span text:style-name="T15">□</text:span><text:span text:style-name="T14">戶口名簿影本或戶籍謄本</text:span><text:span text:style-name="T11"> <text:s/></text:span><text:span text:style-name="T14">份</text:span></text:p>
            <text:p text:style-name="P51"><text:span text:style-name="T15">□</text:span><text:span text:style-name="T14">死亡證明書</text:span><text:span text:style-name="T15"> <text:s text:c="6"/>□</text:span><text:span text:style-name="T17">殮葬</text:span><text:span text:style-name="T14">費用</text:span><text:span text:style-name="T17">證明文件</text:span><text:span text:style-name="T11"> <text:s/></text:span><text:span text:style-name="T14">份</text:span></text:p>
            <text:p text:style-name="P51"><text:span text:style-name="T15">□</text:span><text:span text:style-name="T14">醫院診斷證明書</text:span><text:span text:style-name="T15"> <text:s text:c="2"/>□</text:span><text:span text:style-name="T14">醫療收據</text:span><text:span text:style-name="T17">或繳費通知單</text:span><text:span text:style-name="T11"> <text:s/></text:span><text:span text:style-name="T14">張</text:span></text:p>
            <text:p text:style-name="P51"><text:span text:style-name="T15">□</text:span><text:span text:style-name="T14">失業、失蹤等原因無法工作證明</text:span></text:p>
            <text:p text:style-name="P51"><text:span text:style-name="T15">□</text:span><text:span text:style-name="T17">財產或存款帳戶遭強制執行、凍結等</text:span><text:span text:style-name="T14">證明</text:span></text:p>
            <text:p text:style-name="P52"><text:span text:style-name="T5">□</text:span><text:span text:style-name="T4">財產所得證明</text:span></text:p>
            <text:p text:style-name="P53"><text:span text:style-name="T15">□</text:span><text:span text:style-name="T11"> <text:s text:c="6"/></text:span><text:span text:style-name="T14">切結書</text:span><text:span text:style-name="T15"> <text:s text:c="2"/></text:span><text:span text:style-name="T17"><text:s/>□報案資料</text:span><text:span text:style-name="T11"> <text:s/></text:span><text:span text:style-name="T17">份</text:span></text:p>
            <text:p text:style-name="P53"><text:span text:style-name="T17">□其他</text:span><text:span text:style-name="T19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6">申</text:p>
            <text:p text:style-name="P16">請</text:p>
            <text:p text:style-name="P16">救</text:p>
            <text:p text:style-name="P16">助</text:p>
            <text:p text:style-name="P16">項目</text:p>
            <text:p text:style-name="P16">：</text:p>
            <text:p text:style-name="P36"><text:span text:style-name="T17">□</text:span><text:span text:style-name="T28">請打</text:span></text:p>
            <text:p text:style-name="P37">V</text:p>
          </table:table-cell>
          <table:covered-table-cell/>
          <table:table-cell table:style-name="表格1.C12" table:number-rows-spanned="2" table:number-columns-spanned="20" office:value-type="string">
            <text:p text:style-name="P54"><text:span text:style-name="T17">一、□</text:span><text:span text:style-name="T28">戶內人口死亡無力殮葬</text:span><text:span text:style-name="T17">。</text:span></text:p>
            <text:p text:style-name="P54"><text:span text:style-name="T17">二、</text:span><text:span text:style-name="T28">戶內因</text:span><text:span text:style-name="T17">□</text:span><text:span text:style-name="T28">遭受意外傷害或</text:span><text:span text:style-name="T17">□</text:span><text:span text:style-name="T28">罹患重病生活陷困</text:span><text:span text:style-name="T17">(醫療費用</text:span><text:span text:style-name="T19"> <text:s text:c="8"/></text:span><text:span text:style-name="T17">元)</text:span><text:span text:style-name="T17">。</text:span></text:p>
            <text:p text:style-name="P55"><text:span text:style-name="T17">三、</text:span><text:span text:style-name="T28">負家庭主要生計責任者，</text:span><text:span text:style-name="T17">□</text:span><text:span text:style-name="T28">失業、</text:span><text:span text:style-name="T17">□</text:span><text:span text:style-name="T28">失蹤、</text:span><text:span text:style-name="T17">□</text:span><text:span text:style-name="T28">應徵集召集入營服兵役或替代役現役、</text:span><text:span text:style-name="T17">□</text:span><text:span text:style-name="T28">入獄服刑、</text:span><text:span text:style-name="T17">□</text:span><text:span text:style-name="T28">因案羈押、依法拘禁或其他原因，無法工作致生活陷於困境。</text:span></text:p>
            <text:p text:style-name="P55"><text:span text:style-name="T17">四、□</text:span><text:span text:style-name="T28">財產或存款帳戶因遭強制執行、凍結或其他原因未能及時運用，致生活陷於困境。</text:span></text:p>
            <text:p text:style-name="P54"><text:span text:style-name="T17">五、□</text:span><text:span text:style-name="T28">已申請福利項目或</text:span><text:span text:style-name="T17">□</text:span><text:span text:style-name="T28">保險給付，尚未核准期間生活陷於困境。</text:span></text:p>
            <text:p text:style-name="P54"><text:span text:style-name="T17">六、□</text:span><text:span text:style-name="T28">其他因遭遇重大變故，致生活陷困，經訪視評估認定有救助需要</text:span><text:span text:style-name="T17">。</text:span></text:p>
            <text:p text:style-name="P54"><text:span text:style-name="T17">七、□</text:span><text:span text:style-name="T28">其他特殊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38"><text:span text:style-name="T4">里</text:span><text:span text:style-name="T5"> <text:s/></text:span><text:span text:style-name="T4">幹</text:span><text:span text:style-name="T5"> <text:s/></text:span><text:span text:style-name="T4">事</text:span><text:span text:style-name="T5"> <text:s/></text:span><text:span text:style-name="T4">核</text:span><text:span text:style-name="T5"> <text:s/></text:span><text:span text:style-name="T4">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審</text:p>
            <text:p text:style-name="P12">查</text:p>
            <text:p text:style-name="P12">意</text:p>
            <text:p text:style-name="P12">見</text:p>
          </table:table-cell>
          <table:covered-table-cell/>
          <table:table-cell table:style-name="表格1.C14" table:number-columns-spanned="24" office:value-type="string">
            <text:p text:style-name="P35"><text:span text:style-name="T20">一、本案擬發給</text:span><text:span text:style-name="T19"> <text:s text:c="10"/></text:span><text:span text:style-name="T20">元補助。</text:span></text:p>
            <text:p text:style-name="P35"><text:span text:style-name="T20">二、不符合本市救助辦法附表第</text:span><text:span text:style-name="T26"> <text:s text:c="2"/></text:span><text:span text:style-name="T20">項目，擬不發給救助金（請參考上開欄位項目次序：一、二</text:span><text:span text:style-name="T20">…</text:span><text:span text:style-name="T20">七）。</text:span></text:p>
            <text:p text:style-name="P26">審查意見：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31">核</text:p>
            <text:p text:style-name="P31"/>
            <text:p text:style-name="P31">章</text:p>
          </table:table-cell>
          <table:covered-table-cell/>
          <table:table-cell table:style-name="表格1.C15" table:number-columns-spanned="6" office:value-type="string">
            <text:p text:style-name="P38"><text:span text:style-name="T4">承</text:span><text:span text:style-name="T5"> <text:s/></text:span><text:span text:style-name="T4">辦</text:span><text:span text:style-name="T5"> <text:s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38"><text:span text:style-name="T4">課</text:span><text:span text:style-name="T5"> <text:s/></text:span><text:span text:style-name="T4">長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38"><text:span text:style-name="T4">主</text:span><text:span text:style-name="T5"> <text:s/></text:span><text:span text:style-name="T4">任</text:span><text:span text:style-name="T5"> <text:s/></text:span><text:span text:style-name="T4">秘</text:span><text:span text:style-name="T5"> <text:s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39"><text:span text:style-name="T4">區</text:span><text:span text:style-name="T5"> <text:s/></text:span><text:span text:style-name="T4">長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0"><text:soft-page-break/>填表說明：</text:p>
      <text:p text:style-name="P30">　　一、家庭狀況欄請按家戶人口逐一填列，如有非同一戶而互負扶養義務責任之親屬亦請填列並說明之。</text:p>
      <text:p text:style-name="P30">　　二、社會資源救助情形請查明詳列。</text:p>
      <text:p text:style-name="P30"><text:s text:c="4"/>三、黑框部分由區公所承辦人員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請查明是否背面所列通匯機構)</dc:title>
    <meta:initial-creator>win98</meta:initial-creator>
    <meta:creation-date>2012-08-13T08:18:00</meta:creation-date>
    <dc:creator>USER</dc:creator>
    <dc:date>2012-08-29T09:35:00</dc:date>
    <meta:print-date>2012-08-06T09:12:00</meta:print-date>
    <meta:editing-cycles>4</meta:editing-cycles>
    <meta:editing-duration>PT3M</meta:editing-duration>
    <meta:document-statistic meta:table-count="1" meta:image-count="0" meta:object-count="0" meta:page-count="2" meta:paragraph-count="94" meta:word-count="811" meta:character-count="1205" meta:non-whitespace-character-count="826"/>
    <meta:generator>LibreOffice/5.1.2.2$Windows_x86 LibreOffice_project/d3bf12ecb743fc0d20e0be0c58ca359301eb705f</meta:generator>
  </office:meta>
</office:document-meta>
</file>