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776fc" officeooo:paragraph-rsid="00b776fc"/>
    </style:style>
    <style:style style:name="P2" style:family="paragraph" style:parent-style-name="_31_4PT_20_--_20_對齊邊線">
      <style:paragraph-properties fo:text-align="center" style:justify-single-word="false"/>
      <style:text-properties fo:font-size="20pt" fo:font-weight="bold" officeooo:rsid="00b776fc" officeooo:paragraph-rsid="00b776fc" style:font-size-asian="20pt" style:font-weight-asian="bold" style:font-size-complex="20pt" style:font-weight-complex="bold"/>
    </style:style>
    <style:style style:name="P3" style:family="paragraph" style:parent-style-name="_31_4PT_20_--_20_對齊邊線">
      <style:text-properties fo:font-size="16pt" officeooo:rsid="00b776fc" officeooo:paragraph-rsid="00b776fc" style:font-size-asian="16pt" style:font-size-complex="16pt"/>
    </style:style>
    <style:style style:name="P4" style:family="paragraph" style:parent-style-name="_31_4PT_20_--_20_對齊邊線">
      <style:paragraph-properties fo:text-align="start" style:justify-single-word="false"/>
      <style:text-properties fo:font-size="16pt" officeooo:rsid="00b776fc" officeooo:paragraph-rsid="00b776fc" style:font-size-asian="16pt" style:font-size-complex="16pt"/>
    </style:style>
    <style:style style:name="P5" style:family="paragraph" style:parent-style-name="_31_4PT_20_--_20_對齊邊線">
      <style:text-properties fo:font-size="16pt" fo:font-weight="bold" officeooo:rsid="00b776fc" officeooo:paragraph-rsid="00b776fc" style:font-size-asian="16pt" style:font-weight-asian="bold" style:font-size-complex="16pt" style:font-weight-complex="bold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6.6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officeooo:rsid="00b776fc" officeooo:paragraph-rsid="00b776fc" style:font-size-asian="16pt" style:font-size-complex="16pt"/>
    </style:style>
    <style:style style:name="P7" style:family="paragraph" style:parent-style-name="_31_4PT_20_--_20_對齊邊線" style:master-page-name="">
      <loext:graphic-properties draw:fill="none" draw:fill-image-width="0cm" draw:fill-image-height="0cm"/>
      <style:paragraph-properties fo:margin-left="6.6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officeooo:rsid="00b776fc" officeooo:paragraph-rsid="00b776fc" style:font-size-asian="16pt" style:font-size-complex="16pt"/>
    </style:style>
    <style:style style:name="P8" style:family="paragraph" style:parent-style-name="_31_4PT_20_--_20_對齊邊線" style:master-page-name="">
      <loext:graphic-properties draw:fill="none" draw:fill-image-width="0cm" draw:fill-image-height="0cm"/>
      <style:paragraph-properties fo:margin-left="6.6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officeooo:rsid="00b776fc" officeooo:paragraph-rsid="00b776fc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轉安置申請書</text:p>
      <text:p text:style-name="P1"/>
      <text:p text:style-name="P1"><text:s/></text:p>
      <text:p text:style-name="P1"/>
      <text:p text:style-name="P1"><text:s text:c="3"/><text:tab/></text:p>
      <text:p text:style-name="P1"><text:s/></text:p>
      <text:p text:style-name="P3"><text:s text:c="23"/>先生</text:p>
      <text:p text:style-name="P3"><text:span text:style-name="T1"><text:s text:c="23"/></text:span>女士，身分證字號：<text:span text:style-name="T1"> <text:s text:c="15"/></text:span>，</text:p>
      <text:p text:style-name="P3"><text:s/></text:p>
      <text:p text:style-name="P3">原接受貴局補助至<text:span text:style-name="T1"> <text:s text:c="11"/></text:span>養護之家（中心）／護理之家</text:p>
      <text:p text:style-name="P3">（中心）接受養護服務，因故於<text:span text:style-name="T1"> <text:s text:c="5"/></text:span>年<text:span text:style-name="T1"> <text:s text:c="3"/><text:tab/></text:span>月<text:span text:style-name="T1"> <text:s text:c="4"/></text:span>日轉至</text:p>
      <text:p text:style-name="P3"><text:span text:style-name="T1"><text:s text:c="11"/></text:span>養護之家（中心）／護理之家（中心）繼續接受養護服務，請惠予辦理轉安置手續。</text:p>
      <text:p text:style-name="P3">此致</text:p>
      <text:p text:style-name="P5">高雄市政府社會局第三科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7">申請人/代填人：<text:tab/><text:tab/> <text:s text:c="6"/>（簽章）</text:p>
      <text:p text:style-name="P7">與受補助人關係：</text:p>
      <text:p text:style-name="P6">電話： </text:p>
      <text:p text:style-name="P6">地址：</text:p>
      <text:p text:style-name="P6">申請日期：<text:tab/> <text:s text:c="3"/>年<text:tab/> <text:s text:c="2"/>月 <text:s text:c="3"/><text:tab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1:36:11.986000000</meta:creation-date>
    <meta:editing-duration>PT7M15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9-06-13T11:43:25.082000000</dc:date>
    <meta:document-statistic meta:table-count="0" meta:image-count="0" meta:object-count="0" meta:page-count="1" meta:paragraph-count="17" meta:word-count="142" meta:character-count="274" meta:non-whitespace-character-count="1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9-06-13T11:36:10.987000000"/>
  </office:meta>
</office:document-meta>
</file>