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J" style:family="table-column">
      <style:table-column-properties style:column-width="0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592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0.953cm"/>
    </style:style>
    <style:style style:name="表格2.J" style:family="table-column">
      <style:table-column-properties style:column-width="0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  <style:text-properties fo:font-size="15pt" style:font-name-asian="標楷體" style:font-size-asian="15pt" style:font-size-complex="15pt"/>
    </style:style>
    <style:style style:name="P2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1.058cm" fo:text-indent="0.988cm" style:auto-text-indent="false"/>
    </style:style>
    <style:style style:name="P11" style:family="paragraph" style:parent-style-name="Standard">
      <style:paragraph-properties fo:margin-left="0cm" fo:margin-right="0cm" fo:line-height="1.058cm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中低收入失能老人自願進住機構同意書</text:span></text:p>
      <text:p text:style-name="P2"><draw:frame draw:style-name="fr1" draw:name="框架1" text:anchor-type="char" svg:x="5.997cm" svg:y="0.847cm" svg:width="1.7cm" svg:height="1.586cm" draw:z-index="2"><draw:text-box><text:p text:style-name="P1">先生</text:p><text:p text:style-name="P1">女士</text:p></draw:text-box></draw:frame></text:p>
      <text:p text:style-name="Standard"><text:span text:style-name="T2">本人</text:span><text:span text:style-name="T3">　　　　　　　　　　</text:span><text:span text:style-name="T2">（身分證字號：</text:span><text:span text:style-name="T3">　　　　　　　</text:span><text:span text:style-name="T2">）申請（同意）進住機構如下：</text:span></text:p>
      <text:p text:style-name="Standard"><text:span text:style-name="T2">機構名稱：</text:span><text:span text:style-name="T3">　　　　　　　　　　　　　　　　　　</text:span></text:p>
      <text:p text:style-name="Standard"><text:span text:style-name="T2">地　　址：</text:span><text:span text:style-name="T3">　　　　　　　　　　　　　　　　　　</text:span></text:p>
      <text:p text:style-name="P4">　　此致</text:p>
      <text:p text:style-name="P4">高雄市政府社會局</text:p>
      <text:p text:style-name="P3"/>
      <text:p text:style-name="P10"><text:span text:style-name="T5">立同意書人／代填人：</text:span><text:span text:style-name="T7">　　　　　　　　　　　　　　</text:span><text:span text:style-name="T5">（簽名或蓋章）</text:span></text:p>
      <text:p text:style-name="P11"><draw:frame draw:style-name="fr2" draw:name="框架2" text:anchor-type="paragraph" svg:x="6.879cm" svg:y="0.002cm" svg:width="9.592cm" draw:z-index="0"><draw:text-box fo:min-height="0.058cm"><table:table table:name="表格1" table:style-name="表格1"><table:table-column table:style-name="表格1.A"/><table:table-column table:style-name="表格1.B" table:number-columns-repeated="8"/><table:table-column table:style-name="表格1.J"/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J1" office:value-type="string"><text:p text:style-name="P9"/></table:table-cell></table:table-row></table:table></draw:text-box></draw:frame>身分證字號：</text:p>
      <text:p text:style-name="P7"/>
      <text:p text:style-name="P10"><text:span text:style-name="T5">地　　　址：</text:span><text:span text:style-name="T7">　　　　　</text:span><text:span text:style-name="T10">市縣</text:span><text:span text:style-name="T7">　　　　</text:span><text:span text:style-name="T5">區</text:span><text:span text:style-name="T7">　　　</text:span><text:span text:style-name="T5">里</text:span><text:span text:style-name="T7">　　</text:span><text:span text:style-name="T5">鄰</text:span><text:span text:style-name="T7">　　　　</text:span><text:span text:style-name="T10">路街</text:span></text:p>
      <text:p text:style-name="P6"><text:span text:style-name="T9">　　　　　</text:span><text:span text:style-name="T7">　　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text:span text:style-name="T7">　　　</text:span></text:p>
      <text:p text:style-name="P10"><text:span text:style-name="T5">電　　話：（　　）</text:span><text:span text:style-name="T7">　　　　　　　　</text:span></text:p>
      <text:p text:style-name="P5"/>
      <text:p text:style-name="P10"><text:span text:style-name="T5">緊急連絡人：</text:span><text:span text:style-name="T7">　　　　　　　　　　　　　　</text:span><text:span text:style-name="T5">（簽名或蓋章）</text:span></text:p>
      <text:p text:style-name="P11"><draw:frame draw:style-name="fr2" draw:name="框架3" text:anchor-type="paragraph" svg:x="6.879cm" svg:y="0.002cm" svg:width="9.592cm" draw:z-index="1"><draw:text-box fo:min-height="0.058cm"><table:table table:name="表格2" table:style-name="表格2"><table:table-column table:style-name="表格2.A"/><table:table-column table:style-name="表格2.B" table:number-columns-repeated="8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身分證字號：</text:p>
      <text:p text:style-name="P10"><text:span text:style-name="T5">關係：</text:span><text:span text:style-name="T7">　　　　　</text:span><text:span text:style-name="T5">　　</text:span></text:p>
      <text:p text:style-name="P10"><text:span text:style-name="T5">地　　　址：</text:span><text:span text:style-name="T7">　　　　　</text:span><text:span text:style-name="T10">市縣</text:span><text:span text:style-name="T7">　　　　</text:span><text:span text:style-name="T5">區</text:span><text:span text:style-name="T8">　　　</text:span><text:span text:style-name="T5">里</text:span><text:span text:style-name="T7">　　　</text:span><text:span text:style-name="T5">鄰</text:span><text:span text:style-name="T7">　　　　</text:span><text:span text:style-name="T10">路街</text:span></text:p>
      <text:p text:style-name="P6"><text:span text:style-name="T5">　　　　　　　　</text:span><text:span text:style-name="T7">　　　　</text:span><text:span text:style-name="T5">巷</text:span><text:span text:style-name="T7">　　</text:span><text:span text:style-name="T5">弄</text:span><text:span text:style-name="T7">　　</text:span><text:span text:style-name="T5">號</text:span><text:span text:style-name="T7">　　</text:span><text:span text:style-name="T5">樓之</text:span><text:span text:style-name="T7">　　　</text:span></text:p>
      <text:p text:style-name="P10"><text:span text:style-name="T5">電　　話：（　　）</text:span><text:span text:style-name="T7">　　　　　　　　</text:span><text:span text:style-name="T5">　手機：</text:span><text:span text:style-name="T7">　　　　　　　　　</text:span></text:p>
      <text:p text:style-name="P7"/>
      <text:p text:style-name="P8">中　　華　　民　　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meta:creation-date>2015-04-02T15:58:00</meta:creation-date>
    <dc:creator>User</dc:creator>
    <dc:date>2015-04-02T15:58:00</dc:date>
    <meta:print-date>2011-12-07T20:30:00</meta:print-date>
    <meta:editing-cycles>2</meta:editing-cycles>
    <meta:editing-duration>PT1M</meta:editing-duration>
    <meta:document-statistic meta:table-count="2" meta:image-count="0" meta:object-count="0" meta:page-count="1" meta:paragraph-count="20" meta:word-count="160" meta:character-count="392" meta:non-whitespace-character-count="160"/>
    <meta:generator>LibreOffice/5.1.2.2$Windows_x86 LibreOffice_project/d3bf12ecb743fc0d20e0be0c58ca359301eb705f</meta:generator>
  </office:meta>
</office:document-meta>
</file>