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3">
      <style:paragraph-properties style:line-height-at-least="0cm"/>
    </style:style>
    <style:style style:name="P5" style:family="paragraph" style:parent-style-name="Standard" style:list-style-name="WW8Num2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fo:margin-top="0cm" fo:margin-bottom="0cm" loext:contextual-spacing="false" fo:line-height="0.988cm"/>
    </style:style>
    <style:style style:name="P8" style:family="paragraph" style:parent-style-name="Standard" style:list-style-name="WW8Num1">
      <style:paragraph-properties fo:margin-left="1.3cm" fo:margin-right="0cm" fo:margin-top="0cm" fo:margin-bottom="0.494cm" loext:contextual-spacing="false" fo:line-height="1.058cm" fo:text-indent="-1.3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background-color="#ffffff" loext:char-shading-value="0" style:font-name-asian="標楷體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2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身心障礙者輔助器具補助申請委託書</text:span></text:p>
      <text:p text:style-name="P1"><text:span text:style-name="T4">105年8月15日高市社障福字第</text:span><text:span text:style-name="T6">10537005900</text:span><text:span text:style-name="T4">號簽修正</text:span></text:p>
      <text:list xml:id="list6806333391887262967" text:style-name="WW8Num1">
        <text:list-item>
          <text:p text:style-name="P7"><text:span text:style-name="T7">身心障礙者___________茲因□生病□行動不便□工作□不識字□其他原因，無法親自辦理本項補助申請，特由□本人□代理人__________</text:span><text:span text:style-name="T7">【簽章】（關係： <text:s text:c="6"/></text:span><text:span text:style-name="T7">）委託____________</text:span><text:span text:style-name="T7">【簽章】</text:span><text:span text:style-name="T7">(代辦人)辦理並檢具此委託書</text:span><text:span text:style-name="T7">代為申請</text:span><text:span text:style-name="T7">。</text:span></text:p>
        </text:list-item>
        <text:list-item>
          <text:p text:style-name="P8"><text:span text:style-name="T7">委託人</text:span><text:span text:style-name="T7">瞭解</text:span><text:span text:style-name="T7">本補助相關規定</text:span><text:span text:style-name="T7">並將</text:span><text:span text:style-name="T7">申請補助相關</text:span><text:span text:style-name="T7">事宜</text:span><text:span text:style-name="T7">委託代辦人辦理，</text:span><text:span text:style-name="T7">如有糾紛，由委託人與</text:span><text:span text:style-name="T7">代辦人</text:span><text:span text:style-name="T7">自行議處</text:span><text:span text:style-name="T7">；上述所稱事項與提供之資料皆屬實且符合法令規定，如有虛偽</text:span><text:span text:style-name="T7">不實，</text:span><text:span text:style-name="T7">或</text:span><text:span text:style-name="T7">以詐</text:span><text:span text:style-name="T7">術</text:span><text:span text:style-name="T7">或其他</text:span><text:span text:style-name="T7">不法</text:span><text:span text:style-name="T7">行為申請或領取補助者除停止本補助外，已撥付之款項應全數繳回，如涉及不法經查獲者移送司法機關辦理，雙方並負相關法律責任。</text:span></text:p>
        </text:list-item>
      </text:list>
      <text:p text:style-name="P3"><text:span text:style-name="T7"><text:s text:c="6"/>此致</text:span></text:p>
      <text:p text:style-name="P3"><text:span text:style-name="T11">高雄市政府社會</text:span><text:span text:style-name="T12">局</text:span></text:p>
      <text:list xml:id="list2027934282672442224" text:style-name="WW8Num3">
        <text:list-item>
          <text:p text:style-name="P4"><text:span text:style-name="T14">委託人(身心障礙者)：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3"><text:span text:style-name="T14"><text:s text:c="3"/>戶籍地址：</text:span></text:p>
      <text:p text:style-name="P3"><text:span text:style-name="T14"><text:s text:c="3"/>聯絡電話：</text:span></text:p>
      <text:list xml:id="list9166286081924246117" text:style-name="WW8Num2">
        <text:list-item>
          <text:p text:style-name="P5"><text:span text:style-name="T14">代理人(家屬或其他)：__________________</text:span><text:span text:style-name="T2">(蓋章處)</text:span></text:p>
        </text:list-item>
      </text:list>
      <text:p text:style-name="P2"><text:s text:c="3"/>身分證字號：□□□□□□□□□□</text:p>
      <text:p text:style-name="P3"><text:span text:style-name="T14"><text:s text:c="3"/>與委託人(身心障礙者)關係：</text:span></text:p>
      <text:p text:style-name="P2"><text:soft-page-break/><text:s text:c="3"/>聯絡地址：</text:p>
      <text:p text:style-name="P2"><text:s text:c="3"/>聯絡電話：</text:p>
      <text:list xml:id="list134729029968113" text:continue-numbering="true" text:style-name="WW8Num2">
        <text:list-item>
          <text:p text:style-name="P5"><text:span text:style-name="T14">受託代辦人：__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2"><text:s text:c="3"/>與委託人(身心障礙者)關係：</text:p>
      <text:p text:style-name="P3"><text:span text:style-name="T14"><text:s text:c="3"/>聯絡地址：</text:span></text:p>
      <text:p text:style-name="P3"><text:span text:style-name="T14"><text:s text:c="3"/>聯絡電話：</text:span></text:p>
      <text:p text:style-name="P3"><text:span text:style-name="T14">※請委託人及代辦人檢附身分證影本或相關證明文件影本１份。</text:span></text:p>
      <text:p text:style-name="P6"><text:span text:style-name="T7">中華民國 <text:s text:c="10"/></text:span><text:span text:style-name="T9">年月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17-05-10T10:14:00</meta:creation-date>
    <dc:creator>user</dc:creator>
    <dc:date>2017-05-10T10:14:00</dc:date>
    <meta:print-date>2017-05-10T10:14:00</meta:print-date>
    <meta:editing-cycles>2</meta:editing-cycles>
    <meta:document-statistic meta:table-count="0" meta:image-count="0" meta:object-count="0" meta:page-count="2" meta:paragraph-count="22" meta:word-count="444" meta:character-count="625" meta:non-whitespace-character-count="568"/>
    <meta:generator>LibreOffice/5.1.2.2$Windows_x86 LibreOffice_project/d3bf12ecb743fc0d20e0be0c58ca359301eb705f</meta:generator>
  </office:meta>
</office:document-meta>
</file>