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2000000AEBBC251779FC57751.jpg" manifest:media-type="image/jpeg"/>
  <manifest:file-entry manifest:full-path="Pictures/1000000000000002000000AABD80B2940C9DEF6D.jpg" manifest:media-type="image/jpeg"/>
  <manifest:file-entry manifest:full-path="Pictures/1000000000000002000000AEA3CB6D03E96A1024.jpg" manifest:media-type="image/jpeg"/>
  <manifest:file-entry manifest:full-path="Pictures/1000000000000002000000AEF720E4CF81EF27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249cm" fo:margin-left="0cm" fo:margin-top="0cm" fo:margin-bottom="0cm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2.988cm"/>
    </style:style>
    <style:style style:name="表格1.1" style:family="table-row">
      <style:table-row-properties style:row-height="0.684cm" fo:keep-together="auto"/>
    </style:style>
    <style:style style:name="表格1.A1" style:family="table-cell">
      <style:table-cell-properties fo:padding="0cm" fo:border="0.35pt solid #000001"/>
    </style:style>
    <style:style style:name="表格1.2" style:family="table-row">
      <style:table-row-properties style:row-height="0.693cm" fo:keep-together="auto"/>
    </style:style>
    <style:style style:name="表格2" style:family="table">
      <style:table-properties style:width="33.27cm" fo:margin-left="3.097cm" fo:margin-top="0cm" fo:margin-bottom="0cm" table:align="left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635cm"/>
    </style:style>
    <style:style style:name="表格2.E" style:family="table-column">
      <style:table-column-properties style:column-width="0.263cm"/>
    </style:style>
    <style:style style:name="表格2.F" style:family="table-column">
      <style:table-column-properties style:column-width="0.379cm"/>
    </style:style>
    <style:style style:name="表格2.G" style:family="table-column">
      <style:table-column-properties style:column-width="0.633cm"/>
    </style:style>
    <style:style style:name="表格2.H" style:family="table-column">
      <style:table-column-properties style:column-width="1.783cm"/>
    </style:style>
    <style:style style:name="表格2.I" style:family="table-column">
      <style:table-column-properties style:column-width="0.549cm"/>
    </style:style>
    <style:style style:name="表格2.J" style:family="table-column">
      <style:table-column-properties style:column-width="2.245cm"/>
    </style:style>
    <style:style style:name="表格2.K" style:family="table-column">
      <style:table-column-properties style:column-width="2.796cm"/>
    </style:style>
    <style:style style:name="表格2.L" style:family="table-column">
      <style:table-column-properties style:column-width="2.79cm"/>
    </style:style>
    <style:style style:name="表格2.M" style:family="table-column">
      <style:table-column-properties style:column-width="0.845cm"/>
    </style:style>
    <style:style style:name="表格2.N" style:family="table-column">
      <style:table-column-properties style:column-width="1.483cm"/>
    </style:style>
    <style:style style:name="表格2.O" style:family="table-column">
      <style:table-column-properties style:column-width="1.058cm"/>
    </style:style>
    <style:style style:name="表格2.P" style:family="table-column">
      <style:table-column-properties style:column-width="2.117cm"/>
    </style:style>
    <style:style style:name="表格2.Q" style:family="table-column">
      <style:table-column-properties style:column-width="0.848cm"/>
    </style:style>
    <style:style style:name="表格2.R" style:family="table-column">
      <style:table-column-properties style:column-width="0.871cm"/>
    </style:style>
    <style:style style:name="表格2.U" style:family="table-column">
      <style:table-column-properties style:column-width="0.873cm"/>
    </style:style>
    <style:style style:name="表格2.W" style:family="table-column">
      <style:table-column-properties style:column-width="0.878cm"/>
    </style:style>
    <style:style style:name="表格2.Y" style:family="table-column">
      <style:table-column-properties style:column-width="0.808cm"/>
    </style:style>
    <style:style style:name="表格2.Z" style:family="table-column">
      <style:table-column-properties style:column-width="0.915cm"/>
    </style:style>
    <style:style style:name="表格2.a" style:family="table-column">
      <style:table-column-properties style:column-width="0.841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2.688cm"/>
    </style:style>
    <style:style style:name="表格2.d" style:family="table-column">
      <style:table-column-properties style:column-width="0.235cm"/>
    </style:style>
    <style:style style:name="表格2.1" style:family="table-row">
      <style:table-row-properties style:row-height="0.684cm" fo:keep-together="auto"/>
    </style:style>
    <style:style style:name="表格2.A1" style:family="table-cell">
      <style:table-cell-properties fo:padding="0cm" fo:border-left="none" fo:border-right="0.35pt solid #000001" fo:border-top="none" fo:border-bottom="0.6pt solid #000001"/>
    </style:style>
    <style:style style:name="表格2.b1" style:family="table-cell">
      <style:table-cell-properties fo:padding="0cm" fo:border="0.35pt solid #000001"/>
    </style:style>
    <style:style style:name="表格2.d1" style:family="table-cell">
      <style:table-cell-properties fo:padding="0cm" fo:border-left="0.35pt solid #000001" fo:border-right="none" fo:border-top="none" fo:border-bottom="0.6pt solid #000001"/>
    </style:style>
    <style:style style:name="表格2.2" style:family="table-row">
      <style:table-row-properties style:row-height="0.72cm" fo:keep-together="auto"/>
    </style:style>
    <style:style style:name="表格2.b2" style:family="table-cell">
      <style:table-cell-properties fo:padding="0cm" fo:border-left="0.35pt solid #000001" fo:border-right="0.35pt solid #000001" fo:border-top="0.35pt solid #000001" fo:border-bottom="2.85pt solid #000001"/>
    </style:style>
    <style:style style:name="表格2.3" style:family="table-row">
      <style:table-row-properties style:row-height="3.496cm" fo:keep-together="auto"/>
    </style:style>
    <style:style style:name="表格2.A3" style:family="table-cell">
      <style:table-cell-properties fo:padding="0cm" fo:border-left="2.85pt solid #000001" fo:border-right="2.85pt solid #000001" fo:border-top="0.6pt solid #000001" fo:border-bottom="0.35pt solid #000001"/>
    </style:style>
    <style:style style:name="表格2.d3" style:family="table-cell">
      <style:table-cell-properties fo:padding="0cm" fo:border-left="2.85pt solid #000001" fo:border-right="none" fo:border-top="0.6pt solid #000001" fo:border-bottom="2.85pt solid #000001"/>
    </style:style>
    <style:style style:name="表格2.4" style:family="table-row">
      <style:table-row-properties style:row-height="0.66cm" fo:keep-together="auto"/>
    </style:style>
    <style:style style:name="表格2.A4" style:family="table-cell">
      <style:table-cell-properties fo:padding="0cm" fo:border-left="2.85pt solid #000001" fo:border-right="0.35pt solid #000001" fo:border-top="0.35pt solid #000001" fo:border-bottom="0.35pt solid #000001"/>
    </style:style>
    <style:style style:name="表格2.B4" style:family="table-cell">
      <style:table-cell-properties fo:padding="0cm" fo:border-left="0.35pt solid #000001" fo:border-right="2.85pt solid #000001" fo:border-top="0.35pt solid #000001" fo:border-bottom="0.35pt solid #000001"/>
    </style:style>
    <style:style style:name="表格2.Z4" style:family="table-cell">
      <style:table-cell-properties fo:padding="0cm" fo:border-left="2.85pt solid #000001" fo:border-right="0.35pt solid #000001" fo:border-top="2.85pt solid #000001" fo:border-bottom="none"/>
    </style:style>
    <style:style style:name="表格2.d4" style:family="table-cell">
      <style:table-cell-properties fo:padding="0cm" fo:border-left="0.35pt solid #000001" fo:border-right="none" fo:border-top="2.85pt solid #000001" fo:border-bottom="none"/>
    </style:style>
    <style:style style:name="表格2.5" style:family="table-row">
      <style:table-row-properties style:row-height="0.626cm" fo:keep-together="auto"/>
    </style:style>
    <style:style style:name="表格2.Z5" style:family="table-cell">
      <style:table-cell-properties fo:padding="0cm" fo:border-left="2.85pt solid #000001" fo:border-right="0.35pt solid #000001" fo:border-top="none" fo:border-bottom="0.35pt solid #000001"/>
    </style:style>
    <style:style style:name="表格2.6" style:family="table-row">
      <style:table-row-properties style:row-height="1.261cm" fo:keep-together="auto"/>
    </style:style>
    <style:style style:name="表格2.7" style:family="table-row">
      <style:table-row-properties style:row-height="4.376cm" fo:keep-together="auto"/>
    </style:style>
    <style:style style:name="表格2.8" style:family="table-row">
      <style:table-row-properties style:row-height="2.039cm" fo:keep-together="auto"/>
    </style:style>
    <style:style style:name="表格2.9" style:family="table-row">
      <style:table-row-properties style:row-height="2.032cm" fo:keep-together="auto"/>
    </style:style>
    <style:style style:name="表格2.12" style:family="table-row">
      <style:table-row-properties style:row-height="2.124cm" fo:keep-together="auto"/>
    </style:style>
    <style:style style:name="表格2.A12" style:family="table-cell">
      <style:table-cell-properties fo:padding="0cm" fo:border-left="0.6pt solid #000001" fo:border-right="0.35pt solid #000001" fo:border-top="0.35pt solid #000001" fo:border-bottom="2.85pt solid #000001"/>
    </style:style>
    <style:style style:name="表格2.Y12" style:family="table-cell">
      <style:table-cell-properties fo:padding="0cm" fo:border-left="0.35pt solid #000001" fo:border-right="2.85pt solid #000001" fo:border-top="0.35pt solid #000001" fo:border-bottom="2.85pt solid #000001"/>
    </style:style>
    <style:style style:name="表格2.13" style:family="table-row">
      <style:table-row-properties style:row-height="0.736cm" fo:keep-together="auto"/>
    </style:style>
    <style:style style:name="表格2.A13" style:family="table-cell">
      <style:table-cell-properties fo:padding="0cm" fo:border-left="0.35pt solid #000001" fo:border-right="0.35pt solid #000001" fo:border-top="2.85pt solid #000001" fo:border-bottom="0.35pt solid #000001"/>
    </style:style>
    <style:style style:name="表格2.M13" style:family="table-cell">
      <style:table-cell-properties fo:padding="0cm" fo:border-left="0.35pt solid #000001" fo:border-right="none" fo:border-top="2.85pt solid #000001" fo:border-bottom="0.35pt solid #000001"/>
    </style:style>
    <style:style style:name="表格2.Z13" style:family="table-cell">
      <style:table-cell-properties fo:padding="0cm" fo:border-left="none" fo:border-right="0.35pt solid #000001" fo:border-top="0.35pt solid #000001" fo:border-bottom="0.35pt solid #000001"/>
    </style:style>
    <style:style style:name="表格2.14" style:family="table-row">
      <style:table-row-properties style:row-height="2.785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353cm"/>
      <style:text-properties style:font-name="標楷體" style:font-name-asian="標楷體1"/>
    </style:style>
    <style:style style:name="P3" style:family="paragraph" style:parent-style-name="Standard">
      <style:paragraph-properties fo:line-height="0.496cm"/>
      <style:text-properties style:font-name="標楷體" style:font-name-asian="標楷體1"/>
    </style:style>
    <style:style style:name="P4" style:family="paragraph" style:parent-style-name="Standard">
      <style:paragraph-properties fo:line-height="0.298cm"/>
      <style:text-properties style:font-name="標楷體" style:font-name-asian="標楷體1"/>
    </style:style>
    <style:style style:name="P5" style:family="paragraph" style:parent-style-name="Standard">
      <style:paragraph-properties fo:line-height="0.369cm"/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286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173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367cm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line-height="0.418cm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12" style:family="paragraph" style:parent-style-name="Standard">
      <style:paragraph-properties fo:line-height="0.399cm"/>
      <style:text-properties style:font-name="標楷體" style:font-name-asian="標楷體1" style:language-asian="zh" style:country-asian="TW"/>
    </style:style>
    <style:style style:name="P13" style:family="paragraph" style:parent-style-name="Standard">
      <style:paragraph-properties fo:line-height="0.545cm"/>
      <style:text-properties style:font-name="標楷體" style:font-name-asian="標楷體1" style:language-asian="zh" style:country-asian="TW"/>
    </style:style>
    <style:style style:name="P14" style:family="paragraph" style:parent-style-name="Standard">
      <style:paragraph-properties fo:line-height="0.441cm"/>
      <style:text-properties style:font-name="標楷體" style:font-name-asian="標楷體1" style:language-asian="zh" style:country-asian="TW"/>
    </style:style>
    <style:style style:name="P15" style:family="paragraph" style:parent-style-name="Standard">
      <style:paragraph-properties fo:line-height="0.406cm"/>
      <style:text-properties style:font-name="標楷體" style:font-name-asian="標楷體1" style:language-asian="zh" style:country-asian="TW"/>
    </style:style>
    <style:style style:name="P16" style:family="paragraph" style:parent-style-name="Standard">
      <style:paragraph-properties fo:line-height="0.45cm"/>
      <style:text-properties style:font-name="標楷體" style:font-name-asian="標楷體1" style:language-asian="zh" style:country-asian="TW"/>
    </style:style>
    <style:style style:name="P17" style:family="paragraph" style:parent-style-name="Standard">
      <style:paragraph-properties fo:line-height="0.526cm"/>
      <style:text-properties style:font-name="標楷體" style:font-name-asian="標楷體1" style:language-asian="zh" style:country-asian="TW"/>
    </style:style>
    <style:style style:name="P18" style:family="paragraph" style:parent-style-name="Standard">
      <style:paragraph-properties fo:line-height="0.432cm"/>
      <style:text-properties style:font-name="標楷體" style:font-name-asian="標楷體1"/>
    </style:style>
    <style:style style:name="P19" style:family="paragraph" style:parent-style-name="Standard">
      <style:paragraph-properties fo:line-height="0.425cm"/>
      <style:text-properties style:font-name="標楷體" style:font-name-asian="標楷體1"/>
    </style:style>
    <style:style style:name="P20" style:family="paragraph" style:parent-style-name="Standard">
      <style:paragraph-properties fo:line-height="0.434cm"/>
      <style:text-properties style:font-name="標楷體" style:font-name-asian="標楷體1"/>
    </style:style>
    <style:style style:name="P21" style:family="paragraph" style:parent-style-name="Standard">
      <style:paragraph-properties fo:line-height="0.159cm"/>
      <style:text-properties style:font-name="標楷體" style:font-name-asian="標楷體1"/>
    </style:style>
    <style:style style:name="P22" style:family="paragraph" style:parent-style-name="Standard">
      <style:paragraph-properties fo:line-height="0.656cm"/>
      <style:text-properties style:font-name="標楷體" style:font-name-asian="標楷體1"/>
    </style:style>
    <style:style style:name="P23" style:family="paragraph" style:parent-style-name="Standard">
      <style:paragraph-properties fo:line-height="0.605cm"/>
      <style:text-properties style:font-name="標楷體" style:font-name-asian="標楷體1"/>
    </style:style>
    <style:style style:name="P24" style:family="paragraph" style:parent-style-name="Standard">
      <style:paragraph-properties fo:line-height="0.397cm"/>
      <style:text-properties style:font-name="標楷體" style:font-name-asian="標楷體1"/>
    </style:style>
    <style:style style:name="P25" style:family="paragraph" style:parent-style-name="Standard">
      <style:paragraph-properties fo:line-height="0.399cm"/>
      <style:text-properties style:font-name="標楷體" style:font-name-asian="標楷體1"/>
    </style:style>
    <style:style style:name="P26" style:family="paragraph" style:parent-style-name="Standard">
      <style:paragraph-properties fo:line-height="0.545cm"/>
      <style:text-properties style:font-name="標楷體" style:font-name-asian="標楷體1"/>
    </style:style>
    <style:style style:name="P27" style:family="paragraph" style:parent-style-name="Standard">
      <style:paragraph-properties fo:line-height="0.446cm"/>
      <style:text-properties style:font-name="標楷體" style:font-name-asian="標楷體1"/>
    </style:style>
    <style:style style:name="P28" style:family="paragraph" style:parent-style-name="Standard">
      <style:paragraph-properties fo:line-height="0.356cm"/>
      <style:text-properties style:font-name="標楷體" style:font-name-asian="標楷體1"/>
    </style:style>
    <style:style style:name="P29" style:family="paragraph" style:parent-style-name="Standard">
      <style:paragraph-properties fo:line-height="0.273cm"/>
      <style:text-properties style:font-name="標楷體" style:font-name-asian="標楷體1"/>
    </style:style>
    <style:style style:name="P30" style:family="paragraph" style:parent-style-name="Standard">
      <style:paragraph-properties fo:line-height="0.411cm"/>
      <style:text-properties style:font-name="標楷體" style:font-name-asian="標楷體1"/>
    </style:style>
    <style:style style:name="P31" style:family="paragraph" style:parent-style-name="Standard">
      <style:paragraph-properties fo:line-height="0.406cm"/>
      <style:text-properties style:font-name="標楷體" style:font-name-asian="標楷體1"/>
    </style:style>
    <style:style style:name="P32" style:family="paragraph" style:parent-style-name="Standard">
      <style:paragraph-properties fo:line-height="0.573cm"/>
      <style:text-properties style:font-name="標楷體" style:font-name-asian="標楷體1"/>
    </style:style>
    <style:style style:name="P33" style:family="paragraph" style:parent-style-name="Standard">
      <style:paragraph-properties fo:line-height="0.686cm"/>
      <style:text-properties style:font-name="標楷體" style:font-name-asian="標楷體1"/>
    </style:style>
    <style:style style:name="P34" style:family="paragraph" style:parent-style-name="Standard" style:master-page-name="Standard">
      <style:paragraph-properties fo:line-height="0.353cm" style:page-number="auto"/>
      <style:text-properties style:font-name="標楷體" style:font-name-asian="標楷體1"/>
    </style:style>
    <style:style style:name="P35" style:family="paragraph" style:parent-style-name="Standard">
      <style:paragraph-properties fo:margin-left="6.308cm" fo:margin-right="0cm" fo:text-indent="0cm" style:auto-text-indent="false"/>
    </style:style>
    <style:style style:name="P36" style:family="paragraph" style:parent-style-name="Standard">
      <style:paragraph-properties fo:margin-left="0.194cm" fo:margin-right="0cm" fo:margin-top="0.069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194cm" fo:margin-right="0cm" fo:text-indent="0cm" style:auto-text-indent="false"/>
    </style:style>
    <style:style style:name="P38" style:family="paragraph" style:parent-style-name="Standard">
      <style:paragraph-properties fo:margin-left="-0.376cm" fo:margin-right="0cm" fo:text-indent="0cm" style:auto-text-indent="false"/>
    </style:style>
    <style:style style:name="P39" style:family="paragraph" style:parent-style-name="Standard">
      <style:paragraph-properties fo:margin-left="0.406cm" fo:margin-right="0cm" fo:margin-top="0.018cm" fo:margin-bottom="0cm" loext:contextual-spacing="false" fo:text-indent="0cm" style:auto-text-indent="false">
        <style:tab-stops>
          <style:tab-stop style:position="1.464cm"/>
        </style:tab-stops>
      </style:paragraph-properties>
    </style:style>
    <style:style style:name="P40" style:family="paragraph" style:parent-style-name="Standard">
      <style:paragraph-properties fo:margin-left="0.169cm" fo:margin-right="0cm" fo:text-indent="0cm" style:auto-text-indent="false"/>
    </style:style>
    <style:style style:name="P41" style:family="paragraph" style:parent-style-name="Standard">
      <style:paragraph-properties fo:margin-left="0.169cm" fo:margin-right="0cm" fo:text-indent="0cm" style:auto-text-indent="false">
        <style:tab-stops>
          <style:tab-stop style:position="11.04cm"/>
        </style:tab-stops>
      </style:paragraph-properties>
    </style:style>
    <style:style style:name="P42" style:family="paragraph" style:parent-style-name="Standard">
      <style:paragraph-properties fo:margin-left="0.169cm" fo:margin-right="0cm" fo:text-indent="0cm" style:auto-text-indent="false">
        <style:tab-stops>
          <style:tab-stop style:position="7.34cm"/>
          <style:tab-stop style:position="9.329cm"/>
          <style:tab-stop style:position="19.734cm"/>
        </style:tab-stops>
      </style:paragraph-properties>
    </style:style>
    <style:style style:name="P43" style:family="paragraph" style:parent-style-name="Standard">
      <style:paragraph-properties fo:margin-left="0.169cm" fo:margin-right="0cm" fo:text-indent="0cm" style:auto-text-indent="false">
        <style:tab-stops>
          <style:tab-stop style:position="1.836cm"/>
          <style:tab-stop style:position="5.528cm"/>
          <style:tab-stop style:position="11.303cm"/>
          <style:tab-stop style:position="17.152cm"/>
          <style:tab-stop style:position="20.2cm"/>
          <style:tab-stop style:position="23.021cm"/>
          <style:tab-stop style:position="26.365cm"/>
          <style:tab-stop style:position="29.386cm"/>
          <style:tab-stop style:position="31.919cm"/>
        </style:tab-stops>
      </style:paragraph-properties>
    </style:style>
    <style:style style:name="P44" style:family="paragraph" style:parent-style-name="Standard">
      <style:paragraph-properties fo:margin-left="0.169cm" fo:margin-right="0cm" fo:text-indent="0cm" style:auto-text-indent="false">
        <style:tab-stops>
          <style:tab-stop style:position="1.725cm"/>
        </style:tab-stops>
      </style:paragraph-properties>
    </style:style>
    <style:style style:name="P45" style:family="paragraph" style:parent-style-name="Standard">
      <style:paragraph-properties fo:margin-left="0.169cm" fo:margin-right="0cm" fo:text-indent="0cm" style:auto-text-indent="false">
        <style:tab-stops>
          <style:tab-stop style:position="7.228cm"/>
        </style:tab-stops>
      </style:paragraph-properties>
    </style:style>
    <style:style style:name="P46" style:family="paragraph" style:parent-style-name="Standard">
      <style:paragraph-properties fo:margin-left="0.169cm" fo:margin-right="0cm" fo:margin-top="0.004cm" fo:margin-bottom="0cm" loext:contextual-spacing="false" fo:text-indent="0cm" style:auto-text-indent="false"/>
    </style:style>
    <style:style style:name="P47" style:family="paragraph" style:parent-style-name="Standard">
      <style:paragraph-properties fo:margin-left="0.176cm" fo:margin-right="0cm" fo:text-indent="0cm" style:auto-text-indent="false"/>
    </style:style>
    <style:style style:name="P48" style:family="paragraph" style:parent-style-name="Standard">
      <style:paragraph-properties fo:margin-left="0.176cm" fo:margin-right="0cm" fo:margin-top="0.065cm" fo:margin-bottom="0cm" loext:contextual-spacing="false" fo:text-indent="0cm" style:auto-text-indent="false">
        <style:tab-stops>
          <style:tab-stop style:position="0.981cm"/>
          <style:tab-stop style:position="1.785cm"/>
          <style:tab-stop style:position="2.589cm"/>
        </style:tab-stops>
      </style:paragraph-properties>
    </style:style>
    <style:style style:name="P49" style:family="paragraph" style:parent-style-name="Standard">
      <style:paragraph-properties fo:margin-left="0.219cm" fo:margin-right="0cm" fo:text-indent="0cm" style:auto-text-indent="false"/>
    </style:style>
    <style:style style:name="P50" style:family="paragraph" style:parent-style-name="Standard">
      <style:paragraph-properties fo:margin-left="0.219cm" fo:margin-right="0cm" fo:text-indent="0cm" style:auto-text-indent="false">
        <style:tab-stops>
          <style:tab-stop style:position="4.521cm"/>
          <style:tab-stop style:position="8.821cm"/>
          <style:tab-stop style:position="13.122cm"/>
          <style:tab-stop style:position="17.422cm"/>
          <style:tab-stop style:position="21.724cm"/>
          <style:tab-stop style:position="26.033cm"/>
        </style:tab-stops>
      </style:paragraph-properties>
    </style:style>
    <style:style style:name="P51" style:family="paragraph" style:parent-style-name="Standard">
      <style:paragraph-properties fo:margin-left="0.219cm" fo:margin-right="0cm" fo:margin-top="0.002cm" fo:margin-bottom="0cm" loext:contextual-spacing="false" fo:text-indent="0cm" style:auto-text-indent="false"/>
    </style:style>
    <style:style style:name="P52" style:family="paragraph" style:parent-style-name="Standard">
      <style:paragraph-properties fo:margin-left="0.219cm" fo:margin-right="0cm" fo:margin-top="0.035cm" fo:margin-bottom="0cm" loext:contextual-spacing="false" fo:text-indent="0cm" style:auto-text-indent="false"/>
    </style:style>
    <style:style style:name="P53" style:family="paragraph" style:parent-style-name="Standard">
      <style:paragraph-properties fo:margin-left="0.212cm" fo:margin-right="0cm" fo:margin-top="0.065cm" fo:margin-bottom="0cm" loext:contextual-spacing="false" fo:text-indent="0cm" style:auto-text-indent="false"/>
    </style:style>
    <style:style style:name="P54" style:family="paragraph" style:parent-style-name="Standard">
      <style:paragraph-properties fo:margin-left="0.212cm" fo:margin-right="0cm" fo:margin-top="0.065cm" fo:margin-bottom="0cm" loext:contextual-spacing="false" fo:text-indent="0cm" style:auto-text-indent="false">
        <style:tab-stops>
          <style:tab-stop style:position="2.242cm"/>
          <style:tab-stop style:position="4.274cm"/>
          <style:tab-stop style:position="6.306cm"/>
          <style:tab-stop style:position="8.329cm"/>
          <style:tab-stop style:position="10.361cm"/>
        </style:tab-stops>
      </style:paragraph-properties>
    </style:style>
    <style:style style:name="P55" style:family="paragraph" style:parent-style-name="Standard">
      <style:paragraph-properties fo:margin-left="0.212cm" fo:margin-right="0cm" fo:margin-top="0.041cm" fo:margin-bottom="0cm" loext:contextual-spacing="false" fo:text-indent="0cm" style:auto-text-indent="false"/>
    </style:style>
    <style:style style:name="P56" style:family="paragraph" style:parent-style-name="Standard">
      <style:paragraph-properties fo:margin-left="0.025cm" fo:margin-right="0cm" fo:margin-top="0.092cm" fo:margin-bottom="0cm" loext:contextual-spacing="false" fo:text-indent="0cm" style:auto-text-indent="false"/>
    </style:style>
    <style:style style:name="P57" style:family="paragraph" style:parent-style-name="Standard">
      <style:paragraph-properties fo:margin-left="0.191cm" fo:margin-right="0cm" fo:text-indent="0cm" style:auto-text-indent="false">
        <style:tab-stops>
          <style:tab-stop style:position="1.815cm"/>
          <style:tab-stop style:position="3.44cm"/>
          <style:tab-stop style:position="5.066cm"/>
        </style:tab-stops>
      </style:paragraph-properties>
    </style:style>
    <style:style style:name="P58" style:family="paragraph" style:parent-style-name="Standard">
      <style:paragraph-properties fo:margin-left="0.185cm" fo:margin-right="0cm" fo:text-indent="0cm" style:auto-text-indent="false"/>
    </style:style>
    <style:style style:name="P59" style:family="paragraph" style:parent-style-name="Standard">
      <style:paragraph-properties fo:margin-left="0.203cm" fo:margin-right="0.236cm" fo:text-indent="0.049cm" style:auto-text-indent="false"/>
    </style:style>
    <style:style style:name="P60" style:family="paragraph" style:parent-style-name="Standard">
      <style:paragraph-properties fo:margin-left="0.288cm" fo:margin-right="0cm" fo:line-height="97%" fo:text-indent="0cm" style:auto-text-indent="false">
        <style:tab-stops>
          <style:tab-stop style:position="1.023cm"/>
        </style:tab-stops>
      </style:paragraph-properties>
    </style:style>
    <style:style style:name="P61" style:family="paragraph" style:parent-style-name="Standard">
      <style:paragraph-properties fo:margin-left="0.203cm" fo:margin-right="0cm" fo:line-height="98%" fo:text-indent="0cm" style:auto-text-indent="false">
        <style:tab-stops>
          <style:tab-stop style:position="1.023cm"/>
        </style:tab-stops>
      </style:paragraph-properties>
    </style:style>
    <style:style style:name="P62" style:family="paragraph" style:parent-style-name="Standard">
      <style:paragraph-properties fo:margin-left="0.203cm" fo:margin-right="0cm" fo:text-indent="0cm" style:auto-text-indent="false">
        <style:tab-stops>
          <style:tab-stop style:position="1.023cm"/>
        </style:tab-stops>
      </style:paragraph-properties>
    </style:style>
    <style:style style:name="P63" style:family="paragraph" style:parent-style-name="Standard">
      <style:paragraph-properties fo:margin-left="1.023cm" fo:margin-right="0.049cm" fo:margin-top="0.034cm" fo:margin-bottom="0cm" loext:contextual-spacing="false" fo:line-height="99%" fo:text-indent="0cm" style:auto-text-indent="false"/>
    </style:style>
    <style:style style:name="P64" style:family="paragraph" style:parent-style-name="Standard">
      <style:paragraph-properties fo:margin-left="0.321cm" fo:margin-right="0.33cm" fo:text-indent="0.076cm" style:auto-text-indent="false"/>
    </style:style>
    <style:style style:name="P65" style:family="paragraph" style:parent-style-name="Standard">
      <style:paragraph-properties fo:margin-left="0.176cm" fo:margin-right="0.176cm" fo:line-height="100%" fo:text-indent="0cm" style:auto-text-indent="false">
        <style:tab-stops>
          <style:tab-stop style:position="1.522cm"/>
        </style:tab-stops>
      </style:paragraph-properties>
    </style:style>
    <style:style style:name="P66" style:family="paragraph" style:parent-style-name="Standard">
      <style:paragraph-properties fo:margin-left="0.203cm" fo:margin-right="0.236cm" fo:text-indent="0.085cm" style:auto-text-indent="false"/>
    </style:style>
    <style:style style:name="P67" style:family="paragraph" style:parent-style-name="Standard">
      <style:paragraph-properties fo:margin-left="0.254cm" fo:margin-right="0.212cm" fo:text-indent="0.042cm" style:auto-text-indent="false"/>
    </style:style>
    <style:style style:name="P68" style:family="paragraph" style:parent-style-name="Standard">
      <style:paragraph-properties fo:margin-left="0.219cm" fo:margin-right="0.245cm" fo:text-indent="0.076cm" style:auto-text-indent="false"/>
    </style:style>
    <style:style style:name="P69" style:family="paragraph" style:parent-style-name="Standard">
      <style:paragraph-properties fo:margin-left="0.228cm" fo:margin-right="0.236cm" fo:text-indent="0.076cm" style:auto-text-indent="false"/>
    </style:style>
    <style:style style:name="P70" style:family="paragraph" style:parent-style-name="Standard">
      <style:paragraph-properties fo:margin-left="0.261cm" fo:margin-right="0.203cm" fo:text-indent="0.042cm" style:auto-text-indent="false"/>
    </style:style>
    <style:style style:name="P71" style:family="paragraph" style:parent-style-name="Standard">
      <style:paragraph-properties fo:margin-left="0.067cm" fo:margin-right="0cm" fo:text-indent="-0.085cm" style:auto-text-indent="false"/>
    </style:style>
    <style:style style:name="P72" style:family="paragraph" style:parent-style-name="Standard">
      <style:paragraph-properties fo:margin-left="0.219cm" fo:margin-right="0.159cm" fo:text-indent="0.016cm" style:auto-text-indent="false"/>
    </style:style>
    <style:style style:name="P73" style:family="paragraph" style:parent-style-name="Standard">
      <style:paragraph-properties fo:margin-left="0.24cm" fo:margin-right="0cm" fo:text-indent="0cm" style:auto-text-indent="false"/>
    </style:style>
    <style:style style:name="P74" style:family="paragraph" style:parent-style-name="Standard">
      <style:paragraph-properties fo:margin-left="0.212cm" fo:margin-right="0.228cm" fo:line-height="99%" fo:text-indent="0cm" style:auto-text-indent="false"/>
    </style:style>
    <style:style style:name="P75" style:family="paragraph" style:parent-style-name="Standard">
      <style:paragraph-properties fo:margin-left="0.212cm" fo:margin-right="0.131cm" fo:line-height="100%" fo:text-indent="0cm" style:auto-text-indent="false"/>
    </style:style>
    <style:style style:name="P76" style:family="paragraph" style:parent-style-name="Standard">
      <style:paragraph-properties fo:margin-left="0.228cm" fo:margin-right="0.21cm" fo:text-indent="0cm" style:auto-text-indent="false"/>
    </style:style>
    <style:style style:name="P77" style:family="paragraph" style:parent-style-name="Standard">
      <style:paragraph-properties fo:margin-left="0.219cm" fo:margin-right="0.212cm" fo:text-indent="0cm" style:auto-text-indent="false"/>
    </style:style>
    <style:style style:name="P78" style:family="paragraph" style:parent-style-name="Standard">
      <style:paragraph-properties fo:margin-left="3.394cm" fo:margin-right="0cm" fo:line-height="72%" fo:text-indent="0cm" style:auto-text-indent="false">
        <style:tab-stops>
          <style:tab-stop style:position="5.461cm"/>
        </style:tab-stops>
      </style:paragraph-properties>
    </style:style>
    <style:style style:name="P79" style:family="paragraph" style:parent-style-name="Standard">
      <style:paragraph-properties fo:margin-left="3.394cm" fo:margin-right="0cm" fo:text-indent="0cm" style:auto-text-indent="false">
        <style:tab-stops>
          <style:tab-stop style:position="5.461cm"/>
        </style:tab-stops>
      </style:paragraph-properties>
    </style:style>
    <style:style style:name="P80" style:family="paragraph" style:parent-style-name="Standard">
      <style:paragraph-properties fo:margin-left="3.394cm" fo:margin-right="0cm" fo:line-height="88%" fo:text-indent="0cm" style:auto-text-indent="false">
        <style:tab-stops>
          <style:tab-stop style:position="5.461cm"/>
        </style:tab-stops>
      </style:paragraph-properties>
    </style:style>
    <style:style style:name="P81" style:family="paragraph" style:parent-style-name="Standard">
      <style:paragraph-properties fo:margin-left="1.277cm" fo:margin-right="0cm" fo:line-height="50%" fo:text-indent="0cm" style:auto-text-indent="false">
        <style:tab-stops>
          <style:tab-stop style:position="7.146cm"/>
        </style:tab-stops>
      </style:paragraph-properties>
    </style:style>
    <style:style style:name="P82" style:family="paragraph" style:parent-style-name="Standard">
      <style:paragraph-properties fo:margin-left="1.277cm" fo:margin-right="0cm" fo:text-indent="0cm" style:auto-text-indent="false">
        <style:tab-stops>
          <style:tab-stop style:position="3.538cm"/>
          <style:tab-stop style:position="5.461cm"/>
          <style:tab-stop style:position="7.146cm"/>
        </style:tab-stops>
      </style:paragraph-properties>
    </style:style>
    <style:style style:name="P83" style:family="paragraph" style:parent-style-name="Standard">
      <style:paragraph-properties fo:margin-left="1.277cm" fo:margin-right="0cm" fo:line-height="48%" fo:text-indent="0cm" style:auto-text-indent="false">
        <style:tab-stops>
          <style:tab-stop style:position="7.146cm"/>
        </style:tab-stops>
      </style:paragraph-properties>
    </style:style>
    <style:style style:name="P84" style:family="paragraph" style:parent-style-name="Standard">
      <style:paragraph-properties fo:margin-left="0.245cm" fo:margin-right="0cm" fo:text-indent="0cm" style:auto-text-indent="false"/>
    </style:style>
    <style:style style:name="P85" style:family="paragraph" style:parent-style-name="Standard">
      <style:paragraph-properties fo:margin-left="0.457cm" fo:margin-right="0cm" fo:margin-top="0.035cm" fo:margin-bottom="0cm" loext:contextual-spacing="false" fo:text-indent="0cm" style:auto-text-indent="false"/>
    </style:style>
    <style:style style:name="P86" style:family="paragraph" style:parent-style-name="Standard">
      <style:paragraph-properties fo:margin-left="0.744cm" fo:margin-right="0cm" fo:margin-top="0.035cm" fo:margin-bottom="0cm" loext:contextual-spacing="false" fo:text-indent="0cm" style:auto-text-indent="false"/>
    </style:style>
    <style:style style:name="P87" style:family="paragraph" style:parent-style-name="Standard">
      <style:paragraph-properties fo:line-height="0.353cm" fo:break-before="column"/>
      <style:text-properties style:font-name="標楷體" style:font-name-asian="標楷體1"/>
    </style:style>
    <style:style style:name="P88" style:family="paragraph" style:parent-style-name="Standard">
      <style:paragraph-properties fo:margin-left="1.752cm" fo:margin-right="0cm" fo:text-indent="0cm" style:auto-text-indent="false">
        <style:tab-stops>
          <style:tab-stop style:position="3.013cm"/>
        </style:tab-stops>
      </style:paragraph-properties>
    </style:style>
    <style:style style:name="P89" style:family="paragraph" style:parent-style-name="Standard">
      <style:paragraph-properties fo:margin-left="1.752cm" fo:margin-right="2.933cm" fo:line-height="98%" fo:text-indent="0cm" style:auto-text-indent="false"/>
    </style:style>
    <style:style style:name="P90" style:family="paragraph" style:parent-style-name="Standard">
      <style:paragraph-properties fo:margin-left="3.013cm" fo:margin-right="1.672cm" fo:line-height="98%" fo:text-indent="0cm" style:auto-text-indent="false"/>
    </style:style>
    <style:style style:name="P91" style:family="paragraph" style:parent-style-name="Frame_20_contents">
      <style:paragraph-properties fo:margin-left="0.194cm" fo:margin-right="0cm" fo:margin-top="0.069cm" fo:margin-bottom="0cm" loext:contextual-spacing="false" fo:text-indent="0cm" style:auto-text-indent="false"/>
    </style:style>
    <style:style style:name="P92" style:family="paragraph" style:parent-style-name="Frame_20_contents">
      <style:paragraph-properties fo:margin-left="0.626cm" fo:margin-right="0cm" fo:margin-top="0.069cm" fo:margin-bottom="0cm" loext:contextual-spacing="false" fo:text-indent="0cm" style:auto-text-indent="false">
        <style:tab-stops>
          <style:tab-stop style:position="1.685cm"/>
        </style:tab-stops>
      </style:paragraph-properties>
    </style:style>
    <style:style style:name="P93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1pt" fo:letter-spacing="-0.016cm" style:font-name-asian="標楷體1" style:font-size-asian="11pt" style:font-name-complex="PMingLiU1" style:font-size-complex="11pt"/>
    </style:style>
    <style:style style:name="T2" style:family="text">
      <style:text-properties fo:color="#000000" style:font-name="標楷體" fo:font-size="11pt" fo:letter-spacing="-0.014cm" style:font-name-asian="標楷體1" style:font-size-asian="11pt" style:font-name-complex="PMingLiU1" style:font-size-complex="11pt"/>
    </style:style>
    <style:style style:name="T3" style:family="text">
      <style:text-properties fo:color="#000000" style:font-name="標楷體" fo:font-size="11pt" fo:letter-spacing="-0.014cm" style:font-name-asian="標楷體1" style:font-size-asian="11pt" style:language-asian="zh" style:country-asian="TW" style:font-name-complex="PMingLiU1" style:font-size-complex="11pt"/>
    </style:style>
    <style:style style:name="T4" style:family="text">
      <style:text-properties fo:color="#000000" style:font-name="標楷體" fo:font-size="11pt" fo:letter-spacing="-0.009cm" style:font-name-asian="標楷體1" style:font-size-asian="11pt" style:language-asian="zh" style:country-asian="TW" style:font-name-complex="PMingLiU1" style:font-size-complex="11pt"/>
    </style:style>
    <style:style style:name="T5" style:family="text">
      <style:text-properties fo:color="#000000" style:font-name="標楷體" fo:font-size="11pt" fo:letter-spacing="-0.005cm" style:font-name-asian="標楷體1" style:font-size-asian="11pt" style:language-asian="zh" style:country-asian="TW" style:font-name-complex="PMingLiU1" style:font-size-complex="11pt"/>
    </style:style>
    <style:style style:name="T6" style:family="text">
      <style:text-properties fo:color="#000000" style:font-name="標楷體" fo:font-size="11pt" fo:letter-spacing="-0.007cm" style:font-name-asian="標楷體1" style:font-size-asian="11pt" style:language-asian="zh" style:country-asian="TW" style:font-name-complex="PMingLiU1" style:font-size-complex="11pt"/>
    </style:style>
    <style:style style:name="T7" style:family="text">
      <style:text-properties fo:color="#000000" style:font-name="標楷體" fo:font-size="11pt" style:font-name-asian="標楷體1" style:font-size-asian="11pt" style:language-asian="zh" style:country-asian="TW" style:font-name-complex="PMingLiU1" style:font-size-complex="11pt"/>
    </style:style>
    <style:style style:name="T8" style:family="text">
      <style:text-properties fo:color="#000000" style:font-name="標楷體" fo:font-size="11pt" style:font-name-asian="標楷體1" style:font-size-asian="11pt" style:language-asian="zh" style:country-asian="TW" style:font-name-complex="Times New Roman" style:font-size-complex="11pt"/>
    </style:style>
    <style:style style:name="T9" style:family="text">
      <style:text-properties fo:color="#000000" style:font-name="標楷體" fo:font-size="11pt" style:font-name-asian="標楷體1" style:font-size-asian="11pt" style:language-asian="zh" style:country-asian="TW" style:font-name-complex="Wingdings" style:font-size-complex="11pt"/>
    </style:style>
    <style:style style:name="T10" style:family="text">
      <style:text-properties fo:color="#000000" style:font-name="標楷體" fo:font-size="11pt" style:font-name-asian="標楷體1" style:font-size-asian="11pt" style:font-name-complex="PMingLiU1" style:font-size-complex="11pt"/>
    </style:style>
    <style:style style:name="T11" style:family="text">
      <style:text-properties fo:color="#000000" style:font-name="標楷體" fo:font-size="11pt" fo:letter-spacing="-0.004cm" style:font-name-asian="標楷體1" style:font-size-asian="11pt" style:language-asian="zh" style:country-asian="TW" style:font-name-complex="PMingLiU1" style:font-size-complex="11pt"/>
    </style:style>
    <style:style style:name="T12" style:family="text">
      <style:text-properties fo:color="#000000" style:font-name="標楷體" fo:font-size="11pt" fo:letter-spacing="0.014cm" style:font-name-asian="標楷體1" style:font-size-asian="11pt" style:language-asian="zh" style:country-asian="TW" style:font-name-complex="PMingLiU1" style:font-size-complex="11pt"/>
    </style:style>
    <style:style style:name="T13" style:family="text">
      <style:text-properties fo:color="#000000" style:font-name="標楷體" fo:font-size="11pt" fo:letter-spacing="0.019cm" style:font-name-asian="標楷體1" style:font-size-asian="11pt" style:language-asian="zh" style:country-asian="TW" style:font-name-complex="PMingLiU1" style:font-size-complex="11pt"/>
    </style:style>
    <style:style style:name="T14" style:family="text">
      <style:text-properties fo:color="#000000" style:font-name="標楷體" fo:font-size="11pt" fo:letter-spacing="0.002cm" style:font-name-asian="標楷體1" style:font-size-asian="11pt" style:language-asian="zh" style:country-asian="TW" style:font-name-complex="PMingLiU1" style:font-size-complex="11pt"/>
    </style:style>
    <style:style style:name="T15" style:family="text">
      <style:text-properties fo:color="#000000" style:font-name="標楷體" fo:font-size="11pt" fo:letter-spacing="0.011cm" style:font-name-asian="標楷體1" style:font-size-asian="11pt" style:language-asian="zh" style:country-asian="TW" style:font-name-complex="PMingLiU1" style:font-size-complex="11pt"/>
    </style:style>
    <style:style style:name="T16" style:family="text">
      <style:text-properties fo:color="#000000" style:font-name="標楷體" fo:font-size="11pt" fo:letter-spacing="-0.002cm" style:font-name-asian="標楷體1" style:font-size-asian="11pt" style:language-asian="zh" style:country-asian="TW" style:font-name-complex="PMingLiU1" style:font-size-complex="11pt"/>
    </style:style>
    <style:style style:name="T17" style:family="text">
      <style:text-properties fo:color="#000000" style:font-name="標楷體" fo:font-size="11pt" fo:letter-spacing="-0.072cm" style:font-name-asian="標楷體1" style:font-size-asian="11pt" style:font-name-complex="PMingLiU1" style:font-size-complex="11pt"/>
    </style:style>
    <style:style style:name="T18" style:family="text">
      <style:text-properties fo:color="#000000" style:font-name="標楷體" fo:font-size="11pt" fo:letter-spacing="0.035cm" style:font-name-asian="標楷體1" style:font-size-asian="11pt" style:font-name-complex="PMingLiU1" style:font-size-complex="11pt"/>
    </style:style>
    <style:style style:name="T19" style:family="text">
      <style:text-properties fo:color="#000000" style:font-name="標楷體" fo:font-size="11pt" fo:letter-spacing="0.037cm" style:font-name-asian="標楷體1" style:font-size-asian="11pt" style:font-name-complex="PMingLiU1" style:font-size-complex="11pt"/>
    </style:style>
    <style:style style:name="T20" style:family="text">
      <style:text-properties fo:color="#000000" style:font-name="標楷體" fo:font-size="11pt" fo:letter-spacing="-0.03cm" style:font-name-asian="標楷體1" style:font-size-asian="11pt" style:font-name-complex="PMingLiU1" style:font-size-complex="11pt"/>
    </style:style>
    <style:style style:name="T21" style:family="text">
      <style:text-properties fo:color="#000000" style:font-name="標楷體" fo:font-size="11pt" fo:letter-spacing="-0.062cm" style:font-name-asian="標楷體1" style:font-size-asian="11pt" style:font-name-complex="Times New Roman" style:font-size-complex="11pt"/>
    </style:style>
    <style:style style:name="T22" style:family="text">
      <style:text-properties fo:color="#000000" style:font-name="標楷體" fo:font-size="11pt" fo:letter-spacing="-0.062cm" style:font-name-asian="標楷體1" style:font-size-asian="11pt" style:font-name-complex="PMingLiU1" style:font-size-complex="11pt"/>
    </style:style>
    <style:style style:name="T23" style:family="text">
      <style:text-properties fo:color="#000000" style:font-name="標楷體" fo:font-size="11pt" fo:letter-spacing="-0.034cm" style:font-name-asian="標楷體1" style:font-size-asian="11pt" style:font-name-complex="PMingLiU1" style:font-size-complex="11pt"/>
    </style:style>
    <style:style style:name="T24" style:family="text">
      <style:text-properties fo:color="#000000" style:font-name="標楷體" fo:font-size="11pt" fo:letter-spacing="-0.034cm" style:font-name-asian="標楷體1" style:font-size-asian="11pt" style:language-asian="zh" style:country-asian="TW" style:font-name-complex="PMingLiU1" style:font-size-complex="11pt"/>
    </style:style>
    <style:style style:name="T25" style:family="text">
      <style:text-properties fo:color="#000000" style:font-name="標楷體" fo:font-size="11pt" fo:letter-spacing="-0.041cm" style:font-name-asian="標楷體1" style:font-size-asian="11pt" style:font-name-complex="PMingLiU1" style:font-size-complex="11pt"/>
    </style:style>
    <style:style style:name="T26" style:family="text">
      <style:text-properties fo:color="#000000" style:font-name="標楷體" fo:font-size="11pt" fo:letter-spacing="-0.041cm" style:font-name-asian="標楷體1" style:font-size-asian="11pt" style:language-asian="zh" style:country-asian="TW" style:font-name-complex="PMingLiU1" style:font-size-complex="11pt"/>
    </style:style>
    <style:style style:name="T27" style:family="text">
      <style:text-properties fo:color="#000000" style:font-name="標楷體" fo:font-size="11pt" fo:letter-spacing="-0.018cm" style:font-name-asian="標楷體1" style:font-size-asian="11pt" style:language-asian="zh" style:country-asian="TW" style:font-name-complex="Times New Roman" style:font-size-complex="11pt"/>
    </style:style>
    <style:style style:name="T28" style:family="text">
      <style:text-properties fo:color="#000000" style:font-name="標楷體" fo:font-size="11pt" fo:letter-spacing="-0.078cm" style:font-name-asian="標楷體1" style:font-size-asian="11pt" style:font-name-complex="Times New Roman" style:font-size-complex="11pt"/>
    </style:style>
    <style:style style:name="T29" style:family="text">
      <style:text-properties fo:color="#000000" style:font-name="標楷體" fo:font-size="11pt" fo:letter-spacing="0.034cm" style:font-name-asian="標楷體1" style:font-size-asian="11pt" style:font-name-complex="PMingLiU1" style:font-size-complex="11pt"/>
    </style:style>
    <style:style style:name="T30" style:family="text">
      <style:text-properties fo:color="#000000" style:font-name="標楷體" fo:font-size="11pt" fo:letter-spacing="-0.09cm" style:font-name-asian="標楷體1" style:font-size-asian="11pt" style:font-name-complex="Times New Roman" style:font-size-complex="11pt"/>
    </style:style>
    <style:style style:name="T31" style:family="text">
      <style:text-properties fo:color="#000000" style:font-name="標楷體" fo:font-size="11pt" fo:letter-spacing="-0.065cm" style:font-name-asian="標楷體1" style:font-size-asian="11pt" style:font-name-complex="PMingLiU1" style:font-size-complex="11pt"/>
    </style:style>
    <style:style style:name="T32" style:family="text">
      <style:text-properties fo:color="#000000" style:font-name="標楷體" fo:font-size="11pt" fo:letter-spacing="-0.065cm" style:font-name-asian="標楷體1" style:font-size-asian="11pt" style:font-name-complex="Times New Roman" style:font-size-complex="11pt"/>
    </style:style>
    <style:style style:name="T33" style:family="text">
      <style:text-properties fo:color="#000000" style:font-name="標楷體" fo:font-size="11pt" fo:letter-spacing="0.018cm" style:font-name-asian="標楷體1" style:font-size-asian="11pt" style:language-asian="zh" style:country-asian="TW" style:font-name-complex="PMingLiU1" style:font-size-complex="11pt"/>
    </style:style>
    <style:style style:name="T34" style:family="text">
      <style:text-properties fo:color="#000000" style:font-name="標楷體" fo:font-size="11pt" fo:letter-spacing="0.016cm" style:font-name-asian="標楷體1" style:font-size-asian="11pt" style:language-asian="zh" style:country-asian="TW" style:font-name-complex="PMingLiU1" style:font-size-complex="11pt"/>
    </style:style>
    <style:style style:name="T35" style:family="text">
      <style:text-properties fo:color="#000000" style:font-name="標楷體" fo:font-size="11pt" fo:letter-spacing="0.005cm" style:font-name-asian="標楷體1" style:font-size-asian="11pt" style:language-asian="zh" style:country-asian="TW" style:font-name-complex="PMingLiU1" style:font-size-complex="11pt"/>
    </style:style>
    <style:style style:name="T36" style:family="text">
      <style:text-properties fo:color="#000000" style:font-name="標楷體" fo:font-size="11pt" fo:letter-spacing="0.009cm" style:font-name-asian="標楷體1" style:font-size-asian="11pt" style:language-asian="zh" style:country-asian="TW" style:font-name-complex="PMingLiU1" style:font-size-complex="11pt"/>
    </style:style>
    <style:style style:name="T37" style:family="text">
      <style:text-properties fo:color="#000000" style:font-name="標楷體" fo:font-size="11pt" fo:letter-spacing="-0.023cm" style:font-name-asian="標楷體1" style:font-size-asian="11pt" style:font-name-complex="PMingLiU1" style:font-size-complex="11pt"/>
    </style:style>
    <style:style style:name="T38" style:family="text">
      <style:text-properties fo:color="#000000" style:font-name="標楷體" fo:font-size="11pt" fo:letter-spacing="-0.058cm" style:font-name-asian="標楷體1" style:font-size-asian="11pt" style:font-name-complex="Times New Roman" style:font-size-complex="11pt"/>
    </style:style>
    <style:style style:name="T39" style:family="text">
      <style:text-properties fo:color="#000000" style:font-name="標楷體" fo:font-size="11pt" fo:letter-spacing="-0.035cm" style:font-name-asian="標楷體1" style:font-size-asian="11pt" style:font-name-complex="PMingLiU1" style:font-size-complex="11pt"/>
    </style:style>
    <style:style style:name="T40" style:family="text">
      <style:text-properties fo:color="#000000" style:font-name="標楷體" fo:font-size="18pt" fo:letter-spacing="-0.004cm" fo:font-weight="bold" style:font-name-asian="標楷體1" style:font-size-asian="18pt" style:language-asian="zh" style:country-asian="TW" style:font-weight-asian="bold" style:font-name-complex="PMingLiU1" style:font-size-complex="18pt"/>
    </style:style>
    <style:style style:name="T41" style:family="text">
      <style:text-properties fo:color="#000000" style:font-name="標楷體" fo:font-size="18pt" fo:letter-spacing="-0.002cm" fo:font-weight="bold" style:font-name-asian="標楷體1" style:font-size-asian="18pt" style:language-asian="zh" style:country-asian="TW" style:font-weight-asian="bold" style:font-name-complex="PMingLiU1" style:font-size-complex="18pt"/>
    </style:style>
    <style:style style:name="T42" style:family="text">
      <style:text-properties fo:color="#000000" style:font-name="標楷體" fo:letter-spacing="-0.011cm" style:font-name-asian="標楷體1" style:font-name-complex="PMingLiU1"/>
    </style:style>
    <style:style style:name="T43" style:family="text">
      <style:text-properties fo:color="#000000" style:font-name="標楷體" fo:letter-spacing="-0.004cm" style:font-name-asian="標楷體1" style:font-name-complex="PMingLiU1"/>
    </style:style>
    <style:style style:name="T44" style:family="text">
      <style:text-properties fo:color="#000000" style:font-name="標楷體" style:font-name-asian="標楷體1" style:font-name-complex="PMingLiU1"/>
    </style:style>
    <style:style style:name="T45" style:family="text">
      <style:text-properties fo:color="#000000" style:font-name="標楷體" fo:letter-spacing="-0.016cm" style:font-name-asian="標楷體1" style:font-name-complex="PMingLiU1"/>
    </style:style>
    <style:style style:name="T46" style:family="text">
      <style:text-properties fo:color="#000000" style:font-name="標楷體" fo:font-size="9pt" fo:letter-spacing="-0.064cm" style:font-name-asian="標楷體1" style:font-size-asian="9pt" style:font-name-complex="PMingLiU1" style:font-size-complex="9pt"/>
    </style:style>
    <style:style style:name="T47" style:family="text">
      <style:text-properties fo:color="#000000" style:font-name="標楷體" fo:font-size="9pt" fo:letter-spacing="0.03cm" style:font-name-asian="標楷體1" style:font-size-asian="9pt" style:language-asian="zh" style:country-asian="TW" style:font-name-complex="PMingLiU1" style:font-size-complex="9pt"/>
    </style:style>
    <style:style style:name="T48" style:family="text">
      <style:text-properties fo:color="#000000" style:font-name="標楷體" fo:font-size="9pt" fo:letter-spacing="0.011cm" style:font-name-asian="標楷體1" style:font-size-asian="9pt" style:language-asian="zh" style:country-asian="TW" style:font-name-complex="PMingLiU1" style:font-size-complex="9pt"/>
    </style:style>
    <style:style style:name="T49" style:family="text">
      <style:text-properties fo:color="#000000" style:font-name="標楷體" fo:font-size="9pt" fo:letter-spacing="0.034cm" style:font-name-asian="標楷體1" style:font-size-asian="9pt" style:language-asian="zh" style:country-asian="TW" style:font-name-complex="PMingLiU1" style:font-size-complex="9pt"/>
    </style:style>
    <style:style style:name="T50" style:family="text">
      <style:text-properties fo:color="#000000" style:font-name="標楷體" fo:font-size="9pt" fo:letter-spacing="-0.007cm" style:font-name-asian="標楷體1" style:font-size-asian="9pt" style:language-asian="zh" style:country-asian="TW" style:font-name-complex="PMingLiU1" style:font-size-complex="9pt"/>
    </style:style>
    <style:style style:name="T51" style:family="text">
      <style:text-properties fo:color="#000000" style:font-name="標楷體" fo:font-size="9pt" fo:letter-spacing="-0.005cm" style:font-name-asian="標楷體1" style:font-size-asian="9pt" style:language-asian="zh" style:country-asian="TW" style:font-name-complex="PMingLiU1" style:font-size-complex="9pt"/>
    </style:style>
    <style:style style:name="T52" style:family="text">
      <style:text-properties fo:color="#000000" style:font-name="標楷體" fo:font-size="9pt" fo:letter-spacing="-0.002cm" style:font-name-asian="標楷體1" style:font-size-asian="9pt" style:language-asian="zh" style:country-asian="TW" style:font-name-complex="PMingLiU1" style:font-size-complex="9pt"/>
    </style:style>
    <style:style style:name="T53" style:family="text">
      <style:text-properties fo:color="#000000" style:font-name="標楷體" fo:font-size="8pt" style:font-name-asian="標楷體1" style:font-size-asian="8pt" style:language-asian="zh" style:country-asian="TW" style:font-name-complex="PMingLiU1" style:font-size-complex="8pt"/>
    </style:style>
    <style:style style:name="T54" style:family="text">
      <style:text-properties fo:color="#000000" style:font-name="標楷體" fo:font-size="8pt" fo:letter-spacing="-0.018cm" style:font-name-asian="標楷體1" style:font-size-asian="8pt" style:language-asian="zh" style:country-asian="TW" style:font-name-complex="PMingLiU1" style:font-size-complex="8pt"/>
    </style:style>
    <style:style style:name="T55" style:family="text">
      <style:text-properties fo:color="#000000" style:font-name="標楷體" fo:font-size="8pt" fo:letter-spacing="-0.004cm" style:font-name-asian="標楷體1" style:font-size-asian="8pt" style:language-asian="zh" style:country-asian="TW" style:font-name-complex="PMingLiU1" style:font-size-complex="8pt"/>
    </style:style>
    <style:style style:name="T56" style:family="text">
      <style:text-properties fo:color="#000000" style:font-name="標楷體" fo:letter-spacing="0.028cm" style:font-name-asian="標楷體1" style:font-name-complex="PMingLiU1"/>
    </style:style>
    <style:style style:name="T57" style:family="text">
      <style:text-properties fo:color="#000000" style:font-name="標楷體" fo:letter-spacing="0.011cm" style:font-name-asian="標楷體1" style:font-name-complex="PMingLiU1"/>
    </style:style>
    <style:style style:name="T58" style:family="text">
      <style:text-properties fo:color="#000000" style:font-name="標楷體" fo:letter-spacing="0.03cm" style:font-name-asian="標楷體1" style:font-name-complex="PMingLiU1"/>
    </style:style>
    <style:style style:name="T59" style:family="text">
      <style:text-properties fo:color="#000000" style:font-name="標楷體" fo:letter-spacing="0.03cm" style:font-name-asian="標楷體1" style:language-asian="zh" style:country-asian="TW" style:font-name-complex="PMingLiU1"/>
    </style:style>
    <style:style style:name="T60" style:family="text">
      <style:text-properties fo:color="#000000" style:font-name="標楷體" fo:letter-spacing="0.009cm" style:font-name-asian="標楷體1" style:font-name-complex="PMingLiU1"/>
    </style:style>
    <style:style style:name="T61" style:family="text">
      <style:text-properties fo:color="#000000" style:font-name="標楷體" fo:letter-spacing="-0.005cm" style:font-name-asian="標楷體1" style:font-name-complex="PMingLiU1"/>
    </style:style>
    <style:style style:name="T62" style:family="text">
      <style:text-properties fo:color="#000000" style:font-name="標楷體" fo:font-size="14pt" fo:letter-spacing="-0.004cm" style:font-name-asian="標楷體1" style:font-size-asian="14pt" style:font-name-complex="PMingLiU1" style:font-size-complex="14pt"/>
    </style:style>
    <style:style style:name="T63" style:family="text">
      <style:text-properties fo:color="#000000" style:font-name="標楷體" fo:font-size="14pt" fo:letter-spacing="-0.018cm" style:font-name-asian="標楷體1" style:font-size-asian="14pt" style:font-name-complex="PMingLiU1" style:font-size-complex="14pt"/>
    </style:style>
    <style:style style:name="T64" style:family="text">
      <style:text-properties fo:color="#000000" style:font-name="標楷體" fo:font-size="14pt" fo:letter-spacing="-0.021cm" style:font-name-asian="標楷體1" style:font-size-asian="14pt" style:font-name-complex="PMingLiU1" style:font-size-complex="14pt"/>
    </style:style>
    <style:style style:name="T65" style:family="text">
      <style:text-properties fo:color="#000000" style:font-name="標楷體" fo:font-size="14pt" fo:letter-spacing="-0.021cm" style:font-name-asian="標楷體1" style:font-size-asian="14pt" style:language-asian="zh" style:country-asian="TW" style:font-name-complex="PMingLiU1" style:font-size-complex="14pt"/>
    </style:style>
    <style:style style:name="T66" style:family="text">
      <style:text-properties fo:color="#000000" style:font-name="標楷體" fo:font-size="14pt" fo:letter-spacing="-0.028cm" style:font-name-asian="標楷體1" style:font-size-asian="14pt" style:font-name-complex="PMingLiU1" style:font-size-complex="14pt"/>
    </style:style>
    <style:style style:name="T67" style:family="text">
      <style:text-properties fo:color="#000000" style:font-name="標楷體" fo:font-size="14pt" fo:letter-spacing="-0.028cm" style:font-name-asian="標楷體1" style:font-size-asian="14pt" style:language-asian="zh" style:country-asian="TW" style:font-name-complex="PMingLiU1" style:font-size-complex="14pt"/>
    </style:style>
    <style:style style:name="T68" style:family="text">
      <style:text-properties fo:color="#000000" style:font-name="PMingLiU" fo:letter-spacing="-0.011cm" style:font-name-asian="PMingLiU1" style:font-name-complex="PMingLiU1"/>
    </style:style>
    <style:style style:name="T69" style:family="text">
      <style:text-properties fo:color="#000000" style:font-name="PMingLiU" style:font-name-asian="PMingLiU1" style:font-name-complex="PMingLiU1"/>
    </style:style>
    <style:style style:name="T70" style:family="text">
      <style:text-properties style:font-name="標楷體" fo:font-size="11pt" fo:letter-spacing="-0.004cm" style:font-name-asian="標楷體1" style:font-size-asian="11pt" style:font-name-complex="PMingLiU1" style:font-size-complex="11pt"/>
    </style:style>
    <style:style style:name="T71" style:family="text">
      <style:text-properties style:font-name="標楷體" fo:font-size="11pt" fo:letter-spacing="0.028cm" style:font-name-asian="標楷體1" style:font-size-asian="11pt" style:language-asian="zh" style:country-asian="TW" style:font-name-complex="PMingLiU1" style:font-size-complex="11pt"/>
    </style:style>
    <style:style style:name="T72" style:family="text">
      <style:text-properties style:font-name="標楷體" fo:font-size="11pt" fo:letter-spacing="0.004cm" style:font-name-asian="標楷體1" style:font-size-asian="11pt" style:language-asian="zh" style:country-asian="TW" style:font-name-complex="PMingLiU1" style:font-size-complex="11pt"/>
    </style:style>
    <style:style style:name="T73" style:family="text">
      <style:text-properties style:font-name="標楷體" fo:font-size="11pt" fo:letter-spacing="-0.023cm" style:font-name-asian="標楷體1" style:font-size-asian="11pt" style:language-asian="zh" style:country-asian="TW" style:font-name-complex="PMingLiU1" style:font-size-complex="11pt"/>
    </style:style>
    <style:style style:name="T74" style:family="text">
      <style:text-properties style:font-name="標楷體" fo:font-size="11pt" fo:letter-spacing="0.009cm" style:font-name-asian="標楷體1" style:font-size-asian="11pt" style:font-name-complex="PMingLiU1" style:font-size-complex="11pt"/>
    </style:style>
    <style:style style:name="T75" style:family="text">
      <style:text-properties style:font-name="標楷體" fo:font-size="11pt" fo:letter-spacing="0.011cm" style:font-name-asian="標楷體1" style:font-size-asian="11pt" style:font-name-complex="PMingLiU1" style:font-size-complex="11pt"/>
    </style:style>
    <style:style style:name="T76" style:family="text">
      <style:text-properties style:font-name="標楷體" fo:font-size="11pt" fo:letter-spacing="0.026cm" style:font-name-asian="標楷體1" style:font-size-asian="11pt" style:language-asian="zh" style:country-asian="TW" style:font-name-complex="PMingLiU1" style:font-size-complex="11pt"/>
    </style:style>
    <style:style style:name="T77" style:family="text">
      <style:text-properties style:font-name="標楷體" fo:font-size="11pt" fo:letter-spacing="0.026cm" style:font-name-asian="標楷體1" style:font-size-asian="11pt" style:language-asian="zh" style:country-asian="TW" style:font-name-complex="Times New Roman" style:font-size-complex="11pt"/>
    </style:style>
    <style:style style:name="T78" style:family="text">
      <style:text-properties style:font-name="標楷體" fo:font-size="11pt" fo:letter-spacing="0.026cm" style:font-name-asian="標楷體1" style:font-size-asian="11pt" style:font-name-complex="PMingLiU1" style:font-size-complex="11pt"/>
    </style:style>
    <style:style style:name="T79" style:family="text">
      <style:text-properties style:font-name="標楷體" fo:font-size="11pt" fo:letter-spacing="0.102cm" style:font-name-asian="標楷體1" style:font-size-asian="11pt" style:language-asian="zh" style:country-asian="TW" style:font-name-complex="Wingdings" style:font-size-complex="11pt"/>
    </style:style>
    <style:style style:name="T80" style:family="text">
      <style:text-properties style:font-name="標楷體" fo:font-size="11pt" style:font-name-asian="標楷體1" style:font-size-asian="11pt" style:font-name-complex="Times New Roman" style:font-size-complex="11pt"/>
    </style:style>
    <style:style style:name="T81" style:family="text">
      <style:text-properties style:font-name="標楷體" fo:font-size="11pt" style:font-name-asian="標楷體1" style:font-size-asian="11pt" style:language-asian="zh" style:country-asian="TW" style:font-name-complex="Times New Roman" style:font-size-complex="11pt"/>
    </style:style>
    <style:style style:name="T82" style:family="text">
      <style:text-properties style:font-name="標楷體" fo:font-size="11pt" style:font-name-asian="標楷體1" style:font-size-asian="11pt" style:language-asian="zh" style:country-asian="TW" style:font-name-complex="PMingLiU1" style:font-size-complex="11pt"/>
    </style:style>
    <style:style style:name="T83" style:family="text">
      <style:text-properties style:font-name="標楷體" fo:font-size="11pt" fo:letter-spacing="0.023cm" style:font-name-asian="標楷體1" style:font-size-asian="11pt" style:language-asian="zh" style:country-asian="TW" style:font-name-complex="PMingLiU1" style:font-size-complex="11pt"/>
    </style:style>
    <style:style style:name="T84" style:family="text">
      <style:text-properties style:font-name="標楷體" fo:font-size="11pt" fo:letter-spacing="-0.019cm" style:font-name-asian="標楷體1" style:font-size-asian="11pt" style:language-asian="zh" style:country-asian="TW" style:font-name-complex="PMingLiU1" style:font-size-complex="11pt"/>
    </style:style>
    <style:style style:name="T85" style:family="text">
      <style:text-properties style:font-name="標楷體" fo:font-size="11pt" fo:letter-spacing="-0.021cm" style:font-name-asian="標楷體1" style:font-size-asian="11pt" style:language-asian="zh" style:country-asian="TW" style:font-name-complex="PMingLiU1" style:font-size-complex="11pt"/>
    </style:style>
    <style:style style:name="T86" style:family="text">
      <style:text-properties style:font-name="標楷體" style:font-name-asian="標楷體1"/>
    </style:style>
    <style:style style:name="T87" style:family="text">
      <style:text-properties style:font-name="標楷體" style:font-name-asian="標楷體1" style:language-asian="zh" style:country-asian="TW"/>
    </style:style>
    <style:style style:name="T88" style:family="text">
      <style:text-properties style:font-name="標楷體" style:font-name-asian="標楷體1" style:font-name-complex="PMingLiU1"/>
    </style:style>
    <style:style style:name="T89" style:family="text">
      <style:text-properties style:font-name="標楷體" fo:font-size="9pt" fo:letter-spacing="0.007cm" style:font-name-asian="標楷體1" style:font-size-asian="9pt" style:language-asian="zh" style:country-asian="TW" style:font-name-complex="PMingLiU1" style:font-size-complex="9pt"/>
    </style:style>
    <style:style style:name="T90" style:family="text">
      <style:text-properties style:font-name="標楷體" fo:font-size="9pt" fo:letter-spacing="0.009cm" style:font-name-asian="標楷體1" style:font-size-asian="9pt" style:language-asian="zh" style:country-asian="TW" style:font-name-complex="PMingLiU1" style:font-size-complex="9pt"/>
    </style:style>
    <style:style style:name="T91" style:family="text">
      <style:text-properties style:font-name="標楷體" fo:letter-spacing="-0.032cm" style:font-name-asian="標楷體1" style:font-name-complex="PMingLiU1"/>
    </style:style>
    <style:style style:name="T92" style:family="text">
      <style:text-properties style:font-name="標楷體" fo:letter-spacing="0.023cm" style:font-name-asian="標楷體1" style:font-name-complex="PMingLiU1"/>
    </style:style>
    <style:style style:name="T93" style:family="text">
      <style:text-properties style:font-name="PMingLiU" fo:letter-spacing="0.025cm" style:font-name-asian="PMingLiU1" style:font-name-complex="PMingLiU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solid" svg:stroke-width="0.093cm" svg:stroke-color="#000000" draw:stroke-linejoin="round" draw:fill="none" draw:textarea-horizontal-align="center" draw:textarea-vertical-align="top" fo:padding-top="0.046cm" fo:padding-bottom="0.046cm" fo:padding-left="0.046cm" fo:padding-right="0.04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g text:anchor-type="char" draw:z-index="10" draw:style-name="gr2"><draw:polyline draw:style-name="gr3" draw:text-style-name="P93" svg:width="-0.085cm" svg:height="0cm" svg:x="3.246cm" svg:y="4.888cm" svg:viewBox="0 0 -86 0" draw:points="86,0 86,0 86,0 86,0 86,0 86,0 86,0 86,0 86,0 86,0 86,0 86,0 86,0 86,0 86,0 86,0 86,0 86,0 86,0 86,0 86,0 86,0 86,0 86,0 86,0 86,0 86,0 86,0 86,0 86,0 80,0 80,0 80,0 80,0 80,0 80,0 80,0 80,0 80,0 80,0 80,0 80,0 80,0 80,0 80,0 80,0 80,0 80,0 80,0 80,0 80,0 80,0 80,0 74,0 74,0 74,0 74,0 74,0 74,0 74,0 74,0 74,0 74,0 74,0 74,0 67,0 67,0 67,0 67,0 67,0 67,0 67,0 67,0 67,0 64,0 64,0 64,0 64,0 64,0 64,0 58,0 58,0 58,0 58,0 58,0 58,0 51,0 51,0 51,0 51,0 51,0 45,0 45,0 45,0 45,0 45,0 38,0 38,0 38,0 38,0 35,0 35,0 35,0 35,0 29,0 29,0 29,0 29,0 22,0 22,0 22,0 16,0 16,0 16,0 10,0 10,0 10,0 6,0 6,0 6,0 0,0"><text:p/></draw:polyline></draw:g><draw:g text:anchor-type="char" draw:z-index="11" draw:style-name="gr2"><draw:polyline draw:style-name="gr3" draw:text-style-name="P93" svg:width="-0.121cm" svg:height="0cm" svg:x="3.175cm" svg:y="4.888cm" svg:viewBox="0 0 -122 0" draw:points="122,0 122,0 122,0 122,0 122,0 122,0 122,0 122,0 122,0 122,0 122,0 122,0 122,0 122,0 122,0 122,0 122,0 122,0 122,0 119,0 119,0 119,0 119,0 119,0 119,0 119,0 119,0 119,0 119,0 119,0 119,0 119,0 119,0 119,0 118,0 118,0 118,0 118,0 118,0 118,0 118,0 118,0 116,0 116,0 116,0 116,0 116,0 114,0 114,0 114,0 114,0 111,0 111,0 111,0 111,0 109,0 109,0 109,0 108,0 108,0 108,0 105,0 105,0 105,0 103,0 103,0 101,0 101,0 98,0 98,0 97,0 97,0 95,0 95,0 92,0 92,0 90,0 90,0 88,0 87,0 87,0 84,0 84,0 82,0 80,0 77,0 77,0 76,0 74,0 71,0 71,0 69,0 67,0 66,0 63,0 61,0 59,0 57,0 57,0 55,0 53,0 50,0 47,0 44,0 42,0 40,0 37,0 36,0 34,0 32,0 27,0 26,0 23,0 21,0 16,0 15,0 13,0 8,0 6,0 5,0 0,0"><text:p/></draw:polyline></draw:g><draw:g text:anchor-type="char" draw:z-index="12" draw:style-name="gr2"><draw:polyline draw:style-name="gr3" draw:text-style-name="P93" svg:width="-0.156cm" svg:height="0cm" svg:x="36.266cm" svg:y="4.888cm" svg:viewBox="0 0 -157 0" draw:points="157,0 157,0 157,0 157,0 157,0 157,0 157,0 157,0 157,0 157,0 157,0 157,0 157,0 157,0 157,0 157,0 157,0 157,0 157,0 157,0 157,0 157,0 157,0 157,0 155,0 155,0 155,0 155,0 155,0 155,0 155,0 155,0 155,0 155,0 155,0 155,0 152,0 152,0 152,0 152,0 152,0 152,0 152,0 149,0 149,0 149,0 149,0 149,0 146,0 146,0 146,0 146,0 143,0 143,0 143,0 143,0 142,0 142,0 142,0 139,0 139,0 139,0 136,0 136,0 133,0 133,0 133,0 130,0 130,0 128,0 128,0 125,0 125,0 122,0 122,0 119,0 117,0 117,0 114,0 114,0 111,0 108,0 108,0 105,0 104,0 104,0 101,0 98,0 94,0 94,0 93,0 90,0 87,0 84,0 81,0 81,0 79,0 76,0 73,0 70,0 67,0 66,0 62,0 59,0 56,0 52,0 49,0 46,0 43,0 41,0 38,0 32,0 29,0 27,0 24,0 18,0 17,0 14,0 8,0 5,0 0,0"><text:p/></draw:polyline></draw:g><draw:g text:anchor-type="char" draw:z-index="13" draw:style-name="gr2"><draw:polyline draw:style-name="gr3" draw:text-style-name="P93" svg:width="-0.05cm" svg:height="0cm" svg:x="36.124cm" svg:y="4.888cm" svg:viewBox="0 0 -51 0" draw:points="51,0 51,0 51,0 51,0 51,0 51,0 51,0 51,0 51,0 51,0 51,0 51,0 51,0 51,0 51,0 51,0 51,0 51,0 51,0 51,0 51,0 51,0 51,0 51,0 51,0 51,0 51,0 51,0 51,0 51,0 49,0 49,0 49,0 49,0 49,0 49,0 49,0 49,0 49,0 49,0 49,0 49,0 49,0 49,0 49,0 49,0 49,0 49,0 49,0 49,0 49,0 49,0 49,0 45,0 45,0 45,0 45,0 45,0 45,0 45,0 45,0 45,0 45,0 45,0 45,0 42,0 42,0 42,0 42,0 42,0 42,0 42,0 42,0 42,0 38,0 38,0 38,0 38,0 38,0 38,0 34,0 34,0 34,0 34,0 34,0 34,0 32,0 32,0 32,0 32,0 32,0 28,0 28,0 28,0 28,0 28,0 25,0 25,0 25,0 25,0 21,0 21,0 21,0 21,0 17,0 17,0 17,0 17,0 13,0 13,0 13,0 11,0 11,0 11,0 8,0 8,0 8,0 4,0 4,0 4,0 0,0"><text:p/></draw:polyline></draw:g><draw:g text:anchor-type="char" draw:z-index="14" draw:style-name="gr2"><draw:polyline draw:style-name="gr3" draw:text-style-name="P93" svg:width="-0.085cm" svg:height="0cm" svg:x="3.246cm" svg:y="5.77cm" svg:viewBox="0 0 -86 0" draw:points="86,0 86,0 86,0 86,0 86,0 86,0 86,0 86,0 86,0 86,0 86,0 86,0 86,0 86,0 86,0 86,0 86,0 86,0 86,0 86,0 86,0 86,0 86,0 86,0 86,0 86,0 86,0 86,0 86,0 86,0 80,0 80,0 80,0 80,0 80,0 80,0 80,0 80,0 80,0 80,0 80,0 80,0 80,0 80,0 80,0 80,0 80,0 80,0 80,0 80,0 80,0 80,0 80,0 74,0 74,0 74,0 74,0 74,0 74,0 74,0 74,0 74,0 74,0 74,0 74,0 67,0 67,0 67,0 67,0 67,0 67,0 67,0 67,0 67,0 64,0 64,0 64,0 64,0 64,0 64,0 58,0 58,0 58,0 58,0 58,0 58,0 51,0 51,0 51,0 51,0 51,0 45,0 45,0 45,0 45,0 45,0 38,0 38,0 38,0 38,0 35,0 35,0 35,0 35,0 29,0 29,0 29,0 29,0 22,0 22,0 22,0 16,0 16,0 16,0 10,0 10,0 10,0 6,0 6,0 6,0 0,0"><text:p/></draw:polyline></draw:g><draw:g text:anchor-type="char" draw:z-index="15" draw:style-name="gr2"><draw:polyline draw:style-name="gr3" draw:text-style-name="P93" svg:width="-0.121cm" svg:height="0cm" svg:x="3.175cm" svg:y="5.77cm" svg:viewBox="0 0 -122 0" draw:points="122,0 122,0 122,0 122,0 122,0 122,0 122,0 122,0 122,0 122,0 122,0 122,0 122,0 122,0 122,0 122,0 122,0 122,0 122,0 119,0 119,0 119,0 119,0 119,0 119,0 119,0 119,0 119,0 119,0 119,0 119,0 119,0 119,0 119,0 118,0 118,0 118,0 118,0 118,0 118,0 118,0 118,0 116,0 116,0 116,0 116,0 116,0 114,0 114,0 114,0 114,0 111,0 111,0 111,0 111,0 109,0 109,0 109,0 108,0 108,0 108,0 105,0 105,0 105,0 103,0 103,0 101,0 101,0 98,0 98,0 97,0 97,0 95,0 95,0 92,0 92,0 90,0 90,0 88,0 87,0 87,0 84,0 84,0 82,0 80,0 77,0 77,0 76,0 74,0 71,0 71,0 69,0 67,0 66,0 63,0 61,0 59,0 57,0 57,0 55,0 53,0 50,0 47,0 44,0 42,0 40,0 37,0 36,0 34,0 32,0 27,0 26,0 23,0 21,0 16,0 15,0 13,0 8,0 6,0 5,0 0,0"><text:p/></draw:polyline></draw:g><draw:g text:anchor-type="char" draw:z-index="16" draw:style-name="gr2"><draw:polyline draw:style-name="gr3" draw:text-style-name="P93" svg:width="-0.156cm" svg:height="0cm" svg:x="36.266cm" svg:y="5.77cm" svg:viewBox="0 0 -157 0" draw:points="157,0 157,0 157,0 157,0 157,0 157,0 157,0 157,0 157,0 157,0 157,0 157,0 157,0 157,0 157,0 157,0 157,0 157,0 157,0 157,0 157,0 157,0 157,0 157,0 155,0 155,0 155,0 155,0 155,0 155,0 155,0 155,0 155,0 155,0 155,0 155,0 152,0 152,0 152,0 152,0 152,0 152,0 152,0 149,0 149,0 149,0 149,0 149,0 146,0 146,0 146,0 146,0 143,0 143,0 143,0 143,0 142,0 142,0 142,0 139,0 139,0 139,0 136,0 136,0 133,0 133,0 133,0 130,0 130,0 128,0 128,0 125,0 125,0 122,0 122,0 119,0 117,0 117,0 114,0 114,0 111,0 108,0 108,0 105,0 104,0 104,0 101,0 98,0 94,0 94,0 93,0 90,0 87,0 84,0 81,0 81,0 79,0 76,0 73,0 70,0 67,0 66,0 62,0 59,0 56,0 52,0 49,0 46,0 43,0 41,0 38,0 32,0 29,0 27,0 24,0 18,0 17,0 14,0 8,0 5,0 0,0"><text:p/></draw:polyline></draw:g><draw:g text:anchor-type="char" draw:z-index="17" draw:style-name="gr2"><draw:polyline draw:style-name="gr3" draw:text-style-name="P93" svg:width="-0.05cm" svg:height="0cm" svg:x="36.124cm" svg:y="5.77cm" svg:viewBox="0 0 -51 0" draw:points="51,0 51,0 51,0 51,0 51,0 51,0 51,0 51,0 51,0 51,0 51,0 51,0 51,0 51,0 51,0 51,0 51,0 51,0 51,0 51,0 51,0 51,0 51,0 51,0 51,0 51,0 51,0 51,0 51,0 51,0 49,0 49,0 49,0 49,0 49,0 49,0 49,0 49,0 49,0 49,0 49,0 49,0 49,0 49,0 49,0 49,0 49,0 49,0 49,0 49,0 49,0 49,0 49,0 45,0 45,0 45,0 45,0 45,0 45,0 45,0 45,0 45,0 45,0 45,0 45,0 42,0 42,0 42,0 42,0 42,0 42,0 42,0 42,0 42,0 38,0 38,0 38,0 38,0 38,0 38,0 34,0 34,0 34,0 34,0 34,0 34,0 32,0 32,0 32,0 32,0 32,0 28,0 28,0 28,0 28,0 28,0 25,0 25,0 25,0 25,0 21,0 21,0 21,0 21,0 17,0 17,0 17,0 17,0 13,0 13,0 13,0 11,0 11,0 11,0 8,0 8,0 8,0 4,0 4,0 4,0 0,0"><text:p/></draw:polyline></draw:g><draw:g text:anchor-type="char" draw:z-index="18" draw:style-name="gr2"><draw:polyline draw:style-name="gr4" draw:text-style-name="P93" svg:width="-0.085cm" svg:height="0cm" svg:x="36.195cm" svg:y="6.899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86,0 86,0 86,0 86,0 76,0 76,0 76,0 76,0 76,0 76,0 76,0 76,0 76,0 76,0 76,0 76,0 76,0 76,0 76,0 76,0 76,0 70,0 70,0 70,0 70,0 70,0 70,0 70,0 70,0 70,0 70,0 59,0 59,0 59,0 59,0 59,0 59,0 59,0 59,0 59,0 49,0 49,0 49,0 49,0 49,0 49,0 49,0 38,0 38,0 38,0 38,0 38,0 38,0 27,0 27,0 27,0 27,0 27,0 27,0 22,0 22,0 22,0 22,0 22,0 11,0 11,0 11,0 11,0 0,0 0,0 0,0 0,0"><text:p/></draw:polyline></draw:g><draw:g text:anchor-type="char" draw:z-index="19" draw:style-name="gr2"><draw:polyline draw:style-name="gr3" draw:text-style-name="P93" svg:width="-0.121cm" svg:height="0cm" svg:x="3.175cm" svg:y="7.392cm" svg:viewBox="0 0 -122 0" draw:points="122,0 122,0 122,0 122,0 122,0 122,0 122,0 122,0 122,0 122,0 122,0 122,0 122,0 122,0 122,0 122,0 122,0 122,0 122,0 119,0 119,0 119,0 119,0 119,0 119,0 119,0 119,0 119,0 119,0 119,0 119,0 119,0 119,0 119,0 118,0 118,0 118,0 118,0 118,0 118,0 118,0 118,0 116,0 116,0 116,0 116,0 116,0 114,0 114,0 114,0 114,0 111,0 111,0 111,0 111,0 109,0 109,0 109,0 108,0 108,0 108,0 105,0 105,0 105,0 103,0 103,0 101,0 101,0 98,0 98,0 97,0 97,0 95,0 95,0 92,0 92,0 90,0 90,0 88,0 87,0 87,0 84,0 84,0 82,0 80,0 77,0 77,0 76,0 74,0 71,0 71,0 69,0 67,0 66,0 63,0 61,0 59,0 57,0 57,0 55,0 53,0 50,0 47,0 44,0 42,0 40,0 37,0 36,0 34,0 32,0 27,0 26,0 23,0 21,0 16,0 15,0 13,0 8,0 6,0 5,0 0,0"><text:p/></draw:polyline></draw:g><draw:g text:anchor-type="char" draw:z-index="20" draw:style-name="gr2"><draw:polyline draw:style-name="gr3" draw:text-style-name="P93" svg:width="-0.085cm" svg:height="0cm" svg:x="3.246cm" svg:y="7.392cm" svg:viewBox="0 0 -86 0" draw:points="86,0 86,0 86,0 86,0 86,0 86,0 86,0 86,0 86,0 86,0 86,0 86,0 86,0 86,0 86,0 86,0 86,0 86,0 86,0 86,0 86,0 86,0 86,0 86,0 86,0 86,0 86,0 86,0 86,0 86,0 80,0 80,0 80,0 80,0 80,0 80,0 80,0 80,0 80,0 80,0 80,0 80,0 80,0 80,0 80,0 80,0 80,0 80,0 80,0 80,0 80,0 80,0 80,0 74,0 74,0 74,0 74,0 74,0 74,0 74,0 74,0 74,0 74,0 74,0 74,0 67,0 67,0 67,0 67,0 67,0 67,0 67,0 67,0 67,0 64,0 64,0 64,0 64,0 64,0 64,0 58,0 58,0 58,0 58,0 58,0 58,0 51,0 51,0 51,0 51,0 51,0 45,0 45,0 45,0 45,0 45,0 38,0 38,0 38,0 38,0 35,0 35,0 35,0 35,0 29,0 29,0 29,0 29,0 22,0 22,0 22,0 16,0 16,0 16,0 10,0 10,0 10,0 6,0 6,0 6,0 0,0"><text:p/></draw:polyline></draw:g><draw:g text:anchor-type="char" draw:z-index="21" draw:style-name="gr2"><draw:polyline draw:style-name="gr3" draw:text-style-name="P93" svg:width="-0.05cm" svg:height="0cm" svg:x="36.195cm" svg:y="7.392cm" svg:viewBox="0 0 -51 0" draw:points="51,0 51,0 51,0 51,0 51,0 51,0 51,0 51,0 51,0 51,0 51,0 51,0 51,0 51,0 51,0 51,0 51,0 51,0 51,0 51,0 51,0 51,0 51,0 51,0 51,0 51,0 51,0 51,0 51,0 51,0 51,0 51,0 51,0 51,0 51,0 51,0 51,0 51,0 51,0 51,0 51,0 51,0 51,0 51,0 51,0 51,0 51,0 51,0 51,0 51,0 51,0 51,0 51,0 45,0 45,0 45,0 45,0 45,0 45,0 45,0 45,0 45,0 45,0 45,0 45,0 45,0 45,0 45,0 45,0 45,0 42,0 42,0 42,0 42,0 42,0 42,0 42,0 42,0 42,0 42,0 35,0 35,0 35,0 35,0 35,0 35,0 35,0 35,0 35,0 29,0 29,0 29,0 29,0 29,0 29,0 29,0 22,0 22,0 22,0 22,0 22,0 22,0 16,0 16,0 16,0 16,0 16,0 16,0 13,0 13,0 13,0 13,0 13,0 6,0 6,0 6,0 6,0 0,0 0,0 0,0 0,0"><text:p/></draw:polyline></draw:g><draw:g text:anchor-type="char" draw:z-index="22" draw:style-name="gr2"><draw:polyline draw:style-name="gr3" draw:text-style-name="P93" svg:width="-0.121cm" svg:height="0cm" svg:x="3.175cm" svg:y="8.027cm" svg:viewBox="0 0 -122 0" draw:points="122,0 122,0 122,0 122,0 122,0 122,0 122,0 122,0 122,0 122,0 122,0 122,0 122,0 122,0 122,0 122,0 122,0 122,0 122,0 119,0 119,0 119,0 119,0 119,0 119,0 119,0 119,0 119,0 119,0 119,0 119,0 119,0 119,0 119,0 118,0 118,0 118,0 118,0 118,0 118,0 118,0 118,0 116,0 116,0 116,0 116,0 116,0 114,0 114,0 114,0 114,0 111,0 111,0 111,0 111,0 109,0 109,0 109,0 108,0 108,0 108,0 105,0 105,0 105,0 103,0 103,0 101,0 101,0 98,0 98,0 97,0 97,0 95,0 95,0 92,0 92,0 90,0 90,0 88,0 87,0 87,0 84,0 84,0 82,0 80,0 77,0 77,0 76,0 74,0 71,0 71,0 69,0 67,0 66,0 63,0 61,0 59,0 57,0 57,0 55,0 53,0 50,0 47,0 44,0 42,0 40,0 37,0 36,0 34,0 32,0 27,0 26,0 23,0 21,0 16,0 15,0 13,0 8,0 6,0 5,0 0,0"><text:p/></draw:polyline></draw:g><draw:g text:anchor-type="char" draw:z-index="23" draw:style-name="gr2"><draw:polyline draw:style-name="gr3" draw:text-style-name="P93" svg:width="-0.085cm" svg:height="0cm" svg:x="3.246cm" svg:y="8.027cm" svg:viewBox="0 0 -86 0" draw:points="86,0 86,0 86,0 86,0 86,0 86,0 86,0 86,0 86,0 86,0 86,0 86,0 86,0 86,0 86,0 86,0 86,0 86,0 86,0 86,0 86,0 86,0 86,0 86,0 86,0 86,0 86,0 86,0 86,0 86,0 80,0 80,0 80,0 80,0 80,0 80,0 80,0 80,0 80,0 80,0 80,0 80,0 80,0 80,0 80,0 80,0 80,0 80,0 80,0 80,0 80,0 80,0 80,0 74,0 74,0 74,0 74,0 74,0 74,0 74,0 74,0 74,0 74,0 74,0 74,0 67,0 67,0 67,0 67,0 67,0 67,0 67,0 67,0 67,0 64,0 64,0 64,0 64,0 64,0 64,0 58,0 58,0 58,0 58,0 58,0 58,0 51,0 51,0 51,0 51,0 51,0 45,0 45,0 45,0 45,0 45,0 38,0 38,0 38,0 38,0 35,0 35,0 35,0 35,0 29,0 29,0 29,0 29,0 22,0 22,0 22,0 16,0 16,0 16,0 10,0 10,0 10,0 6,0 6,0 6,0 0,0"><text:p/></draw:polyline></draw:g><draw:g text:anchor-type="char" draw:z-index="24" draw:style-name="gr2"><draw:polyline draw:style-name="gr3" draw:text-style-name="P93" svg:width="-0.121cm" svg:height="0cm" svg:x="3.175cm" svg:y="9.297cm" svg:viewBox="0 0 -122 0" draw:points="122,0 122,0 122,0 122,0 122,0 122,0 122,0 122,0 122,0 122,0 122,0 122,0 122,0 122,0 122,0 122,0 122,0 122,0 122,0 119,0 119,0 119,0 119,0 119,0 119,0 119,0 119,0 119,0 119,0 119,0 119,0 119,0 119,0 119,0 118,0 118,0 118,0 118,0 118,0 118,0 118,0 118,0 116,0 116,0 116,0 116,0 116,0 114,0 114,0 114,0 114,0 111,0 111,0 111,0 111,0 109,0 109,0 109,0 108,0 108,0 108,0 105,0 105,0 105,0 103,0 103,0 101,0 101,0 98,0 98,0 97,0 97,0 95,0 95,0 92,0 92,0 90,0 90,0 88,0 87,0 87,0 84,0 84,0 82,0 80,0 77,0 77,0 76,0 74,0 71,0 71,0 69,0 67,0 66,0 63,0 61,0 59,0 57,0 57,0 55,0 53,0 50,0 47,0 44,0 42,0 40,0 37,0 36,0 34,0 32,0 27,0 26,0 23,0 21,0 16,0 15,0 13,0 8,0 6,0 5,0 0,0"><text:p/></draw:polyline></draw:g><draw:g text:anchor-type="char" draw:z-index="25" draw:style-name="gr2"><draw:polyline draw:style-name="gr3" draw:text-style-name="P93" svg:width="-0.085cm" svg:height="0cm" svg:x="3.246cm" svg:y="9.297cm" svg:viewBox="0 0 -86 0" draw:points="86,0 86,0 86,0 86,0 86,0 86,0 86,0 86,0 86,0 86,0 86,0 86,0 86,0 86,0 86,0 86,0 86,0 86,0 86,0 86,0 86,0 86,0 86,0 86,0 86,0 86,0 86,0 86,0 86,0 86,0 80,0 80,0 80,0 80,0 80,0 80,0 80,0 80,0 80,0 80,0 80,0 80,0 80,0 80,0 80,0 80,0 80,0 80,0 80,0 80,0 80,0 80,0 80,0 74,0 74,0 74,0 74,0 74,0 74,0 74,0 74,0 74,0 74,0 74,0 74,0 67,0 67,0 67,0 67,0 67,0 67,0 67,0 67,0 67,0 64,0 64,0 64,0 64,0 64,0 64,0 58,0 58,0 58,0 58,0 58,0 58,0 51,0 51,0 51,0 51,0 51,0 45,0 45,0 45,0 45,0 45,0 38,0 38,0 38,0 38,0 35,0 35,0 35,0 35,0 29,0 29,0 29,0 29,0 22,0 22,0 22,0 16,0 16,0 16,0 10,0 10,0 10,0 6,0 6,0 6,0 0,0"><text:p/></draw:polyline></draw:g><draw:g text:anchor-type="char" draw:z-index="26" draw:style-name="gr2"><draw:polyline draw:style-name="gr3" draw:text-style-name="P93" svg:width="0.085cm" svg:height="-0.001cm" draw:transform="rotate (-3.14159265358979) translate (3.81cm 9.29745833333334cm)" svg:viewBox="0 0 86 0" draw:points="86,0 86,0 86,0 86,0 86,0 86,0 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2,0 72,0 72,0 72,0 72,0 72,0 72,0 72,0 72,0 72,0 72,0 62,0 62,0 62,0 62,0 62,0 62,0 62,0 62,0 62,0 53,0 53,0 53,0 53,0 53,0 53,0 53,0 53,0 43,0 43,0 43,0 43,0 43,0 43,0 34,0 34,0 34,0 34,0 34,0 34,0 29,0 29,0 29,0 29,0 29,0 19,0 19,0 19,0 19,0 10,0 10,0 10,0 10,0 0,0"><text:p/></draw:polyline></draw:g><draw:g text:anchor-type="char" draw:z-index="27" draw:style-name="gr2"><draw:polyline draw:style-name="gr3" draw:text-style-name="P93" svg:width="-0.085cm" svg:height="0cm" svg:x="4.445cm" svg:y="9.297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2,0 72,0 72,0 72,0 72,0 72,0 72,0 72,0 72,0 72,0 72,0 62,0 62,0 62,0 62,0 62,0 62,0 62,0 62,0 62,0 53,0 53,0 53,0 53,0 53,0 53,0 53,0 53,0 43,0 43,0 43,0 43,0 43,0 43,0 34,0 34,0 34,0 34,0 34,0 34,0 29,0 29,0 29,0 29,0 29,0 19,0 19,0 19,0 19,0 10,0 10,0 10,0 10,0 0,0"><text:p/></draw:polyline></draw:g><draw:g text:anchor-type="char" draw:z-index="28" draw:style-name="gr2"><draw:polyline draw:style-name="gr3" draw:text-style-name="P93" svg:width="-0.085cm" svg:height="0cm" svg:x="5.08cm" svg:y="9.297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2,0 72,0 72,0 72,0 72,0 72,0 72,0 72,0 72,0 72,0 72,0 62,0 62,0 62,0 62,0 62,0 62,0 62,0 62,0 62,0 53,0 53,0 53,0 53,0 53,0 53,0 53,0 53,0 43,0 43,0 43,0 43,0 43,0 43,0 34,0 34,0 34,0 34,0 34,0 34,0 29,0 29,0 29,0 29,0 29,0 19,0 19,0 19,0 19,0 10,0 10,0 10,0 10,0 0,0"><text:p/></draw:polyline></draw:g><draw:g text:anchor-type="char" draw:z-index="29" draw:style-name="gr2"><draw:polyline draw:style-name="gr3" draw:text-style-name="P93" svg:width="-0.085cm" svg:height="0cm" svg:x="5.715cm" svg:y="9.297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2,0 72,0 72,0 72,0 72,0 72,0 72,0 72,0 72,0 72,0 72,0 62,0 62,0 62,0 62,0 62,0 62,0 62,0 62,0 62,0 53,0 53,0 53,0 53,0 53,0 53,0 53,0 53,0 43,0 43,0 43,0 43,0 43,0 43,0 34,0 34,0 34,0 34,0 34,0 34,0 29,0 29,0 29,0 29,0 29,0 19,0 19,0 19,0 19,0 10,0 10,0 10,0 10,0 0,0"><text:p/></draw:polyline></draw:g><draw:g text:anchor-type="char" draw:z-index="30" draw:style-name="gr2"><draw:polyline draw:style-name="gr3" draw:text-style-name="P93" svg:width="-0.085cm" svg:height="0cm" svg:x="6.35cm" svg:y="9.297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86,0 86,0 86,0 86,0 76,0 76,0 76,0 76,0 76,0 76,0 76,0 76,0 76,0 76,0 76,0 76,0 76,0 76,0 76,0 76,0 76,0 70,0 70,0 70,0 70,0 70,0 70,0 70,0 70,0 70,0 70,0 59,0 59,0 59,0 59,0 59,0 59,0 59,0 59,0 59,0 49,0 49,0 49,0 49,0 49,0 49,0 49,0 38,0 38,0 38,0 38,0 38,0 38,0 27,0 27,0 27,0 27,0 27,0 27,0 22,0 22,0 22,0 22,0 22,0 11,0 11,0 11,0 11,0 0,0 0,0 0,0 0,0"><text:p/></draw:polyline></draw:g><draw:g text:anchor-type="char" draw:z-index="31" draw:style-name="gr2"><draw:polyline draw:style-name="gr3" draw:text-style-name="P93" svg:width="-0.085cm" svg:height="0cm" svg:x="6.985cm" svg:y="9.297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86,0 86,0 86,0 86,0 76,0 76,0 76,0 76,0 76,0 76,0 76,0 76,0 76,0 76,0 76,0 76,0 76,0 76,0 76,0 76,0 76,0 70,0 70,0 70,0 70,0 70,0 70,0 70,0 70,0 70,0 70,0 59,0 59,0 59,0 59,0 59,0 59,0 59,0 59,0 59,0 49,0 49,0 49,0 49,0 49,0 49,0 49,0 38,0 38,0 38,0 38,0 38,0 38,0 27,0 27,0 27,0 27,0 27,0 27,0 22,0 22,0 22,0 22,0 22,0 11,0 11,0 11,0 11,0 0,0 0,0 0,0 0,0"><text:p/></draw:polyline></draw:g><draw:g text:anchor-type="char" draw:z-index="32" draw:style-name="gr2"><draw:polyline draw:style-name="gr3" draw:text-style-name="P93" svg:width="-0.085cm" svg:height="0cm" svg:x="24.377cm" svg:y="9.297cm" svg:viewBox="0 0 -86 0" draw:points="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7,0 77,0 77,0 67,0 67,0 67,0 67,0 67,0 67,0 67,0 67,0 67,0 67,0 67,0 67,0 62,0 62,0 62,0 62,0 62,0 62,0 62,0 62,0 62,0 62,0 53,0 53,0 53,0 53,0 53,0 53,0 53,0 43,0 43,0 43,0 43,0 43,0 43,0 43,0 34,0 34,0 34,0 34,0 34,0 24,0 24,0 24,0 24,0 24,0 24,0 19,0 19,0 19,0 19,0 10,0 10,0 10,0 10,0 10,0 0,0"><text:p/></draw:polyline></draw:g><draw:g text:anchor-type="char" draw:z-index="33" draw:style-name="gr2"><draw:polyline draw:style-name="gr3" draw:text-style-name="P93" svg:width="-0.085cm" svg:height="0cm" svg:x="26.988cm" svg:y="9.297cm" svg:viewBox="0 0 -86 0" draw:points="86,0 86,0 86,0 86,0 86,0 86,0 86,0 86,0 86,0 86,0 86,0 86,0 86,0 86,0 86,0 86,0 86,0 86,0 86,0 86,0 86,0 86,0 86,0 86,0 86,0 86,0 86,0 86,0 86,0 86,0 86,0 86,0 86,0 86,0 77,0 77,0 77,0 77,0 77,0 77,0 77,0 77,0 77,0 77,0 77,0 77,0 77,0 77,0 77,0 77,0 77,0 77,0 77,0 77,0 77,0 77,0 77,0 77,0 77,0 77,0 77,0 67,0 67,0 67,0 67,0 67,0 67,0 67,0 67,0 67,0 67,0 67,0 67,0 67,0 58,0 58,0 58,0 58,0 58,0 58,0 58,0 58,0 58,0 58,0 48,0 48,0 48,0 48,0 48,0 48,0 48,0 48,0 43,0 43,0 43,0 43,0 43,0 43,0 34,0 34,0 34,0 34,0 34,0 34,0 24,0 24,0 24,0 24,0 24,0 24,0 14,0 14,0 14,0 14,0 5,0 5,0 5,0 5,0 5,0 0,0 0,0"><text:p/></draw:polyline></draw:g><draw:g text:anchor-type="char" draw:z-index="34" draw:style-name="gr2"><draw:polyline draw:style-name="gr3" draw:text-style-name="P93" svg:width="-0.156cm" svg:height="0cm" svg:x="30.551cm" svg:y="9.297cm" svg:viewBox="0 0 -157 0" draw:points="157,0 157,0 157,0 157,0 157,0 157,0 157,0 157,0 157,0 157,0 157,0 157,0 157,0 157,0 157,0 157,0 157,0 157,0 157,0 157,0 157,0 157,0 157,0 157,0 155,0 155,0 155,0 155,0 155,0 155,0 155,0 155,0 155,0 155,0 155,0 155,0 152,0 152,0 152,0 152,0 152,0 152,0 152,0 149,0 149,0 149,0 149,0 149,0 146,0 146,0 146,0 146,0 143,0 143,0 143,0 143,0 142,0 142,0 142,0 139,0 139,0 139,0 136,0 136,0 133,0 133,0 133,0 130,0 130,0 128,0 128,0 125,0 125,0 122,0 122,0 119,0 117,0 117,0 114,0 114,0 111,0 108,0 108,0 105,0 104,0 104,0 101,0 98,0 94,0 94,0 93,0 90,0 87,0 84,0 81,0 81,0 79,0 76,0 73,0 70,0 67,0 66,0 62,0 59,0 56,0 52,0 49,0 46,0 43,0 41,0 38,0 32,0 29,0 27,0 24,0 18,0 17,0 14,0 8,0 5,0 0,0"><text:p/></draw:polyline></draw:g><draw:g text:anchor-type="char" draw:z-index="35" draw:style-name="gr2"><draw:polyline draw:style-name="gr3" draw:text-style-name="P93" svg:width="0cm" svg:height="0.05cm" svg:x="18.752cm" svg:y="13.672cm" svg:viewBox="0 0 0 51" draw:points="0,0 0,0 0,0 0,0 0,0 0,0 0,0 0,0 0,0 0,0 0,0 0,0 0,0 0,0 0,0 0,0 0,0 0,0 0,0 0,0 0,0 0,0 0,0 0,0 0,0 0,0 0,0 0,0 0,0 0,0 0,0 0,0 0,0 0,0 0,0 0,0 0,0 0,0 0,0 0,0 0,0 0,0 0,0 0,0 0,0 0,0 0,0 0,0 0,0 0,5 0,5 0,5 0,5 0,5 0,5 0,5 0,5 0,5 0,5 0,5 0,5 0,5 0,5 0,5 0,5 0,5 0,5 0,11 0,11 0,11 0,11 0,11 0,11 0,11 0,11 0,11 0,11 0,11 0,16 0,16 0,16 0,16 0,16 0,16 0,16 0,16 0,16 0,22 0,22 0,22 0,22 0,22 0,22 0,22 0,22 0,27 0,27 0,27 0,27 0,27 0,27 0,30 0,30 0,30 0,30 0,30 0,30 0,35 0,35 0,35 0,35 0,35 0,40 0,40 0,40 0,40 0,46 0,46 0,46 0,46 0,51"><text:p/></draw:polyline></draw:g><draw:g text:anchor-type="char" draw:z-index="36" draw:style-name="gr2"><draw:polyline draw:style-name="gr3" draw:text-style-name="P93" svg:width="-0.121cm" svg:height="0cm" svg:x="3.175cm" svg:y="14.519cm" svg:viewBox="0 0 -122 0" draw:points="122,0 122,0 122,0 122,0 122,0 122,0 122,0 122,0 122,0 122,0 122,0 122,0 122,0 122,0 122,0 122,0 122,0 122,0 122,0 119,0 119,0 119,0 119,0 119,0 119,0 119,0 119,0 119,0 119,0 119,0 119,0 119,0 119,0 119,0 118,0 118,0 118,0 118,0 118,0 118,0 118,0 118,0 116,0 116,0 116,0 116,0 116,0 114,0 114,0 114,0 114,0 111,0 111,0 111,0 111,0 109,0 109,0 109,0 108,0 108,0 108,0 105,0 105,0 105,0 103,0 103,0 101,0 101,0 98,0 98,0 97,0 97,0 95,0 95,0 92,0 92,0 90,0 90,0 88,0 87,0 87,0 84,0 84,0 82,0 80,0 77,0 77,0 76,0 74,0 71,0 71,0 69,0 67,0 66,0 63,0 61,0 59,0 57,0 57,0 55,0 53,0 50,0 47,0 44,0 42,0 40,0 37,0 36,0 34,0 32,0 27,0 26,0 23,0 21,0 16,0 15,0 13,0 8,0 6,0 5,0 0,0"><text:p/></draw:polyline></draw:g><draw:g text:anchor-type="char" draw:z-index="37" draw:style-name="gr2"><draw:polyline draw:style-name="gr3" draw:text-style-name="P93" svg:width="-0.085cm" svg:height="0cm" svg:x="3.246cm" svg:y="14.519cm" svg:viewBox="0 0 -86 0" draw:points="86,0 86,0 86,0 86,0 86,0 86,0 86,0 86,0 86,0 86,0 86,0 86,0 86,0 86,0 86,0 86,0 86,0 86,0 86,0 86,0 86,0 86,0 86,0 86,0 86,0 86,0 86,0 86,0 86,0 86,0 80,0 80,0 80,0 80,0 80,0 80,0 80,0 80,0 80,0 80,0 80,0 80,0 80,0 80,0 80,0 80,0 80,0 80,0 80,0 80,0 80,0 80,0 80,0 74,0 74,0 74,0 74,0 74,0 74,0 74,0 74,0 74,0 74,0 74,0 74,0 67,0 67,0 67,0 67,0 67,0 67,0 67,0 67,0 67,0 64,0 64,0 64,0 64,0 64,0 64,0 58,0 58,0 58,0 58,0 58,0 58,0 51,0 51,0 51,0 51,0 51,0 45,0 45,0 45,0 45,0 45,0 38,0 38,0 38,0 38,0 35,0 35,0 35,0 35,0 29,0 29,0 29,0 29,0 22,0 22,0 22,0 16,0 16,0 16,0 10,0 10,0 10,0 6,0 6,0 6,0 0,0"><text:p/></draw:polyline></draw:g><draw:g text:anchor-type="char" draw:z-index="38" draw:style-name="gr2"><draw:polyline draw:style-name="gr3" draw:text-style-name="P93" svg:width="-0.05cm" svg:height="0cm" svg:x="9.313cm" svg:y="14.519cm" svg:viewBox="0 0 -51 0" draw:points="51,0 51,0 51,0 51,0 51,0 51,0 51,0 51,0 51,0 51,0 51,0 51,0 51,0 51,0 51,0 51,0 51,0 51,0 51,0 51,0 51,0 51,0 51,0 51,0 51,0 51,0 51,0 51,0 51,0 51,0 51,0 51,0 51,0 51,0 51,0 51,0 51,0 51,0 51,0 51,0 51,0 51,0 51,0 51,0 51,0 51,0 51,0 51,0 51,0 51,0 51,0 51,0 51,0 45,0 45,0 45,0 45,0 45,0 45,0 45,0 45,0 45,0 45,0 45,0 45,0 45,0 45,0 45,0 45,0 45,0 42,0 42,0 42,0 42,0 42,0 42,0 42,0 42,0 42,0 42,0 35,0 35,0 35,0 35,0 35,0 35,0 35,0 35,0 35,0 29,0 29,0 29,0 29,0 29,0 29,0 29,0 22,0 22,0 22,0 22,0 22,0 22,0 16,0 16,0 16,0 16,0 16,0 16,0 13,0 13,0 13,0 13,0 13,0 6,0 6,0 6,0 6,0 0,0 0,0 0,0 0,0"><text:p/></draw:polyline></draw:g><draw:g text:anchor-type="char" draw:z-index="39" draw:style-name="gr2"><draw:polyline draw:style-name="gr3" draw:text-style-name="P93" svg:width="-0.05cm" svg:height="0cm" svg:x="17.145cm" svg:y="14.519cm" svg:viewBox="0 0 -51 0" draw:points="51,0 51,0 51,0 51,0 51,0 51,0 51,0 51,0 51,0 51,0 51,0 51,0 51,0 51,0 51,0 51,0 51,0 51,0 51,0 51,0 51,0 51,0 51,0 51,0 51,0 51,0 51,0 51,0 51,0 51,0 51,0 51,0 51,0 51,0 51,0 51,0 51,0 51,0 51,0 51,0 51,0 51,0 51,0 51,0 51,0 51,0 51,0 51,0 51,0 51,0 51,0 51,0 51,0 45,0 45,0 45,0 45,0 45,0 45,0 45,0 45,0 45,0 45,0 45,0 45,0 45,0 45,0 45,0 45,0 45,0 42,0 42,0 42,0 42,0 42,0 42,0 42,0 42,0 42,0 42,0 35,0 35,0 35,0 35,0 35,0 35,0 35,0 35,0 35,0 29,0 29,0 29,0 29,0 29,0 29,0 29,0 22,0 22,0 22,0 22,0 22,0 22,0 16,0 16,0 16,0 16,0 16,0 16,0 13,0 13,0 13,0 13,0 13,0 6,0 6,0 6,0 6,0 0,0 0,0 0,0 0,0"><text:p/></draw:polyline></draw:g><draw:g text:anchor-type="char" draw:z-index="40" draw:style-name="gr2"><draw:polyline draw:style-name="gr3" draw:text-style-name="P93" svg:width="-0.05cm" svg:height="0cm" svg:x="17.992cm" svg:y="14.519cm" svg:viewBox="0 0 -51 0" draw:points="51,0 51,0 51,0 51,0 51,0 51,0 51,0 51,0 51,0 51,0 51,0 51,0 51,0 51,0 51,0 51,0 51,0 51,0 51,0 51,0 51,0 51,0 51,0 51,0 51,0 51,0 51,0 51,0 51,0 51,0 51,0 51,0 51,0 51,0 51,0 51,0 51,0 51,0 51,0 51,0 51,0 51,0 51,0 51,0 51,0 51,0 51,0 51,0 51,0 51,0 51,0 51,0 51,0 45,0 45,0 45,0 45,0 45,0 45,0 45,0 45,0 45,0 45,0 45,0 45,0 45,0 45,0 45,0 45,0 45,0 42,0 42,0 42,0 42,0 42,0 42,0 42,0 42,0 42,0 42,0 35,0 35,0 35,0 35,0 35,0 35,0 35,0 35,0 35,0 29,0 29,0 29,0 29,0 29,0 29,0 29,0 22,0 22,0 22,0 22,0 22,0 22,0 16,0 16,0 16,0 16,0 16,0 16,0 13,0 13,0 13,0 13,0 13,0 6,0 6,0 6,0 6,0 0,0 0,0 0,0 0,0"><text:p/></draw:polyline></draw:g><draw:g text:anchor-type="char" draw:z-index="41" draw:style-name="gr2"><draw:polyline draw:style-name="gr3" draw:text-style-name="P93" svg:width="-0.05cm" svg:height="0cm" svg:x="30.409cm" svg:y="14.519cm" svg:viewBox="0 0 -51 0" draw:points="51,0 51,0 51,0 51,0 51,0 51,0 51,0 51,0 51,0 51,0 51,0 51,0 51,0 51,0 51,0 51,0 51,0 51,0 51,0 51,0 51,0 51,0 51,0 51,0 51,0 51,0 51,0 51,0 51,0 51,0 49,0 49,0 49,0 49,0 49,0 49,0 49,0 49,0 49,0 49,0 49,0 49,0 49,0 49,0 49,0 49,0 49,0 49,0 49,0 49,0 49,0 49,0 49,0 45,0 45,0 45,0 45,0 45,0 45,0 45,0 45,0 45,0 45,0 45,0 45,0 42,0 42,0 42,0 42,0 42,0 42,0 42,0 42,0 42,0 38,0 38,0 38,0 38,0 38,0 38,0 34,0 34,0 34,0 34,0 34,0 34,0 32,0 32,0 32,0 32,0 32,0 28,0 28,0 28,0 28,0 28,0 25,0 25,0 25,0 25,0 21,0 21,0 21,0 21,0 17,0 17,0 17,0 17,0 13,0 13,0 13,0 11,0 11,0 11,0 8,0 8,0 8,0 4,0 4,0 4,0 0,0"><text:p/></draw:polyline></draw:g><draw:g text:anchor-type="char" draw:z-index="42" draw:style-name="gr2"><draw:polyline draw:style-name="gr3" draw:text-style-name="P93" svg:width="-0.156cm" svg:height="0cm" svg:x="30.551cm" svg:y="14.519cm" svg:viewBox="0 0 -157 0" draw:points="157,0 157,0 157,0 157,0 157,0 157,0 157,0 157,0 157,0 157,0 157,0 157,0 157,0 157,0 157,0 157,0 157,0 157,0 157,0 157,0 157,0 157,0 157,0 157,0 155,0 155,0 155,0 155,0 155,0 155,0 155,0 155,0 155,0 155,0 155,0 155,0 152,0 152,0 152,0 152,0 152,0 152,0 152,0 149,0 149,0 149,0 149,0 149,0 146,0 146,0 146,0 146,0 143,0 143,0 143,0 143,0 142,0 142,0 142,0 139,0 139,0 139,0 136,0 136,0 133,0 133,0 133,0 130,0 130,0 128,0 128,0 125,0 125,0 122,0 122,0 119,0 117,0 117,0 114,0 114,0 111,0 108,0 108,0 105,0 104,0 104,0 101,0 98,0 94,0 94,0 93,0 90,0 87,0 84,0 81,0 81,0 79,0 76,0 73,0 70,0 67,0 66,0 62,0 59,0 56,0 52,0 49,0 46,0 43,0 41,0 38,0 32,0 29,0 27,0 24,0 18,0 17,0 14,0 8,0 5,0 0,0"><text:p/></draw:polyline></draw:g><draw:g text:anchor-type="char" draw:z-index="43" draw:style-name="gr2"><draw:polyline draw:style-name="gr3" draw:text-style-name="P93" svg:width="0cm" svg:height="0.05cm" svg:x="18.752cm" svg:y="15.718cm" svg:viewBox="0 0 0 51" draw:points="0,0 0,0 0,0 0,0 0,0 0,0 0,0 0,0 0,0 0,0 0,0 0,0 0,0 0,0 0,0 0,0 0,0 0,0 0,0 0,0 0,0 0,0 0,0 0,0 0,0 0,0 0,0 0,0 0,0 0,0 0,0 0,0 0,0 0,0 0,0 0,0 0,0 0,0 0,0 0,0 0,0 0,0 0,0 0,0 0,0 0,0 0,0 0,0 0,0 0,0 0,0 0,0 0,0 0,6 0,6 0,6 0,6 0,6 0,6 0,6 0,6 0,6 0,6 0,6 0,6 0,6 0,6 0,6 0,6 0,6 0,13 0,13 0,13 0,13 0,13 0,13 0,13 0,13 0,13 0,13 0,16 0,16 0,16 0,16 0,16 0,16 0,16 0,16 0,16 0,22 0,22 0,22 0,22 0,22 0,22 0,22 0,29 0,29 0,29 0,29 0,29 0,29 0,35 0,35 0,35 0,35 0,35 0,35 0,42 0,42 0,42 0,42 0,42 0,48 0,48 0,48 0,48 0,51 0,51 0,51 0,51"><text:p/></draw:polyline></draw:g><draw:g text:anchor-type="char" draw:z-index="44" draw:style-name="gr2"><draw:polyline draw:style-name="gr3" draw:text-style-name="P93" svg:width="-0.121cm" svg:height="0cm" svg:x="3.175cm" svg:y="16.671cm" svg:viewBox="0 0 -122 0" draw:points="122,0 122,0 122,0 122,0 122,0 122,0 122,0 122,0 122,0 122,0 122,0 122,0 122,0 122,0 122,0 122,0 122,0 122,0 122,0 119,0 119,0 119,0 119,0 119,0 119,0 119,0 119,0 119,0 119,0 119,0 119,0 119,0 119,0 119,0 118,0 118,0 118,0 118,0 118,0 118,0 118,0 118,0 116,0 116,0 116,0 116,0 116,0 114,0 114,0 114,0 114,0 111,0 111,0 111,0 111,0 109,0 109,0 109,0 108,0 108,0 108,0 105,0 105,0 105,0 103,0 103,0 101,0 101,0 98,0 98,0 97,0 97,0 95,0 95,0 92,0 92,0 90,0 90,0 88,0 87,0 87,0 84,0 84,0 82,0 80,0 77,0 77,0 76,0 74,0 71,0 71,0 69,0 67,0 66,0 63,0 61,0 59,0 57,0 57,0 55,0 53,0 50,0 47,0 44,0 42,0 40,0 37,0 36,0 34,0 32,0 27,0 26,0 23,0 21,0 16,0 15,0 13,0 8,0 6,0 5,0 0,0"><text:p/></draw:polyline></draw:g><draw:g text:anchor-type="char" draw:z-index="45" draw:style-name="gr2"><draw:polyline draw:style-name="gr3" draw:text-style-name="P93" svg:width="-0.085cm" svg:height="0cm" svg:x="3.246cm" svg:y="16.671cm" svg:viewBox="0 0 -86 0" draw:points="86,0 86,0 86,0 86,0 86,0 86,0 86,0 86,0 86,0 86,0 86,0 86,0 86,0 86,0 86,0 86,0 86,0 86,0 86,0 86,0 86,0 86,0 86,0 86,0 86,0 86,0 86,0 86,0 86,0 86,0 80,0 80,0 80,0 80,0 80,0 80,0 80,0 80,0 80,0 80,0 80,0 80,0 80,0 80,0 80,0 80,0 80,0 80,0 80,0 80,0 80,0 80,0 80,0 74,0 74,0 74,0 74,0 74,0 74,0 74,0 74,0 74,0 74,0 74,0 74,0 67,0 67,0 67,0 67,0 67,0 67,0 67,0 67,0 67,0 64,0 64,0 64,0 64,0 64,0 64,0 58,0 58,0 58,0 58,0 58,0 58,0 51,0 51,0 51,0 51,0 51,0 45,0 45,0 45,0 45,0 45,0 38,0 38,0 38,0 38,0 35,0 35,0 35,0 35,0 29,0 29,0 29,0 29,0 22,0 22,0 22,0 16,0 16,0 16,0 10,0 10,0 10,0 6,0 6,0 6,0 0,0"><text:p/></draw:polyline></draw:g><draw:g text:anchor-type="char" draw:z-index="46" draw:style-name="gr2"><draw:polyline draw:style-name="gr3" draw:text-style-name="P93" svg:width="-0.05cm" svg:height="0cm" svg:x="9.313cm" svg:y="16.671cm" svg:viewBox="0 0 -51 0" draw:points="51,0 51,0 51,0 51,0 51,0 51,0 51,0 51,0 51,0 51,0 51,0 51,0 51,0 51,0 51,0 51,0 51,0 51,0 51,0 51,0 51,0 51,0 51,0 51,0 51,0 51,0 51,0 51,0 51,0 51,0 51,0 51,0 51,0 51,0 51,0 51,0 51,0 51,0 51,0 51,0 51,0 51,0 51,0 51,0 51,0 51,0 51,0 51,0 51,0 51,0 51,0 51,0 51,0 45,0 45,0 45,0 45,0 45,0 45,0 45,0 45,0 45,0 45,0 45,0 45,0 45,0 45,0 45,0 45,0 45,0 42,0 42,0 42,0 42,0 42,0 42,0 42,0 42,0 42,0 42,0 35,0 35,0 35,0 35,0 35,0 35,0 35,0 35,0 35,0 29,0 29,0 29,0 29,0 29,0 29,0 29,0 22,0 22,0 22,0 22,0 22,0 22,0 16,0 16,0 16,0 16,0 16,0 16,0 13,0 13,0 13,0 13,0 13,0 6,0 6,0 6,0 6,0 0,0 0,0 0,0 0,0"><text:p/></draw:polyline></draw:g><draw:g text:anchor-type="char" draw:z-index="47" draw:style-name="gr2"><draw:polyline draw:style-name="gr3" draw:text-style-name="P93" svg:width="-0.05cm" svg:height="0cm" svg:x="17.145cm" svg:y="16.671cm" svg:viewBox="0 0 -51 0" draw:points="51,0 51,0 51,0 51,0 51,0 51,0 51,0 51,0 51,0 51,0 51,0 51,0 51,0 51,0 51,0 51,0 51,0 51,0 51,0 51,0 51,0 51,0 51,0 51,0 51,0 51,0 51,0 51,0 51,0 51,0 51,0 51,0 51,0 51,0 51,0 51,0 51,0 51,0 51,0 51,0 51,0 51,0 51,0 51,0 51,0 51,0 51,0 51,0 51,0 51,0 51,0 51,0 51,0 45,0 45,0 45,0 45,0 45,0 45,0 45,0 45,0 45,0 45,0 45,0 45,0 45,0 45,0 45,0 45,0 45,0 42,0 42,0 42,0 42,0 42,0 42,0 42,0 42,0 42,0 42,0 35,0 35,0 35,0 35,0 35,0 35,0 35,0 35,0 35,0 29,0 29,0 29,0 29,0 29,0 29,0 29,0 22,0 22,0 22,0 22,0 22,0 22,0 16,0 16,0 16,0 16,0 16,0 16,0 13,0 13,0 13,0 13,0 13,0 6,0 6,0 6,0 6,0 0,0 0,0 0,0 0,0"><text:p/></draw:polyline></draw:g><draw:g text:anchor-type="char" draw:z-index="48" draw:style-name="gr2"><draw:polyline draw:style-name="gr3" draw:text-style-name="P93" svg:width="-0.05cm" svg:height="0cm" svg:x="17.992cm" svg:y="16.671cm" svg:viewBox="0 0 -51 0" draw:points="51,0 51,0 51,0 51,0 51,0 51,0 51,0 51,0 51,0 51,0 51,0 51,0 51,0 51,0 51,0 51,0 51,0 51,0 51,0 51,0 51,0 51,0 51,0 51,0 51,0 51,0 51,0 51,0 51,0 51,0 51,0 51,0 51,0 51,0 51,0 51,0 51,0 51,0 51,0 51,0 51,0 51,0 51,0 51,0 51,0 51,0 51,0 51,0 51,0 51,0 51,0 51,0 51,0 45,0 45,0 45,0 45,0 45,0 45,0 45,0 45,0 45,0 45,0 45,0 45,0 45,0 45,0 45,0 45,0 45,0 42,0 42,0 42,0 42,0 42,0 42,0 42,0 42,0 42,0 42,0 35,0 35,0 35,0 35,0 35,0 35,0 35,0 35,0 35,0 29,0 29,0 29,0 29,0 29,0 29,0 29,0 22,0 22,0 22,0 22,0 22,0 22,0 16,0 16,0 16,0 16,0 16,0 16,0 13,0 13,0 13,0 13,0 13,0 6,0 6,0 6,0 6,0 0,0 0,0 0,0 0,0"><text:p/></draw:polyline></draw:g><draw:g text:anchor-type="char" draw:z-index="49" draw:style-name="gr2"><draw:polyline draw:style-name="gr3" draw:text-style-name="P93" svg:width="-0.05cm" svg:height="0cm" svg:x="30.409cm" svg:y="16.671cm" svg:viewBox="0 0 -51 0" draw:points="51,0 51,0 51,0 51,0 51,0 51,0 51,0 51,0 51,0 51,0 51,0 51,0 51,0 51,0 51,0 51,0 51,0 51,0 51,0 51,0 51,0 51,0 51,0 51,0 51,0 51,0 51,0 51,0 51,0 51,0 49,0 49,0 49,0 49,0 49,0 49,0 49,0 49,0 49,0 49,0 49,0 49,0 49,0 49,0 49,0 49,0 49,0 49,0 49,0 49,0 49,0 49,0 49,0 45,0 45,0 45,0 45,0 45,0 45,0 45,0 45,0 45,0 45,0 45,0 45,0 42,0 42,0 42,0 42,0 42,0 42,0 42,0 42,0 42,0 38,0 38,0 38,0 38,0 38,0 38,0 34,0 34,0 34,0 34,0 34,0 34,0 32,0 32,0 32,0 32,0 32,0 28,0 28,0 28,0 28,0 28,0 25,0 25,0 25,0 25,0 21,0 21,0 21,0 21,0 17,0 17,0 17,0 17,0 13,0 13,0 13,0 11,0 11,0 11,0 8,0 8,0 8,0 4,0 4,0 4,0 0,0"><text:p/></draw:polyline></draw:g><draw:g text:anchor-type="char" draw:z-index="50" draw:style-name="gr2"><draw:polyline draw:style-name="gr3" draw:text-style-name="P93" svg:width="-0.156cm" svg:height="0cm" svg:x="30.551cm" svg:y="16.671cm" svg:viewBox="0 0 -157 0" draw:points="157,0 157,0 157,0 157,0 157,0 157,0 157,0 157,0 157,0 157,0 157,0 157,0 157,0 157,0 157,0 157,0 157,0 157,0 157,0 157,0 157,0 157,0 157,0 157,0 155,0 155,0 155,0 155,0 155,0 155,0 155,0 155,0 155,0 155,0 155,0 155,0 152,0 152,0 152,0 152,0 152,0 152,0 152,0 149,0 149,0 149,0 149,0 149,0 146,0 146,0 146,0 146,0 143,0 143,0 143,0 143,0 142,0 142,0 142,0 139,0 139,0 139,0 136,0 136,0 133,0 133,0 133,0 130,0 130,0 128,0 128,0 125,0 125,0 122,0 122,0 119,0 117,0 117,0 114,0 114,0 111,0 108,0 108,0 105,0 104,0 104,0 101,0 98,0 94,0 94,0 93,0 90,0 87,0 84,0 81,0 81,0 79,0 76,0 73,0 70,0 67,0 66,0 62,0 59,0 56,0 52,0 49,0 46,0 43,0 41,0 38,0 32,0 29,0 27,0 24,0 18,0 17,0 14,0 8,0 5,0 0,0"><text:p/></draw:polyline></draw:g><draw:g text:anchor-type="char" draw:z-index="51" draw:style-name="gr2"><draw:polyline draw:style-name="gr3" draw:text-style-name="P93" svg:width="0cm" svg:height="0.085cm" svg:x="18.752cm" svg:y="17.729cm" svg:viewBox="0 0 0 86" draw:points="0,0 0,0 0,0 0,0 0,0 0,0 0,0 0,0 0,0 0,0 0,0 0,0 0,0 0,0 0,0 0,0 0,0 0,0 0,0 0,0 0,0 0,0 0,0 0,0 0,0 0,0 0,0 0,0 0,0 0,0 0,0 0,0 0,0 0,0 0,0 0,0 0,0 0,0 0,0 0,0 0,0 0,0 0,0 0,0 0,0 0,0 0,0 0,0 0,0 0,0 0,0 0,0 0,0 0,5 0,5 0,5 0,5 0,5 0,5 0,5 0,5 0,5 0,5 0,5 0,5 0,5 0,5 0,5 0,5 0,5 0,16 0,16 0,16 0,16 0,16 0,16 0,16 0,16 0,16 0,16 0,27 0,27 0,27 0,27 0,27 0,27 0,27 0,27 0,27 0,38 0,38 0,38 0,38 0,38 0,38 0,38 0,49 0,49 0,49 0,49 0,49 0,49 0,54 0,54 0,54 0,54 0,54 0,54 0,65 0,65 0,65 0,65 0,65 0,76 0,76 0,76 0,76 0,86 0,86 0,86 0,86"><text:p/></draw:polyline></draw:g><draw:g text:anchor-type="char" draw:z-index="52" draw:style-name="gr2"><draw:polyline draw:style-name="gr3" draw:text-style-name="P93" svg:width="-0.121cm" svg:height="0cm" svg:x="3.175cm" svg:y="18.717cm" svg:viewBox="0 0 -122 0" draw:points="122,0 122,0 122,0 122,0 122,0 122,0 122,0 122,0 122,0 122,0 122,0 122,0 122,0 122,0 122,0 122,0 122,0 122,0 122,0 119,0 119,0 119,0 119,0 119,0 119,0 119,0 119,0 119,0 119,0 119,0 119,0 119,0 119,0 119,0 118,0 118,0 118,0 118,0 118,0 118,0 118,0 118,0 116,0 116,0 116,0 116,0 116,0 114,0 114,0 114,0 114,0 111,0 111,0 111,0 111,0 109,0 109,0 109,0 108,0 108,0 108,0 105,0 105,0 105,0 103,0 103,0 101,0 101,0 98,0 98,0 97,0 97,0 95,0 95,0 92,0 92,0 90,0 90,0 88,0 87,0 87,0 84,0 84,0 82,0 80,0 77,0 77,0 76,0 74,0 71,0 71,0 69,0 67,0 66,0 63,0 61,0 59,0 57,0 57,0 55,0 53,0 50,0 47,0 44,0 42,0 40,0 37,0 36,0 34,0 32,0 27,0 26,0 23,0 21,0 16,0 15,0 13,0 8,0 6,0 5,0 0,0"><text:p/></draw:polyline></draw:g><draw:g text:anchor-type="char" draw:z-index="53" draw:style-name="gr2"><draw:polyline draw:style-name="gr3" draw:text-style-name="P93" svg:width="-0.085cm" svg:height="0cm" svg:x="3.246cm" svg:y="18.717cm" svg:viewBox="0 0 -86 0" draw:points="86,0 86,0 86,0 86,0 86,0 86,0 86,0 86,0 86,0 86,0 86,0 86,0 86,0 86,0 86,0 86,0 86,0 86,0 86,0 86,0 86,0 86,0 86,0 86,0 86,0 86,0 86,0 86,0 86,0 86,0 80,0 80,0 80,0 80,0 80,0 80,0 80,0 80,0 80,0 80,0 80,0 80,0 80,0 80,0 80,0 80,0 80,0 80,0 80,0 80,0 80,0 80,0 80,0 74,0 74,0 74,0 74,0 74,0 74,0 74,0 74,0 74,0 74,0 74,0 74,0 67,0 67,0 67,0 67,0 67,0 67,0 67,0 67,0 67,0 64,0 64,0 64,0 64,0 64,0 64,0 58,0 58,0 58,0 58,0 58,0 58,0 51,0 51,0 51,0 51,0 51,0 45,0 45,0 45,0 45,0 45,0 38,0 38,0 38,0 38,0 35,0 35,0 35,0 35,0 29,0 29,0 29,0 29,0 22,0 22,0 22,0 16,0 16,0 16,0 10,0 10,0 10,0 6,0 6,0 6,0 0,0"><text:p/></draw:polyline></draw:g><draw:g text:anchor-type="char" draw:z-index="54" draw:style-name="gr2"><draw:polyline draw:style-name="gr3" draw:text-style-name="P93" svg:width="-0.156cm" svg:height="0cm" svg:x="30.551cm" svg:y="18.717cm" svg:viewBox="0 0 -157 0" draw:points="157,0 157,0 157,0 157,0 157,0 157,0 157,0 157,0 157,0 157,0 157,0 157,0 157,0 157,0 157,0 157,0 157,0 157,0 157,0 157,0 157,0 157,0 157,0 157,0 155,0 155,0 155,0 155,0 155,0 155,0 155,0 155,0 155,0 155,0 155,0 155,0 152,0 152,0 152,0 152,0 152,0 152,0 152,0 149,0 149,0 149,0 149,0 149,0 146,0 146,0 146,0 146,0 143,0 143,0 143,0 143,0 142,0 142,0 142,0 139,0 139,0 139,0 136,0 136,0 133,0 133,0 133,0 130,0 130,0 128,0 128,0 125,0 125,0 122,0 122,0 119,0 117,0 117,0 114,0 114,0 111,0 108,0 108,0 105,0 104,0 104,0 101,0 98,0 94,0 94,0 93,0 90,0 87,0 84,0 81,0 81,0 79,0 76,0 73,0 70,0 67,0 66,0 62,0 59,0 56,0 52,0 49,0 46,0 43,0 41,0 38,0 32,0 29,0 27,0 24,0 18,0 17,0 14,0 8,0 5,0 0,0"><text:p/></draw:polyline></draw:g><draw:g text:anchor-type="char" draw:z-index="55" draw:style-name="gr2"><draw:polyline draw:style-name="gr3" draw:text-style-name="P93" svg:width="0cm" svg:height="0.085cm" svg:x="10.285cm" svg:y="19.775cm" svg:viewBox="0 0 0 86" draw:points="0,0 0,0 0,0 0,0 0,0 0,0 0,0 0,0 0,0 0,0 0,0 0,0 0,0 0,0 0,0 0,0 0,0 0,0 0,0 0,0 0,0 0,0 0,0 0,0 0,0 0,0 0,0 0,0 0,0 0,0 0,0 0,0 0,0 0,0 0,0 0,0 0,0 0,0 0,0 0,0 0,0 0,0 0,0 0,0 0,0 0,0 0,0 0,0 0,0 0,0 0,0 0,0 0,0 0,0 0,0 0,0 0,0 0,11 0,11 0,11 0,11 0,11 0,11 0,11 0,11 0,11 0,11 0,11 0,11 0,11 0,11 0,11 0,22 0,22 0,22 0,22 0,22 0,22 0,22 0,22 0,22 0,22 0,32 0,32 0,32 0,32 0,32 0,32 0,32 0,32 0,38 0,38 0,38 0,38 0,38 0,38 0,38 0,49 0,49 0,49 0,49 0,49 0,49 0,59 0,59 0,59 0,59 0,59 0,59 0,70 0,70 0,70 0,70 0,81 0,81 0,81 0,81 0,81 0,86 0,86 0,86"><text:p/></draw:polyline></draw:g><draw:g text:anchor-type="char" draw:z-index="56" draw:style-name="gr2"><draw:polyline draw:style-name="gr3" draw:text-style-name="P93" svg:width="0cm" svg:height="0.085cm" svg:x="11.344cm" svg:y="19.775cm" svg:viewBox="0 0 0 86" draw:points="0,0 0,0 0,0 0,0 0,0 0,0 0,0 0,0 0,0 0,0 0,0 0,0 0,0 0,0 0,0 0,0 0,0 0,0 0,0 0,0 0,0 0,0 0,0 0,0 0,0 0,0 0,0 0,0 0,0 0,0 0,0 0,0 0,0 0,0 0,0 0,0 0,0 0,0 0,0 0,0 0,0 0,0 0,0 0,0 0,0 0,0 0,0 0,0 0,0 0,0 0,0 0,0 0,0 0,0 0,0 0,0 0,0 0,11 0,11 0,11 0,11 0,11 0,11 0,11 0,11 0,11 0,11 0,11 0,11 0,11 0,11 0,11 0,22 0,22 0,22 0,22 0,22 0,22 0,22 0,22 0,22 0,22 0,32 0,32 0,32 0,32 0,32 0,32 0,32 0,32 0,38 0,38 0,38 0,38 0,38 0,38 0,38 0,49 0,49 0,49 0,49 0,49 0,49 0,59 0,59 0,59 0,59 0,59 0,59 0,70 0,70 0,70 0,70 0,81 0,81 0,81 0,81 0,81 0,86 0,86 0,86"><text:p/></draw:polyline></draw:g><draw:g text:anchor-type="char" draw:z-index="57" draw:style-name="gr2"><draw:polyline draw:style-name="gr3" draw:text-style-name="P93" svg:width="0cm" svg:height="0.085cm" svg:x="12.402cm" svg:y="19.775cm" svg:viewBox="0 0 0 86" draw:points="0,0 0,0 0,0 0,0 0,0 0,0 0,0 0,0 0,0 0,0 0,0 0,0 0,0 0,0 0,0 0,0 0,0 0,0 0,0 0,0 0,0 0,0 0,0 0,0 0,0 0,0 0,0 0,0 0,0 0,0 0,0 0,0 0,0 0,0 0,0 0,0 0,0 0,0 0,0 0,0 0,0 0,0 0,0 0,0 0,0 0,0 0,0 0,0 0,0 0,0 0,0 0,0 0,0 0,0 0,0 0,0 0,0 0,11 0,11 0,11 0,11 0,11 0,11 0,11 0,11 0,11 0,11 0,11 0,11 0,11 0,11 0,11 0,22 0,22 0,22 0,22 0,22 0,22 0,22 0,22 0,22 0,22 0,32 0,32 0,32 0,32 0,32 0,32 0,32 0,32 0,38 0,38 0,38 0,38 0,38 0,38 0,38 0,49 0,49 0,49 0,49 0,49 0,49 0,59 0,59 0,59 0,59 0,59 0,59 0,70 0,70 0,70 0,70 0,81 0,81 0,81 0,81 0,81 0,86 0,86 0,86"><text:p/></draw:polyline></draw:g><draw:g text:anchor-type="char" draw:z-index="58" draw:style-name="gr2"><draw:polyline draw:style-name="gr3" draw:text-style-name="P93" svg:width="0cm" svg:height="0.085cm" svg:x="13.46cm" svg:y="19.775cm" svg:viewBox="0 0 0 86" draw:points="0,0 0,0 0,0 0,0 0,0 0,0 0,0 0,0 0,0 0,0 0,0 0,0 0,0 0,0 0,0 0,0 0,0 0,0 0,0 0,0 0,0 0,0 0,0 0,0 0,0 0,0 0,0 0,0 0,0 0,0 0,0 0,0 0,0 0,0 0,0 0,0 0,0 0,0 0,0 0,0 0,0 0,0 0,0 0,0 0,0 0,0 0,0 0,0 0,0 0,0 0,0 0,0 0,0 0,0 0,0 0,0 0,0 0,11 0,11 0,11 0,11 0,11 0,11 0,11 0,11 0,11 0,11 0,11 0,11 0,11 0,11 0,11 0,22 0,22 0,22 0,22 0,22 0,22 0,22 0,22 0,22 0,22 0,32 0,32 0,32 0,32 0,32 0,32 0,32 0,32 0,38 0,38 0,38 0,38 0,38 0,38 0,38 0,49 0,49 0,49 0,49 0,49 0,49 0,59 0,59 0,59 0,59 0,59 0,59 0,70 0,70 0,70 0,70 0,81 0,81 0,81 0,81 0,81 0,86 0,86 0,86"><text:p/></draw:polyline></draw:g><draw:g text:anchor-type="char" draw:z-index="59" draw:style-name="gr2"><draw:polyline draw:style-name="gr3" draw:text-style-name="P93" svg:width="0cm" svg:height="0.085cm" svg:x="14.519cm" svg:y="19.775cm" svg:viewBox="0 0 0 86" draw:points="0,0 0,0 0,0 0,0 0,0 0,0 0,0 0,0 0,0 0,0 0,0 0,0 0,0 0,0 0,0 0,0 0,0 0,0 0,0 0,0 0,0 0,0 0,0 0,0 0,0 0,0 0,0 0,0 0,0 0,0 0,0 0,0 0,0 0,0 0,0 0,0 0,0 0,0 0,0 0,0 0,0 0,0 0,0 0,0 0,0 0,0 0,0 0,0 0,0 0,0 0,0 0,0 0,0 0,0 0,0 0,0 0,0 0,11 0,11 0,11 0,11 0,11 0,11 0,11 0,11 0,11 0,11 0,11 0,11 0,11 0,11 0,11 0,22 0,22 0,22 0,22 0,22 0,22 0,22 0,22 0,22 0,22 0,32 0,32 0,32 0,32 0,32 0,32 0,32 0,32 0,38 0,38 0,38 0,38 0,38 0,38 0,38 0,49 0,49 0,49 0,49 0,49 0,49 0,59 0,59 0,59 0,59 0,59 0,59 0,70 0,70 0,70 0,70 0,81 0,81 0,81 0,81 0,81 0,86 0,86 0,86"><text:p/></draw:polyline></draw:g><draw:g text:anchor-type="char" draw:z-index="60" draw:style-name="gr2"><draw:polyline draw:style-name="gr3" draw:text-style-name="P93" svg:width="0cm" svg:height="0.085cm" svg:x="15.154cm" svg:y="19.775cm" svg:viewBox="0 0 0 86" draw:points="0,0 0,0 0,0 0,0 0,0 0,0 0,0 0,0 0,0 0,0 0,0 0,0 0,0 0,0 0,0 0,0 0,0 0,0 0,0 0,0 0,0 0,0 0,0 0,0 0,0 0,0 0,0 0,0 0,0 0,0 0,0 0,0 0,0 0,0 0,0 0,0 0,0 0,0 0,0 0,0 0,0 0,0 0,0 0,0 0,0 0,0 0,0 0,0 0,0 0,0 0,0 0,0 0,0 0,0 0,0 0,0 0,0 0,11 0,11 0,11 0,11 0,11 0,11 0,11 0,11 0,11 0,11 0,11 0,11 0,11 0,11 0,11 0,22 0,22 0,22 0,22 0,22 0,22 0,22 0,22 0,22 0,22 0,32 0,32 0,32 0,32 0,32 0,32 0,32 0,32 0,38 0,38 0,38 0,38 0,38 0,38 0,38 0,49 0,49 0,49 0,49 0,49 0,49 0,59 0,59 0,59 0,59 0,59 0,59 0,70 0,70 0,70 0,70 0,81 0,81 0,81 0,81 0,81 0,86 0,86 0,86"><text:p/></draw:polyline></draw:g><draw:g text:anchor-type="char" draw:z-index="61" draw:style-name="gr2"><draw:polyline draw:style-name="gr3" draw:text-style-name="P93" svg:width="0cm" svg:height="0.085cm" svg:x="16.036cm" svg:y="19.775cm" svg:viewBox="0 0 0 86" draw:points="0,0 0,0 0,0 0,0 0,0 0,0 0,0 0,0 0,0 0,0 0,0 0,0 0,0 0,0 0,0 0,0 0,0 0,0 0,0 0,0 0,0 0,0 0,0 0,0 0,0 0,0 0,0 0,0 0,0 0,0 0,0 0,0 0,0 0,0 0,0 0,0 0,0 0,0 0,0 0,0 0,0 0,0 0,0 0,0 0,0 0,0 0,0 0,0 0,0 0,0 0,0 0,0 0,0 0,0 0,0 0,0 0,0 0,11 0,11 0,11 0,11 0,11 0,11 0,11 0,11 0,11 0,11 0,11 0,11 0,11 0,11 0,11 0,22 0,22 0,22 0,22 0,22 0,22 0,22 0,22 0,22 0,22 0,32 0,32 0,32 0,32 0,32 0,32 0,32 0,32 0,38 0,38 0,38 0,38 0,38 0,38 0,38 0,49 0,49 0,49 0,49 0,49 0,49 0,59 0,59 0,59 0,59 0,59 0,59 0,70 0,70 0,70 0,70 0,81 0,81 0,81 0,81 0,81 0,86 0,86 0,86"><text:p/></draw:polyline></draw:g><draw:g text:anchor-type="char" draw:z-index="62" draw:style-name="gr2"><draw:polyline draw:style-name="gr3" draw:text-style-name="P93" svg:width="0cm" svg:height="0.085cm" svg:x="18.752cm" svg:y="19.775cm" svg:viewBox="0 0 0 86" draw:points="0,0 0,0 0,0 0,0 0,0 0,0 0,0 0,0 0,0 0,0 0,0 0,0 0,0 0,0 0,0 0,0 0,0 0,0 0,0 0,0 0,0 0,0 0,0 0,0 0,0 0,0 0,0 0,0 0,0 0,0 0,0 0,0 0,0 0,0 0,0 0,0 0,0 0,0 0,0 0,0 0,0 0,0 0,0 0,0 0,0 0,0 0,0 0,0 0,0 0,0 0,0 0,0 0,0 0,0 0,0 0,0 0,0 0,11 0,11 0,11 0,11 0,11 0,11 0,11 0,11 0,11 0,11 0,11 0,11 0,11 0,11 0,11 0,22 0,22 0,22 0,22 0,22 0,22 0,22 0,22 0,22 0,22 0,32 0,32 0,32 0,32 0,32 0,32 0,32 0,32 0,38 0,38 0,38 0,38 0,38 0,38 0,38 0,49 0,49 0,49 0,49 0,49 0,49 0,59 0,59 0,59 0,59 0,59 0,59 0,70 0,70 0,70 0,70 0,81 0,81 0,81 0,81 0,81 0,86 0,86 0,86"><text:p/></draw:polyline></draw:g><draw:g text:anchor-type="char" draw:z-index="63" draw:style-name="gr2"><draw:polyline draw:style-name="gr3" draw:text-style-name="P93" svg:width="-0.121cm" svg:height="0cm" svg:x="3.175cm" svg:y="20.763cm" svg:viewBox="0 0 -122 0" draw:points="122,0 122,0 122,0 122,0 122,0 122,0 122,0 122,0 122,0 122,0 122,0 122,0 122,0 122,0 122,0 122,0 122,0 122,0 122,0 119,0 119,0 119,0 119,0 119,0 119,0 119,0 119,0 119,0 119,0 119,0 119,0 119,0 119,0 119,0 118,0 118,0 118,0 118,0 118,0 118,0 118,0 118,0 116,0 116,0 116,0 116,0 116,0 114,0 114,0 114,0 114,0 111,0 111,0 111,0 111,0 109,0 109,0 109,0 108,0 108,0 108,0 105,0 105,0 105,0 103,0 103,0 101,0 101,0 98,0 98,0 97,0 97,0 95,0 95,0 92,0 92,0 90,0 90,0 88,0 87,0 87,0 84,0 84,0 82,0 80,0 77,0 77,0 76,0 74,0 71,0 71,0 69,0 67,0 66,0 63,0 61,0 59,0 57,0 57,0 55,0 53,0 50,0 47,0 44,0 42,0 40,0 37,0 36,0 34,0 32,0 27,0 26,0 23,0 21,0 16,0 15,0 13,0 8,0 6,0 5,0 0,0"><text:p/></draw:polyline></draw:g><draw:g text:anchor-type="char" draw:z-index="64" draw:style-name="gr2"><draw:polyline draw:style-name="gr3" draw:text-style-name="P93" svg:width="-0.085cm" svg:height="0cm" svg:x="3.246cm" svg:y="20.763cm" svg:viewBox="0 0 -86 0" draw:points="86,0 86,0 86,0 86,0 86,0 86,0 86,0 86,0 86,0 86,0 86,0 86,0 86,0 86,0 86,0 86,0 86,0 86,0 86,0 86,0 86,0 86,0 86,0 86,0 86,0 86,0 86,0 86,0 86,0 86,0 80,0 80,0 80,0 80,0 80,0 80,0 80,0 80,0 80,0 80,0 80,0 80,0 80,0 80,0 80,0 80,0 80,0 80,0 80,0 80,0 80,0 80,0 80,0 74,0 74,0 74,0 74,0 74,0 74,0 74,0 74,0 74,0 74,0 74,0 74,0 67,0 67,0 67,0 67,0 67,0 67,0 67,0 67,0 67,0 64,0 64,0 64,0 64,0 64,0 64,0 58,0 58,0 58,0 58,0 58,0 58,0 51,0 51,0 51,0 51,0 51,0 45,0 45,0 45,0 45,0 45,0 38,0 38,0 38,0 38,0 35,0 35,0 35,0 35,0 29,0 29,0 29,0 29,0 22,0 22,0 22,0 16,0 16,0 16,0 10,0 10,0 10,0 6,0 6,0 6,0 0,0"><text:p/></draw:polyline></draw:g><draw:g text:anchor-type="char" draw:z-index="65" draw:style-name="gr2"><draw:polyline draw:style-name="gr3" draw:text-style-name="P93" svg:width="-0.085cm" svg:height="0cm" svg:x="3.81cm" svg:y="20.763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2,0 72,0 72,0 72,0 72,0 72,0 72,0 72,0 72,0 72,0 72,0 62,0 62,0 62,0 62,0 62,0 62,0 62,0 62,0 62,0 53,0 53,0 53,0 53,0 53,0 53,0 53,0 53,0 43,0 43,0 43,0 43,0 43,0 43,0 34,0 34,0 34,0 34,0 34,0 34,0 29,0 29,0 29,0 29,0 29,0 19,0 19,0 19,0 19,0 10,0 10,0 10,0 10,0 0,0"><text:p/></draw:polyline></draw:g><draw:g text:anchor-type="char" draw:z-index="66" draw:style-name="gr2"><draw:polyline draw:style-name="gr3" draw:text-style-name="P93" svg:width="-0.085cm" svg:height="0cm" svg:x="4.445cm" svg:y="20.763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2,0 72,0 72,0 72,0 72,0 72,0 72,0 72,0 72,0 72,0 72,0 62,0 62,0 62,0 62,0 62,0 62,0 62,0 62,0 62,0 53,0 53,0 53,0 53,0 53,0 53,0 53,0 53,0 43,0 43,0 43,0 43,0 43,0 43,0 34,0 34,0 34,0 34,0 34,0 34,0 29,0 29,0 29,0 29,0 29,0 19,0 19,0 19,0 19,0 10,0 10,0 10,0 10,0 0,0"><text:p/></draw:polyline></draw:g><draw:g text:anchor-type="char" draw:z-index="67" draw:style-name="gr2"><draw:polyline draw:style-name="gr3" draw:text-style-name="P93" svg:width="-0.085cm" svg:height="0cm" svg:x="5.08cm" svg:y="20.763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2,0 72,0 72,0 72,0 72,0 72,0 72,0 72,0 72,0 72,0 72,0 62,0 62,0 62,0 62,0 62,0 62,0 62,0 62,0 62,0 53,0 53,0 53,0 53,0 53,0 53,0 53,0 53,0 43,0 43,0 43,0 43,0 43,0 43,0 34,0 34,0 34,0 34,0 34,0 34,0 29,0 29,0 29,0 29,0 29,0 19,0 19,0 19,0 19,0 10,0 10,0 10,0 10,0 0,0"><text:p/></draw:polyline></draw:g><draw:g text:anchor-type="char" draw:z-index="68" draw:style-name="gr2"><draw:polyline draw:style-name="gr3" draw:text-style-name="P93" svg:width="-0.085cm" svg:height="0cm" svg:x="5.715cm" svg:y="20.763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2,0 72,0 72,0 72,0 72,0 72,0 72,0 72,0 72,0 72,0 72,0 62,0 62,0 62,0 62,0 62,0 62,0 62,0 62,0 62,0 53,0 53,0 53,0 53,0 53,0 53,0 53,0 53,0 43,0 43,0 43,0 43,0 43,0 43,0 34,0 34,0 34,0 34,0 34,0 34,0 29,0 29,0 29,0 29,0 29,0 19,0 19,0 19,0 19,0 10,0 10,0 10,0 10,0 0,0"><text:p/></draw:polyline></draw:g><draw:g text:anchor-type="char" draw:z-index="69" draw:style-name="gr2"><draw:polyline draw:style-name="gr3" draw:text-style-name="P93" svg:width="-0.085cm" svg:height="0cm" svg:x="6.35cm" svg:y="20.763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86,0 86,0 86,0 86,0 76,0 76,0 76,0 76,0 76,0 76,0 76,0 76,0 76,0 76,0 76,0 76,0 76,0 76,0 76,0 76,0 76,0 70,0 70,0 70,0 70,0 70,0 70,0 70,0 70,0 70,0 70,0 59,0 59,0 59,0 59,0 59,0 59,0 59,0 59,0 59,0 49,0 49,0 49,0 49,0 49,0 49,0 49,0 38,0 38,0 38,0 38,0 38,0 38,0 27,0 27,0 27,0 27,0 27,0 27,0 22,0 22,0 22,0 22,0 22,0 11,0 11,0 11,0 11,0 0,0 0,0 0,0 0,0"><text:p/></draw:polyline></draw:g><draw:g text:anchor-type="char" draw:z-index="70" draw:style-name="gr2"><draw:polyline draw:style-name="gr3" draw:text-style-name="P93" svg:width="-0.085cm" svg:height="0cm" svg:x="6.985cm" svg:y="20.763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86,0 86,0 86,0 86,0 76,0 76,0 76,0 76,0 76,0 76,0 76,0 76,0 76,0 76,0 76,0 76,0 76,0 76,0 76,0 76,0 76,0 70,0 70,0 70,0 70,0 70,0 70,0 70,0 70,0 70,0 70,0 59,0 59,0 59,0 59,0 59,0 59,0 59,0 59,0 59,0 49,0 49,0 49,0 49,0 49,0 49,0 49,0 38,0 38,0 38,0 38,0 38,0 38,0 27,0 27,0 27,0 27,0 27,0 27,0 22,0 22,0 22,0 22,0 22,0 11,0 11,0 11,0 11,0 0,0 0,0 0,0 0,0"><text:p/></draw:polyline></draw:g><draw:g text:anchor-type="char" draw:z-index="71" draw:style-name="gr2"><draw:polyline draw:style-name="gr3" draw:text-style-name="P93" svg:width="-0.085cm" svg:height="0cm" svg:x="24.377cm" svg:y="20.763cm" svg:viewBox="0 0 -86 0" draw:points="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7,0 77,0 77,0 67,0 67,0 67,0 67,0 67,0 67,0 67,0 67,0 67,0 67,0 67,0 67,0 62,0 62,0 62,0 62,0 62,0 62,0 62,0 62,0 62,0 62,0 53,0 53,0 53,0 53,0 53,0 53,0 53,0 43,0 43,0 43,0 43,0 43,0 43,0 43,0 34,0 34,0 34,0 34,0 34,0 24,0 24,0 24,0 24,0 24,0 24,0 19,0 19,0 19,0 19,0 10,0 10,0 10,0 10,0 10,0 0,0"><text:p/></draw:polyline></draw:g><draw:g text:anchor-type="char" draw:z-index="72" draw:style-name="gr2"><draw:polyline draw:style-name="gr3" draw:text-style-name="P93" svg:width="-0.085cm" svg:height="0cm" svg:x="26.988cm" svg:y="20.763cm" svg:viewBox="0 0 -86 0" draw:points="86,0 86,0 86,0 86,0 86,0 86,0 86,0 86,0 86,0 86,0 86,0 86,0 86,0 86,0 86,0 86,0 86,0 86,0 86,0 86,0 86,0 86,0 86,0 86,0 86,0 86,0 86,0 86,0 86,0 86,0 86,0 86,0 86,0 86,0 77,0 77,0 77,0 77,0 77,0 77,0 77,0 77,0 77,0 77,0 77,0 77,0 77,0 77,0 77,0 77,0 77,0 77,0 77,0 77,0 77,0 77,0 77,0 77,0 77,0 77,0 77,0 67,0 67,0 67,0 67,0 67,0 67,0 67,0 67,0 67,0 67,0 67,0 67,0 67,0 58,0 58,0 58,0 58,0 58,0 58,0 58,0 58,0 58,0 58,0 48,0 48,0 48,0 48,0 48,0 48,0 48,0 48,0 43,0 43,0 43,0 43,0 43,0 43,0 34,0 34,0 34,0 34,0 34,0 34,0 24,0 24,0 24,0 24,0 24,0 24,0 14,0 14,0 14,0 14,0 5,0 5,0 5,0 5,0 5,0 0,0 0,0"><text:p/></draw:polyline></draw:g><draw:g text:anchor-type="char" draw:z-index="73" draw:style-name="gr2"><draw:polyline draw:style-name="gr3" draw:text-style-name="P93" svg:width="-0.085cm" svg:height="0cm" svg:x="27.869cm" svg:y="20.763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86,0 86,0 86,0 86,0 81,0 81,0 81,0 81,0 81,0 81,0 81,0 81,0 81,0 81,0 81,0 81,0 81,0 81,0 81,0 81,0 81,0 70,0 70,0 70,0 70,0 70,0 70,0 70,0 70,0 70,0 70,0 59,0 59,0 59,0 59,0 59,0 59,0 59,0 59,0 59,0 49,0 49,0 49,0 49,0 49,0 49,0 49,0 43,0 43,0 43,0 43,0 43,0 43,0 32,0 32,0 32,0 32,0 32,0 32,0 22,0 22,0 22,0 22,0 22,0 11,0 11,0 11,0 11,0 0,0 0,0 0,0 0,0"><text:p/></draw:polyline></draw:g><draw:g text:anchor-type="char" draw:z-index="74" draw:style-name="gr2"><draw:polyline draw:style-name="gr3" draw:text-style-name="P93" svg:width="-0.085cm" svg:height="0cm" svg:x="28.751cm" svg:y="20.763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77,0 77,0 77,0 77,0 77,0 77,0 77,0 77,0 77,0 77,0 77,0 77,0 77,0 77,0 77,0 77,0 77,0 77,0 72,0 72,0 72,0 72,0 72,0 72,0 72,0 72,0 72,0 72,0 72,0 62,0 62,0 62,0 62,0 62,0 62,0 62,0 62,0 62,0 53,0 53,0 53,0 53,0 53,0 53,0 53,0 53,0 43,0 43,0 43,0 43,0 43,0 43,0 38,0 38,0 38,0 38,0 38,0 38,0 29,0 29,0 29,0 29,0 29,0 19,0 19,0 19,0 19,0 10,0 10,0 10,0 10,0 0,0"><text:p/></draw:polyline></draw:g><draw:g text:anchor-type="char" draw:z-index="75" draw:style-name="gr2"><draw:polyline draw:style-name="gr3" draw:text-style-name="P93" svg:width="-0.156cm" svg:height="0cm" svg:x="30.551cm" svg:y="20.763cm" svg:viewBox="0 0 -157 0" draw:points="157,0 157,0 157,0 157,0 157,0 157,0 157,0 157,0 157,0 157,0 157,0 157,0 157,0 157,0 157,0 157,0 157,0 157,0 157,0 157,0 157,0 157,0 157,0 157,0 155,0 155,0 155,0 155,0 155,0 155,0 155,0 155,0 155,0 155,0 155,0 155,0 152,0 152,0 152,0 152,0 152,0 152,0 152,0 149,0 149,0 149,0 149,0 149,0 146,0 146,0 146,0 146,0 143,0 143,0 143,0 143,0 142,0 142,0 142,0 139,0 139,0 139,0 136,0 136,0 133,0 133,0 133,0 130,0 130,0 128,0 128,0 125,0 125,0 122,0 122,0 119,0 117,0 117,0 114,0 114,0 111,0 108,0 108,0 105,0 104,0 104,0 101,0 98,0 94,0 94,0 93,0 90,0 87,0 84,0 81,0 81,0 79,0 76,0 73,0 70,0 67,0 66,0 62,0 59,0 56,0 52,0 49,0 46,0 43,0 41,0 38,0 32,0 29,0 27,0 24,0 18,0 17,0 14,0 8,0 5,0 0,0"><text:p/></draw:polyline></draw:g><draw:g text:anchor-type="char" draw:z-index="76" draw:style-name="gr2"><draw:polyline draw:style-name="gr4" draw:text-style-name="P93" svg:width="-0.085cm" svg:height="0cm" svg:x="3.175cm" svg:y="24.008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86,0 86,0 86,0 86,0 76,0 76,0 76,0 76,0 76,0 76,0 76,0 76,0 76,0 76,0 76,0 76,0 76,0 76,0 76,0 76,0 76,0 70,0 70,0 70,0 70,0 70,0 70,0 70,0 70,0 70,0 70,0 59,0 59,0 59,0 59,0 59,0 59,0 59,0 59,0 59,0 49,0 49,0 49,0 49,0 49,0 49,0 49,0 38,0 38,0 38,0 38,0 38,0 38,0 27,0 27,0 27,0 27,0 27,0 27,0 22,0 22,0 22,0 22,0 22,0 11,0 11,0 11,0 11,0 0,0 0,0 0,0 0,0"><text:p/></draw:polyline></draw:g><draw:g text:anchor-type="char" draw:z-index="77" draw:style-name="gr2"><draw:polyline draw:style-name="gr4" draw:text-style-name="P93" svg:width="-0.085cm" svg:height="0cm" svg:x="14.358cm" svg:y="24.008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86,0 86,0 86,0 86,0 81,0 81,0 81,0 81,0 81,0 81,0 81,0 81,0 81,0 81,0 81,0 81,0 81,0 81,0 81,0 81,0 81,0 70,0 70,0 70,0 70,0 70,0 70,0 70,0 70,0 70,0 70,0 59,0 59,0 59,0 59,0 59,0 59,0 59,0 59,0 59,0 49,0 49,0 49,0 49,0 49,0 49,0 49,0 38,0 38,0 38,0 38,0 38,0 38,0 32,0 32,0 32,0 32,0 32,0 32,0 22,0 22,0 22,0 22,0 22,0 11,0 11,0 11,0 11,0 0,0 0,0 0,0 0,0"><text:p/></draw:polyline></draw:g><draw:g text:anchor-type="char" draw:z-index="78" draw:style-name="gr2"><draw:polyline draw:style-name="gr5" draw:text-style-name="P93" svg:width="0cm" svg:height="0.156cm" svg:x="14.483cm" svg:y="23.938cm" svg:viewBox="0 0 0 157" draw:points="0,0 0,0 0,0 0,0 0,0 0,0 0,0 0,0 0,0 0,0 0,0 0,0 0,0 0,0 0,0 0,0 0,0 0,0 0,0 0,3 0,3 0,3 0,3 0,3 0,3 0,3 0,3 0,3 0,3 0,3 0,3 0,3 0,3 0,3 0,6 0,6 0,6 0,6 0,6 0,6 0,6 0,6 0,8 0,8 0,8 0,8 0,8 0,11 0,11 0,11 0,11 0,14 0,14 0,14 0,14 0,17 0,17 0,17 0,20 0,20 0,20 0,21 0,21 0,21 0,24 0,24 0,27 0,27 0,30 0,30 0,32 0,32 0,35 0,35 0,38 0,38 0,41 0,41 0,44 0,45 0,45 0,48 0,48 0,51 0,54 0,57 0,57 0,59 0,62 0,65 0,65 0,68 0,69 0,72 0,75 0,78 0,82 0,83 0,83 0,86 0,89 0,92 0,97 0,100 0,103 0,106 0,107 0,110 0,113 0,116 0,121 0,124 0,127 0,130 0,134 0,137 0,140 0,145 0,148 0,151 0,157"><text:p/></draw:polyline></draw:g><draw:g text:anchor-type="char" draw:z-index="79" draw:style-name="gr2"><draw:polyline draw:style-name="gr4" draw:text-style-name="P93" svg:width="-0.085cm" svg:height="0cm" svg:x="17.145cm" svg:y="24.008cm" svg:viewBox="0 0 -86 0" draw:points="86,0 86,0 86,0 86,0 86,0 86,0 86,0 86,0 86,0 86,0 86,0 86,0 86,0 86,0 86,0 86,0 86,0 86,0 86,0 86,0 86,0 86,0 86,0 86,0 86,0 86,0 86,0 86,0 86,0 86,0 86,0 86,0 86,0 86,0 86,0 86,0 86,0 86,0 86,0 86,0 86,0 86,0 86,0 86,0 86,0 86,0 86,0 86,0 86,0 86,0 86,0 86,0 86,0 76,0 76,0 76,0 76,0 76,0 76,0 76,0 76,0 76,0 76,0 76,0 76,0 76,0 76,0 76,0 76,0 76,0 70,0 70,0 70,0 70,0 70,0 70,0 70,0 70,0 70,0 70,0 59,0 59,0 59,0 59,0 59,0 59,0 59,0 59,0 59,0 49,0 49,0 49,0 49,0 49,0 49,0 49,0 38,0 38,0 38,0 38,0 38,0 38,0 27,0 27,0 27,0 27,0 27,0 27,0 22,0 22,0 22,0 22,0 22,0 11,0 11,0 11,0 11,0 0,0 0,0 0,0 0,0"><text:p/></draw:polyline></draw:g><draw:frame text:anchor-type="char" draw:z-index="0" draw:style-name="gr1" draw:text-style-name="P93" svg:width="0.043cm" svg:height="3.599cm" svg:x="36.576cm" svg:y="0cm"><draw:image xlink:href="Pictures/1000000000000002000000AABD80B2940C9DEF6D.jpg" xlink:type="simple" xlink:show="embed" xlink:actuate="onLoad"><text:p/></draw:image></draw:frame><draw:frame text:anchor-type="char" draw:z-index="1" draw:style-name="gr1" draw:text-style-name="P93" svg:width="0.043cm" svg:height="3.684cm" svg:x="36.576cm" svg:y="3.62cm"><draw:image xlink:href="Pictures/1000000000000002000000AEA3CB6D03E96A1024.jpg" xlink:type="simple" xlink:show="embed" xlink:actuate="onLoad"><text:p/></draw:image></draw:frame><draw:frame text:anchor-type="char" draw:z-index="2" draw:style-name="gr1" draw:text-style-name="P93" svg:width="0.043cm" svg:height="3.684cm" svg:x="36.576cm" svg:y="7.324cm"><draw:image xlink:href="Pictures/1000000000000002000000AEBBC251779FC57751.jpg" xlink:type="simple" xlink:show="embed" xlink:actuate="onLoad"><text:p/></draw:image></draw:frame><draw:frame text:anchor-type="char" draw:z-index="3" draw:style-name="gr1" draw:text-style-name="P93" svg:width="0.043cm" svg:height="3.684cm" svg:x="36.576cm" svg:y="11.028cm"><draw:image xlink:href="Pictures/1000000000000002000000AEA3CB6D03E96A1024.jpg" xlink:type="simple" xlink:show="embed" xlink:actuate="onLoad"><text:p/></draw:image></draw:frame><draw:frame text:anchor-type="char" draw:z-index="4" draw:style-name="gr1" draw:text-style-name="P93" svg:width="0.043cm" svg:height="3.684cm" svg:x="36.576cm" svg:y="14.732cm"><draw:image xlink:href="Pictures/1000000000000002000000AEBBC251779FC57751.jpg" xlink:type="simple" xlink:show="embed" xlink:actuate="onLoad"><text:p/></draw:image></draw:frame><draw:frame text:anchor-type="char" draw:z-index="5" draw:style-name="gr1" draw:text-style-name="P93" svg:width="0.043cm" svg:height="3.684cm" svg:x="36.576cm" svg:y="18.436cm"><draw:image xlink:href="Pictures/1000000000000002000000AEA3CB6D03E96A1024.jpg" xlink:type="simple" xlink:show="embed" xlink:actuate="onLoad"><text:p/></draw:image></draw:frame><draw:frame text:anchor-type="char" draw:z-index="6" draw:style-name="gr1" draw:text-style-name="P93" svg:width="0.043cm" svg:height="3.684cm" svg:x="36.576cm" svg:y="22.14cm"><draw:image xlink:href="Pictures/1000000000000002000000AEBBC251779FC57751.jpg" xlink:type="simple" xlink:show="embed" xlink:actuate="onLoad"><text:p/></draw:image></draw:frame><draw:frame text:anchor-type="char" draw:z-index="7" draw:style-name="gr1" draw:text-style-name="P93" svg:width="0.043cm" svg:height="3.684cm" svg:x="36.576cm" svg:y="25.845cm"><draw:image xlink:href="Pictures/1000000000000002000000AEF720E4CF81EF2786.jpg" xlink:type="simple" xlink:show="embed" xlink:actuate="onLoad"><text:p/></draw:image></draw:frame><draw:frame draw:style-name="fr1" text:anchor-type="char" svg:x="30.681cm" svg:y="10.721cm" svg:width="0.467cm" svg:height="0.928cm" draw:z-index="8"><draw:text-box><text:p text:style-name="Frame_20_contents"><text:span text:style-name="T1">業</text:span><text:span text:style-name="T70"> </text:span><text:span text:style-name="T2">使</text:span></text:p></draw:text-box></draw:frame><draw:frame draw:style-name="fr1" text:anchor-type="char" svg:x="36.839cm" svg:y="1.933cm" svg:width="4.251cm" svg:height="1.393cm" draw:z-index="9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1"><text:span text:style-name="T68">編號</text:span></text:p></table:table-cell><table:table-cell table:style-name="表格1.A1" office:value-type="string"><text:p text:style-name="Frame_20_contents"/></table:table-cell></table:table-row><table:table-row table:style-name="表格1.2"><table:table-cell table:style-name="表格1.A1" office:value-type="string"><text:p text:style-name="P91"><text:span text:style-name="T68">收件</text:span></text:p></table:table-cell><table:table-cell table:style-name="表格1.A1" office:value-type="string"><text:p text:style-name="P92"><text:span text:style-name="T69">年</text:span><text:tab/><text:span text:style-name="T69">月</text:span><text:span text:style-name="T93"> <text:s text:c="2"/></text:span><text:span text:style-name="T69">日</text:span></text:p></table:table-cell></table:table-row></table:table><text:p text:style-name="Frame_20_contents"/></draw:text-box></draw:frame></text:p>
      <text:section text:style-name="Sect1" text:name="TextSection">
        <text:p text:style-name="P2"/>
      </text:section>
      <text:section text:style-name="Sect1" text:name="區段1">
        <text:p text:style-name="P2"/>
      </text:section>
      <text:section text:style-name="Sect1" text:name="區段2">
        <text:p text:style-name="P2"/>
      </text:section>
      <text:section text:style-name="Sect1" text:name="區段3">
        <text:p text:style-name="P3"/>
      </text:section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 table:number-columns-repeated="3"/>
        <table:table-column table:style-name="表格2.U"/>
        <table:table-column table:style-name="表格2.R"/>
        <table:table-column table:style-name="表格2.W"/>
        <table:table-column table:style-name="表格2.R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table:number-columns-spanned="27" office:value-type="string">
            <text:p text:style-name="P4"/>
            <text:p text:style-name="P35"><text:span text:style-name="T40">實施平均地</text:span><text:span text:style-name="T41">權土地作與農業經營不可分離之使用土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36"><text:span text:style-name="T42">編號</text:span></text:p>
          </table:table-cell>
          <table:table-cell table:style-name="表格2.b1" office:value-type="string">
            <text:p text:style-name="P1"/>
          </table:table-cell>
          <table:table-cell table:style-name="表格2.d1" table:number-rows-spanned="2" office:value-type="string">
            <text:p text:style-name="P2"/>
            <text:p text:style-name="P5"/>
            <text:p text:style-name="P38"><text:span text:style-name="T43">日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6"><text:span text:style-name="T42">收件</text:span></text:p>
          </table:table-cell>
          <table:table-cell table:style-name="表格2.b2" office:value-type="string">
            <text:p text:style-name="P39"><text:span text:style-name="T44">年</text:span><text:span text:style-name="T86"><text:tab/></text:span><text:span text:style-name="T45">月</text:span></text:p>
          </table:table-cell>
          <table:covered-table-cell/>
        </table:table-row>
        <table:table-row table:style-name="表格2.3">
          <table:table-cell table:style-name="表格2.A3" table:number-columns-spanned="29" office:value-type="string">
            <text:p text:style-name="P7"/>
            <text:p text:style-name="P40"><text:span text:style-name="T4">受文者</text:span><text:span text:style-name="T5">：</text:span><text:span text:style-name="T4">高雄市茄萣</text:span><text:span text:style-name="T6">區公所</text:span></text:p>
            <text:p text:style-name="P8"/>
            <text:p text:style-name="P41"><text:span text:style-name="T7">主</text:span><text:span text:style-name="T71"> <text:s text:c="2"/></text:span><text:span text:style-name="T7">旨：茲依據平均地權條例等有關規定將本人等所有</text:span><text:span text:style-name="T87"><text:tab/></text:span><text:span text:style-name="T7">鄉鎮區內之供與農業經營不可分離使用土地</text:span><text:span text:style-name="T6">，</text:span><text:span text:style-name="T7">填具申請書如下</text:span><text:span text:style-name="T11">，</text:span><text:span text:style-name="T7">請准予課徵田賦</text:span><text:span text:style-name="T5">：</text:span></text:p>
            <text:p text:style-name="P9"/>
            <text:p text:style-name="P42"><text:span text:style-name="T12">申請人姓名</text:span><text:span text:style-name="T72"> </text:span><text:span text:style-name="T13">：</text:span><text:span text:style-name="T87"><text:tab/></text:span><text:span text:style-name="T7">（</text:span><text:span text:style-name="T14">蓋章）</text:span><text:span text:style-name="T87"><text:tab/></text:span><text:span text:style-name="T7">身分證統一編號</text:span><text:span text:style-name="T15">：</text:span><text:span text:style-name="T87"><text:tab/></text:span><text:span text:style-name="T16">電話</text:span><text:span text:style-name="T6">：</text:span></text:p>
            <text:p text:style-name="P10"/>
            <text:p text:style-name="P43"><text:span text:style-name="T7">住</text:span><text:span text:style-name="T87"><text:tab/></text:span><text:span text:style-name="T7">址</text:span><text:span text:style-name="T73"> </text:span><text:span text:style-name="T7">：</text:span><text:span text:style-name="T87"><text:tab/></text:span><text:span text:style-name="T7">縣市</text:span><text:span text:style-name="T87"><text:tab/></text:span><text:span text:style-name="T7">鄉鎮市區</text:span><text:span text:style-name="T87"><text:tab/></text:span><text:span text:style-name="T7">村里</text:span><text:span text:style-name="T87"><text:tab/></text:span><text:span text:style-name="T7">鄰</text:span><text:span text:style-name="T87"><text:tab/></text:span><text:span text:style-name="T7">路街</text:span><text:span text:style-name="T87"><text:tab/></text:span><text:span text:style-name="T7">段</text:span><text:span text:style-name="T87"><text:tab/></text:span><text:span text:style-name="T7">巷</text:span><text:span text:style-name="T87"><text:tab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office:value-type="string">
            <text:p text:style-name="P6"/>
          </table:table-cell>
        </table:table-row>
        <table:table-row table:style-name="表格2.4">
          <table:table-cell table:style-name="表格2.A4" table:number-rows-spanned="4" office:value-type="string">
            <text:p text:style-name="P47"><text:span text:style-name="T17">土</text:span></text:p>
            <text:p text:style-name="P2"/>
            <text:p text:style-name="P2"/>
            <text:p text:style-name="P2"/>
            <text:p text:style-name="P18"/>
            <text:p text:style-name="P47"><text:span text:style-name="T17">地</text:span></text:p>
            <text:p text:style-name="P2"/>
            <text:p text:style-name="P2"/>
            <text:p text:style-name="P2"/>
            <text:p text:style-name="P19"/>
            <text:p text:style-name="P47"><text:span text:style-name="T17">編</text:span></text:p>
            <text:p text:style-name="P2"/>
            <text:p text:style-name="P2"/>
            <text:p text:style-name="P2"/>
            <text:p text:style-name="P20"/>
            <text:p text:style-name="P47"><text:span text:style-name="T17">號</text:span></text:p>
          </table:table-cell>
          <table:table-cell table:style-name="表格2.B4" table:number-columns-spanned="24" office:value-type="string">
            <text:p text:style-name="P21"/>
            <text:p text:style-name="P50"><text:span text:style-name="T10">申</text:span><text:span text:style-name="T86"><text:tab/></text:span><text:span text:style-name="T10">請</text:span><text:span text:style-name="T86"><text:tab/></text:span><text:span text:style-name="T10">人</text:span><text:span text:style-name="T86"><text:tab/></text:span><text:span text:style-name="T10">填</text:span><text:span text:style-name="T86"><text:tab/></text:span><text:span text:style-name="T10">寫</text:span><text:span text:style-name="T86"><text:tab/></text:span><text:span text:style-name="T10">部</text:span><text:span text:style-name="T86"><text:tab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d4" table:number-rows-spanned="11" office:value-type="string">
            <text:p text:style-name="P1"/>
          </table:table-cell>
        </table:table-row>
        <table:table-row table:style-name="表格2.5">
          <table:covered-table-cell/>
          <table:table-cell table:style-name="表格2.b1" table:number-columns-spanned="6" office:value-type="string">
            <text:p text:style-name="P48"><text:span text:style-name="T10">土</text:span><text:span text:style-name="T86"><text:tab/></text:span><text:span text:style-name="T10">地</text:span><text:span text:style-name="T86"><text:tab/></text:span><text:span text:style-name="T10">標</text:span><text:span text:style-name="T86"><text:tab/></text:span><text:span text:style-name="T2"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54"><text:span text:style-name="T10">土</text:span><text:span text:style-name="T86"><text:tab/></text:span><text:span text:style-name="T10">地</text:span><text:span text:style-name="T86"><text:tab/></text:span><text:span text:style-name="T10">所</text:span><text:span text:style-name="T86"><text:tab/></text:span><text:span text:style-name="T10">有</text:span><text:span text:style-name="T86"><text:tab/></text:span><text:span text:style-name="T10">權</text:span><text:span text:style-name="T86"><text:tab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53"><text:span text:style-name="T18">使</text:span><text:span text:style-name="T74"> </text:span><text:span text:style-name="T18">用</text:span><text:span text:style-name="T74"> </text:span><text:span text:style-name="T18">情</text:span><text:span text:style-name="T74"> </text:span><text:span text:style-name="T19">形</text:span><text:span text:style-name="T75"> </text:span><text:span text:style-name="T18">及</text:span><text:span text:style-name="T74"> </text:span><text:span text:style-name="T18">使</text:span><text:span text:style-name="T74"> </text:span><text:span text:style-name="T18">用</text:span><text:span text:style-name="T75"> </text:span><text:span text:style-name="T19">人</text:span></text:p>
          </table:table-cell>
          <table:covered-table-cell/>
          <table:covered-table-cell/>
          <table:table-cell table:style-name="表格2.b1" office:value-type="string">
            <text:p text:style-name="P56"><text:span text:style-name="T46">非都市</text:span></text:p>
          </table:table-cell>
          <table:table-cell table:style-name="表格2.B4" table:number-columns-spanned="8" office:value-type="string">
            <text:p text:style-name="P55"><text:span text:style-name="T7">都</text:span><text:span text:style-name="T76"> </text:span><text:span text:style-name="T7">市</text:span><text:span text:style-name="T76"> </text:span><text:span text:style-name="T7">計</text:span><text:span text:style-name="T76"> </text:span><text:span text:style-name="T7">畫</text:span><text:span text:style-name="T76"> </text:span><text:span text:style-name="T7">土</text:span><text:span text:style-name="T76"> </text:span><text:span text:style-name="T7">地</text:span><text:span text:style-name="T76"> </text:span><text:span text:style-name="T8">(</text:span><text:span text:style-name="T77"> </text:span><text:span text:style-name="T7">如</text:span><text:span text:style-name="T76"> </text:span><text:span text:style-name="T7">是</text:span><text:span text:style-name="T76"> </text:span><text:span text:style-name="T7">請</text:span><text:span text:style-name="T71"> </text:span><text:span text:style-name="T7">打</text:span><text:span text:style-name="T76"> </text:span><text:span text:style-name="T9"></text:span><text:span text:style-name="T79"> 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5" table:number-columns-spanned="4" office:value-type="string">
            <text:p text:style-name="P57"><text:span text:style-name="T10">審</text:span><text:span text:style-name="T86"><text:tab/></text:span><text:span text:style-name="T10">查</text:span><text:span text:style-name="T86"><text:tab/></text:span><text:span text:style-name="T10">結</text:span><text:span text:style-name="T86"><text:tab/></text:span><text:span text:style-name="T2">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" table:number-rows-spanned="2" office:value-type="string">
            <text:p text:style-name="P37"><text:span text:style-name="T20">鄉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2"/>
            <text:p text:style-name="P37"><text:span text:style-name="T20">鎮</text:span></text:p>
          </table:table-cell>
          <table:table-cell table:style-name="表格2.b1" table:number-rows-spanned="2" office:value-type="string">
            <text:p text:style-name="P37"><text:span text:style-name="T20">地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2"/>
            <text:p text:style-name="P37"><text:span text:style-name="T20">段</text:span></text:p>
          </table:table-cell>
          <table:table-cell table:style-name="表格2.b1" table:number-rows-spanned="2" office:value-type="string">
            <text:p text:style-name="P37"><text:span text:style-name="T20">地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2"/>
            <text:p text:style-name="P37"><text:span text:style-name="T20">號</text:span></text:p>
          </table:table-cell>
          <table:table-cell table:style-name="表格2.b1" table:number-rows-spanned="2" table:number-columns-spanned="2" office:value-type="string">
            <text:p text:style-name="P37"><text:span text:style-name="T20">土</text:span></text:p>
            <text:p text:style-name="P2"/>
            <text:p text:style-name="P23"/>
            <text:p text:style-name="P37"><text:span text:style-name="T20">地</text:span></text:p>
            <text:p text:style-name="P2"/>
            <text:p text:style-name="P2"/>
            <text:p text:style-name="P24"/>
            <text:p text:style-name="P37"><text:span text:style-name="T20">面</text:span></text:p>
            <text:p text:style-name="P2"/>
            <text:p text:style-name="P2"/>
            <text:p text:style-name="P25"/>
            <text:p text:style-name="P37"><text:span text:style-name="T20">積</text:span></text:p>
          </table:table-cell>
          <table:covered-table-cell/>
          <table:table-cell table:style-name="表格2.b1" table:number-rows-spanned="2" office:value-type="string">
            <text:p text:style-name="P58"><text:span text:style-name="T20">權</text:span></text:p>
            <text:p text:style-name="P2"/>
            <text:p text:style-name="P23"/>
            <text:p text:style-name="P58"><text:span text:style-name="T20">利</text:span></text:p>
            <text:p text:style-name="P2"/>
            <text:p text:style-name="P2"/>
            <text:p text:style-name="P24"/>
            <text:p text:style-name="P58"><text:span text:style-name="T20">範</text:span></text:p>
            <text:p text:style-name="P2"/>
            <text:p text:style-name="P2"/>
            <text:p text:style-name="P25"/>
            <text:p text:style-name="P58"><text:span text:style-name="T20">圍</text:span></text:p>
          </table:table-cell>
          <table:table-cell table:style-name="表格2.b1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6"/>
            <text:p text:style-name="P44"><text:span text:style-name="T10">姓</text:span><text:span text:style-name="T86"><text:tab/></text:span><text:span text:style-name="T2">名</text:span></text:p>
            <text:p text:style-name="P46"><text:span text:style-name="T10">（</text:span><text:span text:style-name="T78"> </text:span><text:span text:style-name="T10">蓋</text:span><text:span text:style-name="T78"> </text:span><text:span text:style-name="T10">章</text:span><text:span text:style-name="T78"> </text:span><text:span text:style-name="T10">）</text:span></text:p>
          </table:table-cell>
          <table:covered-table-cell/>
          <table:table-cell table:style-name="表格2.b1" table:number-rows-spanned="2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7"/>
            <text:p text:style-name="P45"><text:span text:style-name="T10">住</text:span><text:span text:style-name="T86"><text:tab/></text:span><text:span text:style-name="T2">址</text:span></text:p>
          </table:table-cell>
          <table:covered-table-cell/>
          <table:covered-table-cell/>
          <table:table-cell table:style-name="表格2.b1" table:number-rows-spanned="2" office:value-type="string">
            <text:p text:style-name="P59"><text:span text:style-name="T21">1.</text:span><text:span text:style-name="T80"> </text:span><text:span text:style-name="T23">與申請人關</text:span><text:span text:style-name="T25">係</text:span></text:p>
          </table:table-cell>
          <table:table-cell table:style-name="表格2.b1" table:number-rows-spanned="2" office:value-type="string">
            <text:p text:style-name="P60"><text:span text:style-name="T27">2.</text:span><text:span text:style-name="T87"><text:tab/></text:span><text:span text:style-name="T3">︵</text:span></text:p>
            <text:p text:style-name="P61"><text:span text:style-name="T7">使</text:span><text:span text:style-name="T87"><text:tab/></text:span><text:span text:style-name="T3">或</text:span></text:p>
            <text:p text:style-name="P62"><text:span text:style-name="T7">用</text:span><text:span text:style-name="T87"><text:tab/></text:span><text:span text:style-name="T3">飼</text:span></text:p>
            <text:p text:style-name="P62"><text:span text:style-name="T7">項</text:span><text:span text:style-name="T87"><text:tab/></text:span><text:span text:style-name="T3">養</text:span></text:p>
            <text:p text:style-name="P62"><text:span text:style-name="T7">目</text:span><text:span text:style-name="T87"><text:tab/></text:span><text:span text:style-name="T3">頭</text:span></text:p>
            <text:p text:style-name="P63"><text:span text:style-name="T24">隻數</text:span><text:span text:style-name="T26">︶</text:span></text:p>
          </table:table-cell>
          <table:table-cell table:style-name="表格2.b1" table:number-rows-spanned="2" office:value-type="string">
            <text:p text:style-name="P64"><text:span text:style-name="T28">3.</text:span><text:span text:style-name="T80"> </text:span><text:span text:style-name="T23">使用面積︵㎡</text:span><text:span text:style-name="T25">︶</text:span></text:p>
          </table:table-cell>
          <table:table-cell table:style-name="表格2.b1" table:number-row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6"/>
            <text:p text:style-name="P65"><text:span text:style-name="T29">使</text:span><text:span text:style-name="T74"> <text:s/></text:span><text:span text:style-name="T18">用</text:span><text:span text:style-name="T74"> <text:s/></text:span><text:span text:style-name="T18">人</text:span><text:span text:style-name="T10">姓</text:span><text:span text:style-name="T86"><text:tab/></text:span><text:span text:style-name="T2">名</text:span></text:p>
          </table:table-cell>
          <table:table-cell table:style-name="表格2.b1" table:number-rows-spanned="2" office:value-type="string">
            <text:p text:style-name="P66"><text:span text:style-name="T28">4.</text:span><text:span text:style-name="T80"> </text:span><text:span text:style-name="T23">用地編定類</text:span><text:span text:style-name="T25">別</text:span></text:p>
          </table:table-cell>
          <table:table-cell table:style-name="表格2.b1" table:number-rows-spanned="2" office:value-type="string">
            <text:p text:style-name="P67"><text:span text:style-name="T28">5.</text:span><text:span text:style-name="T80"> </text:span><text:span text:style-name="T23">農業</text:span><text:span text:style-name="T25">區</text:span></text:p>
          </table:table-cell>
          <table:table-cell table:style-name="表格2.b1" table:number-rows-spanned="2" office:value-type="string">
            <text:p text:style-name="P68"><text:span text:style-name="T28">6.</text:span><text:span text:style-name="T80"> </text:span><text:span text:style-name="T23">保護</text:span><text:span text:style-name="T25">區</text:span></text:p>
          </table:table-cell>
          <table:table-cell table:style-name="表格2.b1" table:number-rows-spanned="2" office:value-type="string">
            <text:p text:style-name="P69"><text:span text:style-name="T28">7.</text:span><text:span text:style-name="T80"> </text:span><text:span text:style-name="T23">公共設施保留</text:span><text:span text:style-name="T25">地</text:span></text:p>
          </table:table-cell>
          <table:table-cell table:style-name="表格2.b1" table:number-rows-spanned="2" office:value-type="string">
            <text:p text:style-name="P70"><text:span text:style-name="T28">8.</text:span><text:span text:style-name="T80"> </text:span><text:span text:style-name="T23">公共設施未完竣地</text:span><text:span text:style-name="T25">區</text:span></text:p>
          </table:table-cell>
          <table:table-cell table:style-name="表格2.b1" table:number-rows-spanned="2" office:value-type="string">
            <text:p text:style-name="P69"><text:span text:style-name="T28">9.</text:span><text:span text:style-name="T80"> </text:span><text:span text:style-name="T23">依法限制建築地</text:span><text:span text:style-name="T25">區</text:span></text:p>
          </table:table-cell>
          <table:table-cell table:style-name="表格2.b1" table:number-columns-spanned="2" office:value-type="string">
            <text:p text:style-name="P71"><text:span text:style-name="T47">屬於</text:span><text:span text:style-name="T89"> </text:span><text:span text:style-name="T48">8.</text:span><text:span text:style-name="T49">或</text:span><text:span text:style-name="T90"> </text:span><text:span text:style-name="T48">9.</text:span><text:span text:style-name="T50">者</text:span><text:span text:style-name="T51">必須符合</text:span></text:p>
            <text:p text:style-name="P51"><text:span text:style-name="T51">其中</text:span><text:span text:style-name="T52">一項</text:span></text:p>
          </table:table-cell>
          <table:covered-table-cell/>
          <table:table-cell table:style-name="表格2.B4" table:number-rows-spanned="2" office:value-type="string">
            <text:p text:style-name="P72"><text:span text:style-name="T30">10.</text:span><text:span text:style-name="T80"> </text:span><text:span text:style-name="T31">依法不能建築地</text:span><text:span text:style-name="T17">區</text:span></text:p>
          </table:table-cell>
          <table:table-cell table:style-name="表格2.A4" table:number-rows-spanned="2" office:value-type="string">
            <text:p text:style-name="P2"/>
            <text:p text:style-name="P28"/>
            <text:p text:style-name="P73"><text:span text:style-name="T22">供</text:span></text:p>
            <text:p text:style-name="P29"/>
            <text:p text:style-name="P73"><text:span text:style-name="T22">農</text:span></text:p>
            <text:p text:style-name="P2"/>
            <text:p text:style-name="P2"/>
            <text:p text:style-name="P2"/>
            <text:p text:style-name="P2"/>
            <text:p text:style-name="P30"/>
            <text:p text:style-name="P73"><text:span text:style-name="T22">用</text:span></text:p>
          </table:table-cell>
          <table:table-cell table:style-name="表格2.b1" table:number-rows-spanned="2" table:number-columns-spanned="2" office:value-type="string">
            <text:p text:style-name="P11"/>
            <text:p text:style-name="P11"/>
            <text:p text:style-name="P11"/>
            <text:p text:style-name="P11"/>
            <text:p text:style-name="P12"/>
            <text:p text:style-name="P74"><text:span text:style-name="T13">符</text:span><text:span text:style-name="T33">合項目</text:span><text:span text:style-name="T8">(</text:span><text:span text:style-name="T81"> </text:span><text:span text:style-name="T7">部</text:span><text:span text:style-name="T82"> </text:span><text:span text:style-name="T7">分</text:span><text:span text:style-name="T83"> </text:span><text:span text:style-name="T7">符</text:span><text:span text:style-name="T13">合</text:span><text:span text:style-name="T33">者請註</text:span><text:span text:style-name="T34">明面積</text:span><text:span text:style-name="T33">）</text:span></text:p>
          </table:table-cell>
          <table:covered-table-cell/>
          <table:table-cell table:style-name="表格2.b1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75"><text:span text:style-name="T7">不</text:span><text:span text:style-name="T84"> </text:span><text:span text:style-name="T7">符</text:span><text:span text:style-name="T85"> </text:span><text:span text:style-name="T7">合</text:span><text:span text:style-name="T84"> </text:span><text:span text:style-name="T7">項</text:span><text:span text:style-name="T73"> </text:span><text:span text:style-name="T7">目</text:span><text:span text:style-name="T35">(</text:span><text:span text:style-name="T33">請註明理由</text:span><text:span text:style-name="T36">)</text:span></text:p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76"><text:span text:style-name="T32">9.1</text:span><text:span text:style-name="T80"> </text:span><text:span text:style-name="T37">自耕農</text:span><text:span text:style-name="T20">地</text:span></text:p>
          </table:table-cell>
          <table:table-cell table:style-name="表格2.b1" office:value-type="string">
            <text:p text:style-name="P77"><text:span text:style-name="T38">9.</text:span><text:span text:style-name="T28">2</text:span><text:span text:style-name="T80"> </text:span><text:span text:style-name="T37">三七五承租耕</text:span><text:span text:style-name="T20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office:value-type="string">
            <text:p text:style-name="P2"/>
            <text:p text:style-name="P31"/>
            <text:p text:style-name="P40"><text:span text:style-name="T17">１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office:value-type="string">
            <text:p text:style-name="P1"/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table:number-columns-spanned="3" office:value-type="string">
            <text:p text:style-name="P78"><text:span text:style-name="T53">鄉鎮</text:span><text:span text:style-name="T87"><text:tab/></text:span><text:span text:style-name="T54">村</text:span></text:p>
            <text:p text:style-name="P81"><text:span text:style-name="T53">縣市</text:span><text:span text:style-name="T87"><text:tab/></text:span><text:span text:style-name="T54">鄰</text:span></text:p>
            <text:p text:style-name="P79"><text:span text:style-name="T53">市區</text:span><text:span text:style-name="T87"><text:tab/></text:span><text:span text:style-name="T54">里</text:span></text:p>
            <text:p text:style-name="P14"/>
            <text:p text:style-name="P82"><text:span text:style-name="T53">路街</text:span><text:span text:style-name="T87"><text:tab/></text:span><text:span text:style-name="T55">段</text:span><text:span text:style-name="T87"><text:tab/></text:span><text:span text:style-name="T55">巷</text:span><text:span text:style-name="T87"><text:tab/></text:span><text:span text:style-name="T54">號</text:span></text:p>
          </table:table-cell>
          <table:covered-table-cell/>
          <table:covered-table-cell/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/>
          </table:table-cell>
          <table:covered-table-cell/>
        </table:table-row>
        <table:table-row table:style-name="表格2.9">
          <table:table-cell table:style-name="表格2.A4" office:value-type="string">
            <text:p text:style-name="P11"/>
            <text:p text:style-name="P15"/>
            <text:p text:style-name="P40"><text:span text:style-name="T17">２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office:value-type="string">
            <text:p text:style-name="P1"/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table:number-columns-spanned="3" office:value-type="string">
            <text:p text:style-name="P80"><text:span text:style-name="T53">鄉鎮</text:span><text:span text:style-name="T87"><text:tab/></text:span><text:span text:style-name="T54">村</text:span></text:p>
            <text:p text:style-name="P83"><text:span text:style-name="T53">縣市</text:span><text:span text:style-name="T87"><text:tab/></text:span><text:span text:style-name="T54">鄰</text:span></text:p>
            <text:p text:style-name="P79"><text:span text:style-name="T53">市區</text:span><text:span text:style-name="T87"><text:tab/></text:span><text:span text:style-name="T54">里</text:span></text:p>
            <text:p text:style-name="P14"/>
            <text:p text:style-name="P82"><text:span text:style-name="T53">路街</text:span><text:span text:style-name="T87"><text:tab/></text:span><text:span text:style-name="T55">段</text:span><text:span text:style-name="T87"><text:tab/></text:span><text:span text:style-name="T55">巷</text:span><text:span text:style-name="T87"><text:tab/></text:span><text:span text:style-name="T54">號</text:span></text:p>
          </table:table-cell>
          <table:covered-table-cell/>
          <table:covered-table-cell/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/>
          </table:table-cell>
          <table:covered-table-cell/>
        </table:table-row>
        <table:table-row table:style-name="表格2.8">
          <table:table-cell table:style-name="表格2.A4" office:value-type="string">
            <text:p text:style-name="P11"/>
            <text:p text:style-name="P15"/>
            <text:p text:style-name="P40"><text:span text:style-name="T17">３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office:value-type="string">
            <text:p text:style-name="P1"/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table:number-columns-spanned="3" office:value-type="string">
            <text:p text:style-name="P80"><text:span text:style-name="T53">鄉鎮</text:span><text:span text:style-name="T87"><text:tab/></text:span><text:span text:style-name="T54">村</text:span></text:p>
            <text:p text:style-name="P83"><text:span text:style-name="T53">縣市</text:span><text:span text:style-name="T87"><text:tab/></text:span><text:span text:style-name="T54">鄰</text:span></text:p>
            <text:p text:style-name="P79"><text:span text:style-name="T53">市區</text:span><text:span text:style-name="T87"><text:tab/></text:span><text:span text:style-name="T54">里</text:span></text:p>
            <text:p text:style-name="P16"/>
            <text:p text:style-name="P82"><text:span text:style-name="T53">路街</text:span><text:span text:style-name="T87"><text:tab/></text:span><text:span text:style-name="T55">段</text:span><text:span text:style-name="T87"><text:tab/></text:span><text:span text:style-name="T55">巷</text:span><text:span text:style-name="T87"><text:tab/></text:span><text:span text:style-name="T54">號</text:span></text:p>
          </table:table-cell>
          <table:covered-table-cell/>
          <table:covered-table-cell/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/>
          </table:table-cell>
          <table:covered-table-cell/>
        </table:table-row>
        <table:table-row table:style-name="表格2.9">
          <table:table-cell table:style-name="表格2.A4" office:value-type="string">
            <text:p text:style-name="P11"/>
            <text:p text:style-name="P15"/>
            <text:p text:style-name="P40"><text:span text:style-name="T17">４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office:value-type="string">
            <text:p text:style-name="P1"/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table:number-columns-spanned="3" office:value-type="string">
            <text:p text:style-name="P80"><text:span text:style-name="T53">鄉鎮</text:span><text:span text:style-name="T87"><text:tab/></text:span><text:span text:style-name="T54">村</text:span></text:p>
            <text:p text:style-name="P83"><text:span text:style-name="T53">縣市</text:span><text:span text:style-name="T87"><text:tab/></text:span><text:span text:style-name="T54">鄰</text:span></text:p>
            <text:p text:style-name="P79"><text:span text:style-name="T53">市區</text:span><text:span text:style-name="T87"><text:tab/></text:span><text:span text:style-name="T54">里</text:span></text:p>
            <text:p text:style-name="P14"/>
            <text:p text:style-name="P82"><text:span text:style-name="T53">路街</text:span><text:span text:style-name="T87"><text:tab/></text:span><text:span text:style-name="T55">段</text:span><text:span text:style-name="T87"><text:tab/></text:span><text:span text:style-name="T55">巷</text:span><text:span text:style-name="T87"><text:tab/></text:span><text:span text:style-name="T54">號</text:span></text:p>
          </table:table-cell>
          <table:covered-table-cell/>
          <table:covered-table-cell/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/>
          </table:table-cell>
          <table:covered-table-cell/>
        </table:table-row>
        <table:table-row table:style-name="表格2.12">
          <table:table-cell table:style-name="表格2.A12" office:value-type="string">
            <text:p text:style-name="P11"/>
            <text:p text:style-name="P15"/>
            <text:p text:style-name="P84"><text:span text:style-name="T39">５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3" office:value-type="string">
            <text:p text:style-name="P80"><text:span text:style-name="T53">鄉鎮</text:span><text:span text:style-name="T87"><text:tab/></text:span><text:span text:style-name="T54">村</text:span></text:p>
            <text:p text:style-name="P83"><text:span text:style-name="T53">縣市</text:span><text:span text:style-name="T87"><text:tab/></text:span><text:span text:style-name="T54">鄰</text:span></text:p>
            <text:p text:style-name="P79"><text:span text:style-name="T53">市區</text:span><text:span text:style-name="T87"><text:tab/></text:span><text:span text:style-name="T54">里</text:span></text:p>
            <text:p text:style-name="P17"/>
            <text:p text:style-name="P82"><text:span text:style-name="T53">路街</text:span><text:span text:style-name="T87"><text:tab/></text:span><text:span text:style-name="T55">段</text:span><text:span text:style-name="T87"><text:tab/></text:span><text:span text:style-name="T55">巷</text:span><text:span text:style-name="T87"><text:tab/></text:span><text:span text:style-name="T54">號</text:span></text:p>
          </table:table-cell>
          <table:covered-table-cell/>
          <table:covered-table-cell/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Y12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/>
          </table:table-cell>
          <table:covered-table-cell/>
        </table:table-row>
        <table:table-row table:style-name="表格2.13">
          <table:table-cell table:style-name="表格2.A13" table:number-columns-spanned="5" office:value-type="string">
            <text:p text:style-name="P85"><text:span text:style-name="T44">會</text:span><text:span text:style-name="T88"> </text:span><text:span text:style-name="T44">勘</text:span><text:span text:style-name="T88"> </text:span><text:span text:style-name="T44">結</text:span><text:span text:style-name="T91"> </text:span><text:span text:style-name="T44">果</text:span></text:p>
          </table:table-cell>
          <table:covered-table-cell/>
          <table:covered-table-cell/>
          <table:covered-table-cell/>
          <table:covered-table-cell/>
          <table:table-cell table:style-name="表格2.A13" table:number-columns-spanned="3" office:value-type="string">
            <text:p text:style-name="P86"><text:span text:style-name="T44">農</text:span><text:span text:style-name="T92"> <text:s text:c="2"/></text:span><text:span text:style-name="T44">業</text:span></text:p>
          </table:table-cell>
          <table:covered-table-cell/>
          <table:covered-table-cell/>
          <table:table-cell table:style-name="表格2.A13" table:number-columns-spanned="2" office:value-type="string">
            <text:p text:style-name="P86"><text:span text:style-name="T44">稅</text:span><text:span text:style-name="T92"> <text:s text:c="2"/></text:span><text:span text:style-name="T44">務</text:span></text:p>
          </table:table-cell>
          <table:covered-table-cell/>
          <table:table-cell table:style-name="表格2.A13" office:value-type="string">
            <text:p text:style-name="P86"><text:span text:style-name="T44">地</text:span><text:span text:style-name="T92"> <text:s text:c="2"/></text:span><text:span text:style-name="T44">政</text:span></text:p>
          </table:table-cell>
          <table:table-cell table:style-name="表格2.A13" office:value-type="string">
            <text:p text:style-name="P52"><text:span text:style-name="T56">建設</text:span><text:span text:style-name="T57">(</text:span><text:span text:style-name="T58">工</text:span><text:span text:style-name="T59">務)</text:span><text:span text:style-name="T58">務</text:span><text:span text:style-name="T60">)</text:span></text:p>
          </table:table-cell>
          <table:table-cell table:style-name="表格2.M13" table:number-rows-spanned="2" table:number-columns-spanned="13" office:value-type="string">
            <text:p text:style-name="P49"><text:span text:style-name="T44">審查意見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3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"/>
          </table:table-cell>
          <table:covered-table-cell/>
          <table:covered-table-cell/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87"/>
      <text:p text:style-name="P2"/>
      <text:p text:style-name="P2"/>
      <text:p text:style-name="P2"/>
      <text:p text:style-name="P32"><text:soft-page-break/></text:p>
      <text:p text:style-name="P88"><text:span text:style-name="T62">申</text:span><text:span text:style-name="T86"><text:tab/></text:span><text:span text:style-name="T63">茲</text:span></text:p>
      <text:p text:style-name="P88"><text:span text:style-name="T62">請</text:span><text:span text:style-name="T86"><text:tab/></text:span><text:span text:style-name="T63">收</text:span></text:p>
      <text:p text:style-name="P88"><text:span text:style-name="T62">書</text:span><text:span text:style-name="T86"><text:tab/></text:span><text:span text:style-name="T63">到</text:span></text:p>
      <text:p text:style-name="P89"><text:span text:style-name="T64">乙份</text:span><text:span text:style-name="T66">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/>
      <text:p text:style-name="P90"><text:span text:style-name="T65">君實施平均地權土地作與農業經營不可分離之使用土</text:span><text:span text:style-name="T67">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4</meta:editing-cycles>
    <meta:creation-date>2011-11-21T14:59:00</meta:creation-date>
    <dc:date>2019-06-14T07:48:00</dc:date>
    <meta:editing-duration>PT4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2" meta:word-count="495" meta:character-count="652" meta:non-whitespace-character-count="5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