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fo:font-size="16pt" style:font-name-asian="標楷體1" style:font-size-asian="16pt" style:font-size-complex="16pt"/>
    </style:style>
    <style:style style:name="T4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切結書</text:span></text:p>
      <text:p text:style-name="Standard"/>
      <text:p text:style-name="Standard"><text:span text:style-name="T2">立同意書人</text:span><text:span text:style-name="T3"> </text:span><text:span text:style-name="T4"><text:s text:c="10"/></text:span><text:span text:style-name="T2">於高雄市茄萣區 <text:s text:c="8"/>段 <text:s text:c="6"/>地號土地申請農業用地作農業設施</text:span><text:bookmark text:name="_GoBack"/><text:span text:style-name="T2">容許使用，請確實依「農業發展條例施行細則」第2-1條規定辦理：「農業用地為從事農業使用而有填土需要者，其填土土質應為適合種植農作物之土壤，不得為砂、石、磚、瓦、混凝土塊、營建剩餘土石方、廢棄物或其他不適合種植農作物之物質。」如有不實並查明屬實，原核發單位得廢止農業用地作農業設施容許使用同意書。</text:span></text:p>
      <text:p text:style-name="P2"/>
      <text:p text:style-name="Standard"><text:span text:style-name="T2">此致</text:span></text:p>
      <text:p text:style-name="Standard"><text:span text:style-name="T2">高雄市茄萣區公所</text:span></text:p>
      <text:p text:style-name="P2"/>
      <text:p text:style-name="Standard"><text:span text:style-name="T2">立同意書人：</text:span></text:p>
      <text:p text:style-name="Standard"><text:span text:style-name="T2">身分證字號(統一編號)：</text:span></text:p>
      <text:p text:style-name="Standard"><text:span text:style-name="T2">住址：</text:span></text:p>
      <text:p text:style-name="Standard"><text:span text:style-name="T2">電話：</text:span></text:p>
      <text:p text:style-name="P2"/>
      <text:p text:style-name="P1"><text:span text:style-name="T2">中華民國 <text:s text:c="9"/>年 <text:s text:c="9"/>月 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11</meta:editing-cycles>
    <meta:print-date>2023-05-24T03:19:00</meta:print-date>
    <meta:creation-date>2023-03-23T03:37:00</meta:creation-date>
    <dc:date>2023-08-28T00:29:00</dc:date>
    <meta:editing-duration>PT54M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9" meta:word-count="217" meta:character-count="273" meta:non-whitespace-character-count="21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