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87cm" fo:margin-left="-0.199cm" table:align="left" style:writing-mode="lr-tb"/>
    </style:style>
    <style:style style:name="表格1.A" style:family="table-column">
      <style:table-column-properties style:column-width="1.348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1.295cm"/>
    </style:style>
    <style:style style:name="表格1.H" style:family="table-column">
      <style:table-column-properties style:column-width="1.351cm"/>
    </style:style>
    <style:style style:name="表格1.I" style:family="table-column">
      <style:table-column-properties style:column-width="1.804cm"/>
    </style:style>
    <style:style style:name="表格1.J" style:family="table-column">
      <style:table-column-properties style:column-width="1.909cm"/>
    </style:style>
    <style:style style:name="表格1.K" style:family="table-column">
      <style:table-column-properties style:column-width="1.289cm"/>
    </style:style>
    <style:style style:name="表格1.1" style:family="table-row">
      <style:table-row-properties style:min-row-height="1.95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2" style:family="table-row">
      <style:table-row-properties style:min-row-height="0.967cm" fo:keep-together="always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7cm" fo:keep-together="auto"/>
    </style:style>
    <style:style style:name="表格1.4" style:family="table-row">
      <style:table-row-properties style:min-row-height="0.967cm" fo:keep-together="auto"/>
    </style:style>
    <style:style style:name="表格1.8" style:family="table-row">
      <style:table-row-properties style:min-row-height="0.998cm" fo:keep-together="auto"/>
    </style:style>
    <style:style style:name="表格2" style:family="table">
      <style:table-properties style:width="14.831cm" fo:margin-left="-0.199cm" table:align="left" style:writing-mode="lr-tb"/>
    </style:style>
    <style:style style:name="表格2.A" style:family="table-column">
      <style:table-column-properties style:column-width="7.407cm"/>
    </style:style>
    <style:style style:name="表格2.B" style:family="table-column">
      <style:table-column-properties style:column-width="7.424cm"/>
    </style:style>
    <style:style style:name="表格2.1" style:family="table-row">
      <style:table-row-properties style:min-row-height="0.47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094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細明體"/>
    </style:style>
    <style:style style:name="P5" style:family="paragraph" style:parent-style-name="Standard">
      <style:paragraph-properties fo:line-height="0.353cm"/>
      <style:text-properties style:font-name="標楷體" style:font-name-asian="標楷體" style:font-name-complex="細明體"/>
    </style:style>
    <style:style style:name="P6" style:family="paragraph" style:parent-style-name="Standard">
      <style:paragraph-properties fo:line-height="0.353cm" fo:text-align="justify" fo:text-align-last="justify" style:justify-single-word="false"/>
      <style:text-properties style:font-name="標楷體" style:font-name-asian="標楷體" style:font-name-complex="細明體"/>
    </style:style>
    <style:style style:name="P7" style:family="paragraph" style:parent-style-name="Standard">
      <style:paragraph-properties fo:line-height="0.353cm" style:snap-to-layout-grid="false"/>
      <style:text-properties style:font-name="標楷體" style:font-name-asian="標楷體" style:font-name-complex="細明體"/>
    </style:style>
    <style:style style:name="P8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細明體" style:font-size-complex="8pt"/>
    </style:style>
    <style:style style:name="P9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細明體" style:font-size-complex="8pt"/>
    </style:style>
    <style:style style:name="P10" style:family="paragraph" style:parent-style-name="Standard">
      <style:paragraph-properties fo:margin-left="0cm" fo:margin-right="0cm" fo:line-height="0.353cm" fo:text-indent="1.693cm" style:auto-text-indent="false"/>
      <style:text-properties style:font-name="標楷體" style:font-name-asian="標楷體" style:font-name-complex="細明體"/>
    </style:style>
    <style:style style:name="P11" style:family="paragraph" style:parent-style-name="Standard">
      <style:paragraph-properties fo:margin-left="0.199cm" fo:margin-right="0.199cm" fo:line-height="0.353cm" fo:text-indent="0.423cm" style:auto-text-indent="false"/>
      <style:text-properties style:font-name="標楷體" style:font-name-asian="標楷體" style:font-name-complex="細明體"/>
    </style:style>
    <style:style style:name="P12" style:family="paragraph" style:parent-style-name="Standard">
      <style:paragraph-properties fo:margin-left="0.847cm" fo:margin-right="0cm" fo:text-indent="-0.847cm" style:auto-text-indent="false"/>
    </style:style>
    <style:style style:name="P13" style:family="paragraph" style:parent-style-name="Standard">
      <style:paragraph-properties fo:margin-left="0.847cm" fo:margin-right="0cm" fo:text-indent="3.81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水產養殖設施經營計畫書</text:p>
      <text:p text:style-name="P1">一、申請設置水產養殖設施項目：</text:p>
      <text:p text:style-name="Standard"><text:span text:style-name="T2"><text:s text:c="4"/>設置養殖場：□養殖池<text:tab/>□飼料調配及儲藏室<text:tab/>□管理室</text:span></text:p>
      <text:p text:style-name="Standard"><text:span text:style-name="T2"><text:tab/><text:tab/><text:tab/>□自產水產品處理、運轉或加工設施<text:tab/>□養殖污染防治設施</text:span></text:p>
      <text:p text:style-name="P1"><text:tab/><text:tab/><text:tab/>□抽水機房<text:tab/><text:tab/>□電力室<text:tab/><text:tab/><text:tab/>□循環水設施</text:p>
      <text:p text:style-name="P1"><text:tab/><text:tab/><text:tab/>□室內循環水水產養殖設施<text:tab/><text:tab/>□一般室內水產養殖設施</text:p>
      <text:p text:style-name="Standard"><text:span text:style-name="T2"><text:tab/><text:tab/><text:tab/>□其他水產養殖設施</text:span></text:p>
      <text:p text:style-name="Standard"><text:span text:style-name="T2"><text:s text:c="4"/>增設水產養殖設施：□養殖池<text:tab/>□飼料調配及儲藏室<text:tab/>□管理室</text:span></text:p>
      <text:p text:style-name="P1"><text:tab/><text:tab/><text:tab/>□自產水產品處理、運轉或加工設施<text:tab/>□養殖污染防治設施</text:p>
      <text:p text:style-name="P1"><text:tab/><text:tab/><text:tab/>□抽水機房<text:tab/><text:tab/>□電力室<text:tab/><text:tab/><text:tab/>□循環水設施</text:p>
      <text:p text:style-name="P1"><text:tab/><text:tab/><text:tab/>□室內循環水水產養殖設施<text:tab/><text:tab/>□一般室內水產養殖設施</text:p>
      <text:p text:style-name="P1"><text:tab/><text:tab/><text:tab/>□其他水產養殖設施</text:p>
      <text:p text:style-name="P1">二、設置目的：</text:p>
      <text:p text:style-name="P1"/>
      <text:p text:style-name="P1"/>
      <text:p text:style-name="P1"/>
      <text:p text:style-name="Standard"><text:span text:style-name="T2">三、生產計畫 ：</text:span></text:p>
      <text:p text:style-name="P1"><text:tab/>養殖種類及生產預估：</text:p>
      <text:p text:style-name="P1"/>
      <text:p text:style-name="Standard"><text:span text:style-name="T2"><text:tab/>養殖方式：□淡水養殖<text:tab/>□鹹水養殖<text:tab/>□漁牧綜合經營</text:span></text:p>
      <text:p text:style-name="Standard"><text:span text:style-name="T2"><text:tab/>經營類別：□漁塭養殖<text:tab/>□魚苗繁殖<text:tab/>□室內養殖</text:span></text:p>
      <text:p text:style-name="Standard"><text:span text:style-name="T2">四、申請用地使用現況、經營概況及鄰接區域現況分析。：（請繪簡圖說明）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五、</text:span><text:span text:style-name="T4">興建設施之基地地號及興建面積：（請檢附地籍資料，申請人非土地所有權</text:span><text:soft-page-break/><text:span text:style-name="T4">人應附租約或同意書，土地為共有者，應符合土地法第34條之一規定。）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8" office:value-type="string">
            <text:p text:style-name="P10">土 <text:s text:c="7"/>地 <text:s text:c="7"/>標 <text:s text:c="8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許可使用細目</text:p>
            <text:p text:style-name="P6">名稱及面積</text:p>
          </table:table-cell>
          <table:covered-table-cell/>
          <table:table-cell table:style-name="表格1.K1" table:number-rows-spanned="2" office:value-type="string">
            <text:p text:style-name="P11">備 <text:s/>註</text:p>
          </table:table-cell>
        </table:table-row>
        <table:table-row table:style-name="表格1.2">
          <table:table-cell table:style-name="表格1.A1" office:value-type="string">
            <text:p text:style-name="P5">區</text:p>
          </table:table-cell>
          <table:table-cell table:style-name="表格1.A1" office:value-type="string">
            <text:p text:style-name="P5">地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面積</text:p>
            <text:p text:style-name="P8">（公頃）</text:p>
          </table:table-cell>
          <table:table-cell table:style-name="表格1.A1" office:value-type="string">
            <text:p text:style-name="P5">使用區分</text:p>
          </table:table-cell>
          <table:table-cell table:style-name="表格1.A1" office:value-type="string">
            <text:p text:style-name="P5">編定類別</text:p>
          </table:table-cell>
          <table:table-cell table:style-name="表格1.A1" office:value-type="string">
            <text:p text:style-name="P8">土地所有權人</text:p>
          </table:table-cell>
          <table:table-cell table:style-name="表格1.A1" office:value-type="string">
            <text:p text:style-name="P5">許可細目名稱</text:p>
          </table:table-cell>
          <table:table-cell table:style-name="表格1.A1" office:value-type="string">
            <text:p text:style-name="P5">許可細目面積</text:p>
            <text:p text:style-name="P8">（公頃）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8">
          <table:table-cell table:style-name="表格1.A1" table:number-columns-spanned="2" office:value-type="string">
            <text:p text:style-name="P5">合計</text:p>
          </table:table-cell>
          <table:covered-table-cell/>
          <table:table-cell table:style-name="表格1.A1" table:number-columns-spanned="2" office:value-type="string">
            <text:p text:style-name="P10">筆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K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六、設施建造方式：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七、</text:span><text:span text:style-name="T4">引用水之來源及廢、污水處理計畫：</text:span></text:p>
      <text:p text:style-name="P4"><text:tab/>水源供應：</text:p>
      <text:p text:style-name="P4"><text:tab/>1.□淡水<text:tab/>－<text:tab/>□地面水<text:tab/>□灌溉用水<text:tab/>□地下水<text:tab/>□其他</text:p>
      <text:p text:style-name="P4"><text:tab/> <text:s/>□鹹水<text:tab/>－<text:tab/>□潮溝引水<text:tab/>□外海抽水<text:tab/>□地下鹹水<text:tab/>□其他</text:p>
      <text:p text:style-name="P4"><text:tab/>2.淡水用水量預估：□抽水馬達： <text:s text:c="3"/>匹馬力， <text:s text:c="3"/>小時/日</text:p>
      <text:p text:style-name="P4"><text:tab/><text:tab/><text:tab/><text:tab/><text:tab/> <text:s/>□地面水或灌溉用水：水門 <text:s text:c="3"/>小時/日</text:p>
      <text:p text:style-name="P4"><text:tab/><text:tab/><text:tab/><text:tab/><text:tab/> <text:s text:c="3"/>淡水用量 <text:s text:c="5"/>噸/年</text:p>
      <text:p text:style-name="P4"><text:tab/> <text:s/>水質改善設施： <text:s/>□循環水<text:tab/>□水車<text:tab/>□打氣</text:p>
      <text:p text:style-name="P4"><text:tab/><text:tab/><text:tab/><text:tab/><text:tab/> <text:s/>□注排水系統<text:tab/>－<text:tab/>□分開設置<text:tab/>□共同一水路<text:tab/></text:p>
      <text:p text:style-name="P4"><text:tab/><text:tab/><text:tab/><text:tab/><text:tab/> <text:tab/><text:tab/><text:tab/><text:tab/> <text:s text:c="3"/>□無</text:p>
      <text:p text:style-name="P12"><text:span text:style-name="T2"><text:tab/> <text:s/>廢污水處理計畫：（淡水漁塭3公頃</text:span><text:span text:style-name="T2">、</text:span><text:span text:style-name="T2">鹹水漁塭6公頃及漁牧綜合經營0.5</text:span></text:p>
      <text:p text:style-name="P13">公頃以下者免堤）</text:p>
      <text:p text:style-name="P1"><text:soft-page-break/><text:tab/> <text:s/>枯水期之因應對策：</text:p>
      <text:p text:style-name="P1"/>
      <text:p text:style-name="Standard"><text:span text:style-name="T2">八、</text:span><text:span text:style-name="T4">對周邊農業環境之影響：</text:span></text:p>
      <text:p text:style-name="P1"/>
      <text:p text:style-name="P1"/>
      <text:p text:style-name="P1"/>
      <text:p text:style-name="Standard"><text:span text:style-name="T2">九、</text:span><text:span text:style-name="T4">農業事業廢棄物處理及再利用計畫：（無者，免提）</text:span></text:p>
      <text:p text:style-name="P1">十、土地使用配置圖及位置示意圖：（申請範圍請於地籍圖上套繪並著色表示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土地使用配置圖</text:p>
          </table:table-cell>
          <table:table-cell table:style-name="表格2.B1" office:value-type="string">
            <text:p text:style-name="P2">土地位置示意圖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</table:table>
      <text:p text:style-name="P1"/>
      <text:p text:style-name="P1">十一、養殖池平面、剖面圖及排水路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產養殖運銷設施經營計畫書</dc:title>
    <meta:initial-creator>1</meta:initial-creator>
    <meta:creation-date>2012-12-18T09:27:00</meta:creation-date>
    <dc:creator>User</dc:creator>
    <dc:date>2022-03-22T15:38:00</dc:date>
    <meta:print-date>2016-05-31T10:40:00</meta:print-date>
    <meta:editing-cycles>10</meta:editing-cycles>
    <meta:editing-duration>PT34M</meta:editing-duration>
    <meta:document-statistic meta:table-count="2" meta:image-count="0" meta:object-count="0" meta:page-count="3" meta:paragraph-count="57" meta:word-count="759" meta:character-count="940" meta:non-whitespace-character-count="765"/>
    <meta:generator>LibreOffice/5.1.2.2$Windows_x86 LibreOffice_project/d3bf12ecb743fc0d20e0be0c58ca359301eb705f</meta:generator>
  </office:meta>
</office:document-meta>
</file>