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75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0.80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5.6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150%"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8pt" fo:font-weight="bold" style:font-name-asian="標楷體1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bookmark text:name="_GoBack"/><text:span text:style-name="T1">高雄市茄萣區公所-區長信箱-市民陳情案件處理聯單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電話或手機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2">Email</text:span></text:p>
            <text:p text:style-name="P3"><text:span text:style-name="T3">寄發「處理情形通知信」使用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居住地址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□女 <text:s text:c="2"/>□男 <text:s text:c="2"/>□其他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建議事項地點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2">建議事項內容</text:span></text:p>
            <text:p text:style-name="P3"><text:span text:style-name="T2">（為避免送出失敗造成「建議內容」遺失，請先備份「建議內容」）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6</meta:editing-cycles>
    <meta:print-date>2020-02-19T03:09:00</meta:print-date>
    <meta:creation-date>2020-02-15T05:47:00</meta:creation-date>
    <dc:date>2020-02-24T00:29:00</dc:date>
    <meta:editing-duration>PT3H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1" meta:word-count="100" meta:character-count="110" meta:non-whitespace-character-count="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