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2cm" fo:margin-left="0.051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6.00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style:min-row-height="9.99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paragraph-properties fo:line-height="0.767cm" fo:text-align="justify" style:justify-single-word="false"/>
    </style:style>
    <style:style style:name="P2" style:family="paragraph" style:parent-style-name="Text_20_body">
      <style:paragraph-properties fo:line-height="0.76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0.25cm" fo:margin-right="0cm" fo:line-height="0.767cm" fo:text-indent="0cm" style:auto-text-indent="false"/>
    </style:style>
    <style:style style:name="P4" style:family="paragraph" style:parent-style-name="Text_20_body">
      <style:paragraph-properties fo:margin-left="0.25cm" fo:margin-right="0cm" fo:line-height="0.767cm" fo:text-indent="0cm" style:auto-text-indent="false"/>
      <style:text-properties style:font-name-asian="新細明體"/>
    </style:style>
    <style:style style:name="P5" style:family="paragraph" style:parent-style-name="Text_20_body">
      <style:paragraph-properties fo:margin-left="0cm" fo:margin-right="0cm" fo:line-height="200%" fo:text-indent="2.7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Text_20_body" style:master-page-name="Standard">
      <style:paragraph-properties fo:margin-left="0.25cm" fo:margin-right="0cm" fo:line-height="0.767cm" fo:text-indent="0cm" style:auto-text-indent="false" style:page-number="auto"/>
      <style:text-properties style:font-name="標楷體" style:font-name-asian="標楷體1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76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Text_20_body">
      <style:paragraph-properties fo:margin-left="0cm" fo:margin-right="0cm" fo:line-height="200%" fo:text-indent="1.976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0cm" fo:margin-right="0cm" fo:line-height="200%" fo:text-indent="2.7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line-height="200%" fo:text-indent="1.2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委 <text:s text:c="3"/>任 <text:s text:c="2"/>書</text:span><text:span text:style-name="T2"> <text:s text:c="29"/></text:span><text:span text:style-name="T3">年 <text:s text:c="6"/>調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稱謂</text:p>
          </table:table-cell>
          <table:table-cell table:style-name="表格1.A1" office:value-type="string">
            <text:p text:style-name="P10">姓名〈或名稱〉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P10">國民身分證</text:p>
            <text:p text:style-name="P10">統一編號</text:p>
          </table:table-cell>
          <table:table-cell table:style-name="表格1.A1" office:value-type="string">
            <text:p text:style-name="P10">職業</text:p>
          </table:table-cell>
          <table:table-cell table:style-name="表格1.A1" office:value-type="string">
            <text:p text:style-name="P10">住所或居所</text:p>
            <text:p text:style-name="P10">〈事務所或營業所〉</text:p>
          </table:table-cell>
        </table:table-row>
        <table:table-row table:style-name="表格1.1">
          <table:table-cell table:style-name="表格1.A1" office:value-type="string">
            <text:p text:style-name="P8">委任人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受任人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5">
          <table:table-cell table:style-name="表格1.A5" table:number-columns-spanned="7" office:value-type="string">
            <text:p text:style-name="P9">茲因與 <text:s text:c="23"/>間 <text:s text:c="28"/>調解事件，</text:p>
            <text:p text:style-name="P9">委任 <text:s text:c="31"/>為代理人，有代為一切調解行為之權，</text:p>
            <text:p text:style-name="P9">並有同意調解條件、撤回、捨棄、領取所爭物或選任代理人等特別代理權。</text:p>
            <text:p text:style-name="P9">此致</text:p>
            <text:p text:style-name="P11">縣〈市〉 <text:s text:c="11"/>鄉〈鎮市區〉調解委員會</text:p>
            <text:p text:style-name="P5">委任人： <text:s text:c="30"/>〈簽名或蓋章〉</text:p>
            <text:p text:style-name="P5">受任人： <text:s text:c="30"/>〈簽名或蓋章〉</text:p>
            <text:p text:style-name="P5"/>
            <text:p text:style-name="P13">中華民國 <text:s text:c="14"/>年 <text:s text:c="13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023cm" fo:margin-right="1.023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3</meta:editing-cycles>
    <meta:creation-date>2019-06-13T09:04:00</meta:creation-date>
    <dc:date>2019-06-14T10:22:49.339000000</dc:date>
    <meta:editing-duration>PT14M4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166" meta:character-count="429" meta:non-whitespace-character-count="166"/>
    <meta:user-defined meta:name="AppVersion">12.0000</meta:user-defined>
    <meta:user-defined meta:name="Created" meta:value-type="date">2017-08-16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