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00000006C53BDDFCD2D961168.png" manifest:media-type="image/png"/>
  <manifest:file-entry manifest:full-path="Pictures/200002150000471F000023F4499A082D669A821B.wmf" manifest:media-type="image/x-wmf"/>
  <manifest:file-entry manifest:full-path="Pictures/20000103000065C300001E48CB9D1278ECA3CDF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176cm" fo:text-align="justify" style:justify-single-word="false"/>
    </style:style>
    <style:style style:name="P2" style:family="paragraph" style:parent-style-name="Standard">
      <style:paragraph-properties fo:line-height="110%" fo:text-align="center" style:justify-single-word="false" style:snap-to-layout-grid="false"/>
    </style:style>
    <style:style style:name="P3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.998cm" fo:margin-right="0cm" fo:line-height="0.988cm" fo:text-align="justify" style:justify-single-word="false" fo:text-indent="-0.998cm" style:auto-text-indent="false" style:page-number="1"/>
    </style:style>
    <style:style style:name="P5" style:family="paragraph" style:parent-style-name="Standard">
      <style:paragraph-properties fo:margin-left="0.847cm" fo:margin-right="0cm" fo:line-height="0.988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6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1.976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882cm" fo:text-indent="2cm" style:auto-text-indent="false"/>
    </style:style>
    <style:style style:name="P12" style:family="paragraph" style:parent-style-name="Standard">
      <style:paragraph-properties fo:margin-left="0.99cm" fo:margin-right="0cm" fo:line-height="0.882cm" fo:text-align="justify" style:justify-single-word="false" fo:text-indent="-0.99cm" style:auto-text-indent="false"/>
    </style:style>
    <style:style style:name="P13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style:line-height-at-least="0.882cm" fo:text-align="center" style:justify-single-word="false" fo:text-indent="0.99cm" style:auto-text-indent="false"/>
    </style:style>
    <style:style style:name="P15" style:family="paragraph" style:parent-style-name="Standard">
      <style:paragraph-properties fo:margin-left="0cm" fo:margin-right="0cm" style:line-height-at-least="0.882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style:line-height-at-least="0.882cm" fo:text-align="center" style:justify-single-word="false" fo:text-indent="0.847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882cm" fo:text-align="center" style:justify-single-word="false" fo:text-indent="0.706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882cm" fo:text-align="center" style:justify-single-word="false" fo:text-indent="0.706cm" style:auto-text-indent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cm" style:line-height-at-least="0.882cm" fo:text-indent="0.706cm" style:auto-text-indent="false"/>
    </style:style>
    <style:style style:name="P20" style:family="paragraph" style:parent-style-name="Standard">
      <style:paragraph-properties fo:margin-left="0cm" fo:margin-right="0cm" style:line-height-at-least="0.882cm" fo:text-indent="0.988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color="#0000ff" fo:font-size="14pt" style:font-name-asian="標楷體" style:font-size-asian="14pt"/>
    </style:style>
    <style:style style:name="T6" style:family="text">
      <style:text-properties fo:color="#0000ff" fo:font-size="14pt" style:font-name-asian="標楷體" style:font-size-asian="14pt"/>
    </style:style>
    <style:style style:name="T7" style:family="text">
      <style:text-properties fo:color="#0000ff" fo:font-size="14pt" fo:font-weight="bold" style:font-name-asian="標楷體" style:font-size-asian="14pt" style:font-weight-asian="bold"/>
    </style:style>
    <style:style style:name="T8" style:family="text">
      <style:text-properties fo:color="#0000ff" fo:font-size="14pt" fo:font-weight="bold" style:font-name-asian="標楷體" style:font-size-asian="14pt" style:font-weight-asian="bold"/>
    </style:style>
    <style:style style:name="T9" style:family="text">
      <style:text-properties fo:font-weight="bold" style:font-name-asian="標楷體" style:font-weight-asian="bold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4pt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4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fo:font-size="14pt" style:font-name-asian="Times New Roman" style:font-size-asian="14pt"/>
    </style:style>
    <style:style style:name="T18" style:family="text">
      <style:text-properties fo:color="#000000" fo:font-size="8pt" style:font-name-asian="標楷體" style:font-size-asian="8pt" style:font-size-complex="8pt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name-asian="標楷體" style:font-size-asian="10pt"/>
    </style:style>
    <style:style style:name="T21" style:family="text">
      <style:text-properties fo:color="#000000" style:font-name="標楷體" fo:font-size="14pt" style:font-name-asian="標楷體" style:font-size-asian="14pt" style:font-name-complex="標楷體"/>
    </style:style>
    <style:style style:name="T22" style:family="text">
      <style:text-properties fo:color="#000000" style:font-name="標楷體" fo:font-size="16pt" style:font-name-asian="標楷體" style:font-size-asian="16pt" style:font-name-complex="標楷體"/>
    </style:style>
    <style:style style:name="T23" style:family="text">
      <style:text-properties fo:color="#000000" style:font-name="標楷體" fo:font-size="16pt" style:font-name-asian="標楷體" style:font-size-asian="16pt" style:font-name-complex="標楷體"/>
    </style:style>
    <style:style style:name="T24" style:family="text">
      <style:text-properties fo:color="#000000" fo:font-size="16pt" style:font-name-asian="標楷體" style:font-size-asian="16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b8cce4" fo:font-size="10pt" style:font-name-asian="Times New Roman" style:font-size-asian="10pt"/>
    </style:style>
    <style:style style:name="T27" style:family="text">
      <style:text-properties fo:color="#ffe699" fo:font-size="10pt" style:font-name-asian="標楷體" style:font-size-asian="10pt"/>
    </style:style>
    <style:style style:name="T28" style:family="text">
      <style:text-properties fo:color="#d6e3bc" fo:font-size="10pt" style:font-name-asian="標楷體" style:font-size-asian="10pt"/>
    </style:style>
    <style:style style:name="T29" style:family="text">
      <style:text-properties style:font-size-complex="14pt"/>
    </style:style>
    <style:style style:name="T30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31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 style:font-name-complex="標楷體"/>
    </style:style>
    <style:style style:name="T32" style:family="text">
      <style:text-properties fo:color="#ff0000" style:text-position="super 58%" style:font-name="標楷體" fo:font-size="16pt" style:font-name-asian="標楷體" style:font-size-asian="16pt" style:font-name-complex="標楷體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一</text:span><text:span text:style-name="T5">、</text:span><text:span text:style-name="T7">10</text:span><text:span text:style-name="T7">8年底本區人口總計3萬8</text:span><text:span text:style-name="T7">,</text:span><text:span text:style-name="T7">254人，其中男性為</text:span><text:span text:style-name="T7">1</text:span><text:span text:style-name="T7">萬9</text:span><text:span text:style-name="T7">,</text:span><text:span text:style-name="T7">299人，女性為</text:span><text:span text:style-name="T7">1</text:span><text:span text:style-name="T7">萬8</text:span><text:span text:style-name="T7">,</text:span><text:span text:style-name="T7">955人，男性人口略多於女性；自100年底起性比例呈逐年降低趨勢，由100年之104.86%降至108年之101.81%</text:span></text:p>
      <text:p text:style-name="P5"><text:span text:style-name="T10"><text:s/></text:span><text:span text:style-name="T13">108年底本區人口總計3萬8</text:span><text:span text:style-name="T13">,</text:span><text:span text:style-name="T13">254人，其中男性為</text:span><text:span text:style-name="T13">1</text:span><text:span text:style-name="T13">萬9</text:span><text:span text:style-name="T13">,</text:span><text:span text:style-name="T13">299人(占50.45%)，女性為</text:span><text:span text:style-name="T13">1</text:span><text:span text:style-name="T13">萬8</text:span><text:span text:style-name="T13">,</text:span><text:span text:style-name="T13">955人(占49.55%)，男性人口略多於女性，分別較107年底增加213人(+0.56%)及增加391人(+1.02%)。108年底</text:span><text:span text:style-name="T15">本區人口性比例為102.81，相當於100名女性對應101.81名男性，</text:span><text:span text:style-name="T13">自100年底起性比例呈逐年降低趨勢，由100年之104.86降至108年之101.81，且107年底性比例較前一年底略微提高0.03，而108年底性比例較前一年降幅係自100年至108年來最大</text:span><text:span text:style-name="T15">。(詳圖1)</text:span></text:p>
      <text:p text:style-name="P6"><text:span text:style-name="T2">圖</text:span><text:span text:style-name="T2">1</text:span><text:span text:style-name="T2"> <text:s/></text:span><text:span text:style-name="T2">100~108年底高雄市橋頭區人口性別概況</text:span></text:p>
      <text:p text:style-name="P7"/>
      <text:p text:style-name="P8"><draw:frame draw:style-name="fr2" draw:name="影像1" text:anchor-type="char" svg:x="0.28cm" svg:y="-0.004cm" svg:width="15.981cm" svg:height="8.07cm" draw:z-index="7"><draw:image xlink:href="Pictures/200002150000471F000023F4499A082D669A821B.wmf" xlink:type="simple" xlink:show="embed" xlink:actuate="onLoad"/></draw:frame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9">資料來源：</text:span><text:span text:style-name="T19">高雄市政府民政局。</text:span></text:p>
      <text:p text:style-name="P12"><text:span text:style-name="T7">二</text:span><text:span text:style-name="T7">、</text:span><text:span text:style-name="T7">108年底本區兩性人口年齡結構與100年底相較，幼年人口比率及工作</text:span><text:soft-page-break/><text:span text:style-name="T7">年齡人口比率不論男女皆有縮小現象，而老年人口比率則男女皆明顯增加，且女性增幅大過男性</text:span></text:p>
      <text:p text:style-name="P13"><text:span text:style-name="T15">觀察108年本區男性人口年齡結構，未滿</text:span><text:span text:style-name="T15">15</text:span><text:span text:style-name="T15">歲之幼年人口為2</text:span><text:span text:style-name="T15">,</text:span><text:span text:style-name="T15">065人，占10.70</text:span><text:span text:style-name="T15">%</text:span><text:span text:style-name="T15">，</text:span><text:span text:style-name="T15">15</text:span><text:span text:style-name="T15">至</text:span><text:span text:style-name="T15">64</text:span><text:span text:style-name="T15">歲之工作年齡人口為1萬4,116人，占73.14</text:span><text:span text:style-name="T15">%</text:span><text:span text:style-name="T15">，</text:span><text:span text:style-name="T15">65</text:span><text:span text:style-name="T15">歲以上之老年人口為3,118人，占16.16%，與100年底相較，未滿</text:span><text:span text:style-name="T15">15</text:span><text:span text:style-name="T15">歲之幼年人口比率減少2.41個百分點，</text:span><text:span text:style-name="T15">15</text:span><text:span text:style-name="T15">至</text:span><text:span text:style-name="T15">64</text:span><text:span text:style-name="T15">歲之工作年齡人口比率減少3.27個百分點</text:span><text:span text:style-name="T21">，</text:span><text:span text:style-name="T15">65</text:span><text:span text:style-name="T21">歲</text:span><text:span text:style-name="T15">以上之老年人口比率增加4.99個百分點。</text:span><text:span text:style-name="T17"> </text:span></text:p>
      <text:p text:style-name="P13"><text:span text:style-name="T15">觀察107年本市女性人口年齡結構，未滿</text:span><text:span text:style-name="T15">15</text:span><text:span text:style-name="T15">歲之幼年人口為1</text:span><text:span text:style-name="T15">,</text:span><text:span text:style-name="T15">930人，占10.18</text:span><text:span text:style-name="T15">%</text:span><text:span text:style-name="T15">，</text:span><text:span text:style-name="T15">15</text:span><text:span text:style-name="T15">至</text:span><text:span text:style-name="T15">64</text:span><text:span text:style-name="T15">歲之工作年齡人口為1萬3,567人，占71.57</text:span><text:span text:style-name="T15">%</text:span><text:span text:style-name="T15">，</text:span><text:span text:style-name="T15">65</text:span><text:span text:style-name="T15">歲以上之老年人口為3,458人，占18.24%，與100年底相較，未滿</text:span><text:span text:style-name="T15">15</text:span><text:span text:style-name="T15">歲之幼年人口比率減少1.50個百分點，</text:span><text:span text:style-name="T15">15</text:span><text:span text:style-name="T15">至</text:span><text:span text:style-name="T15">64</text:span><text:span text:style-name="T15">歲之工作年齡人口比率減少3.99個百分點，</text:span><text:span text:style-name="T15">65</text:span><text:span text:style-name="T15">歲以上之老年人口比率增加6.10個百分點。</text:span></text:p>
      <text:p text:style-name="P13"><text:span text:style-name="T15">自100年底以來兩性幼年人口及工作年齡人口比率，不論男女皆有明顯縮小現象，而老年人口比率則男女皆明顯增加，且女性增幅大過男性。(詳圖2)</text:span><text:span text:style-name="T12"> </text:span></text:p>
      <text:p text:style-name="P14"><text:span text:style-name="T2">圖2</text:span><text:span text:style-name="T2"> <text:s/></text:span><text:span text:style-name="T2">高雄市橋頭區人口年齡結構</text:span></text:p>
      <text:p text:style-name="P15"/>
      <text:p text:style-name="P16"><text:span text:style-name="T9">男性<text:tab/><text:tab/><text:tab/><text:tab/><text:tab/><text:tab/><text:tab/><text:tab/> <text:s text:c="3"/>女性</text:span><text:span text:style-name="T4"> <text:s/></text:span></text:p>
      <text:p text:style-name="P17"><text:span text:style-name="T26">■</text:span><text:span text:style-name="T25">幼年人口(0-14歲) </text:span><text:span text:style-name="T27">■</text:span><text:span text:style-name="T25">工作年齡人口(15-64歲) </text:span><text:span text:style-name="T28">■</text:span><text:span text:style-name="T25">老年人口(65歲以上)</text:span></text:p>
      <text:p text:style-name="P18"><text:soft-page-break/><draw:frame draw:style-name="fr3" draw:name="影像2" text:anchor-type="as-char" svg:width="16.723cm" svg:height="4.844cm" draw:z-index="0"><draw:image xlink:href="Pictures/20000103000065C300001E48CB9D1278ECA3CDF7.wmf" xlink:type="simple" xlink:show="embed" xlink:actuate="onLoad"/></draw:frame></text:p>
      <text:p text:style-name="P19"><text:span text:style-name="T19">資料來源：</text:span><text:span text:style-name="T19">高雄市政府民政局。</text:span><text:span text:style-name="T11">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91cm" table:align="center" style:writing-mode="lr-tb"/>
    </style:style>
    <style:style style:name="表格1.A" style:family="table-column">
      <style:table-column-properties style:column-width="15.891cm"/>
    </style:style>
    <style:style style:name="表格1.1" style:family="table-row">
      <style:table-row-properties style:min-row-height="2.0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 style:font-name-complex="標楷體"/>
    </style:style>
    <style:style style:name="MT2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T3" style:family="text">
      <style:text-properties fo:color="#000000" style:font-name="標楷體" fo:font-size="16pt" style:font-name-asian="標楷體" style:font-size-asian="16pt" style:font-name-complex="標楷體"/>
    </style:style>
    <style:style style:name="MT4" style:family="text">
      <style:text-properties fo:color="#ff0000" style:text-position="super 58%" style:font-name="標楷體" fo:font-size="16pt" style:font-name-asian="標楷體" style:font-size-asian="16pt" style:font-name-complex="標楷體"/>
    </style:style>
    <style:style style:name="MT5" style:family="text"/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11cm" fo:margin-top="0.912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text:span text:style-name="MT1"><text:s text:c="2"/></text:span><draw:frame draw:style-name="Mfr1" draw:name="影像3" text:anchor-type="char" svg:x="0.212cm" svg:y="-0.189cm" svg:width="2.117cm" svg:height="1.725cm" draw:z-index="6"><draw:image xlink:href="Pictures/10000000000000700000006C53BDDFCD2D961168.png" xlink:type="simple" xlink:show="embed" xlink:actuate="onLoad"/></draw:frame><text:span text:style-name="MT2">高雄市橋頭區公所區政統計通報</text:span></text:p>
              <text:p text:style-name="MP2"><text:span text:style-name="MT3"><text:tab/></text:span><text:span text:style-name="MT3">108年高雄市橋頭區人口性別概況</text:span><text:span text:style-name="MT4">＊</text:span><text:span text:style-name="MT3">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2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0-06-24T14:19:00</meta:creation-date>
    <dc:creator>user</dc:creator>
    <dc:date>2020-06-24T14:19:00</dc:date>
    <meta:print-date>2019-08-22T10:35:00</meta:print-date>
    <meta:editing-cycles>2</meta:editing-cycles>
    <meta:document-statistic meta:table-count="1" meta:image-count="3" meta:object-count="0" meta:page-count="3" meta:paragraph-count="16" meta:word-count="767" meta:character-count="1041" meta:non-whitespace-character-count="1005"/>
    <meta:generator>LibreOffice/5.1.2.2$Windows_x86 LibreOffice_project/d3bf12ecb743fc0d20e0be0c58ca359301eb705f</meta:generator>
  </office:meta>
</office:document-meta>
</file>