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941cm" table:align="center" style:writing-mode="lr-tb"/>
    </style:style>
    <style:style style:name="表格2.A" style:family="table-column">
      <style:table-column-properties style:column-width="2.866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2.215cm"/>
    </style:style>
    <style:style style:name="表格2.F" style:family="table-column">
      <style:table-column-properties style:column-width="2.23cm"/>
    </style:style>
    <style:style style:name="表格2.G" style:family="table-column">
      <style:table-column-properties style:column-width="1.73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65cm" table:align="left" style:writing-mode="lr-tb"/>
    </style:style>
    <style:style style:name="表格3.A" style:family="table-column">
      <style:table-column-properties style:column-width="2.591cm"/>
    </style:style>
    <style:style style:name="表格3.B" style:family="table-column">
      <style:table-column-properties style:column-width="15.274cm"/>
    </style:style>
    <style:style style:name="表格3.1" style:family="table-row">
      <style:table-row-properties style:min-row-height="9.99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8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87cm" fo:keep-together="always"/>
    </style:style>
    <style:style style:name="表格3.4" style:family="table-row">
      <style:table-row-properties style:min-row-height="9.001cm" fo:keep-together="always"/>
    </style:style>
    <style:style style:name="表格3.6" style:family="table-row">
      <style:table-row-properties style:min-row-height="0.31cm" fo:keep-together="always"/>
    </style:style>
    <style:style style:name="表格4" style:family="table">
      <style:table-properties style:width="17.941cm" table:align="center" style:writing-mode="lr-tb"/>
    </style:style>
    <style:style style:name="表格4.A" style:family="table-column">
      <style:table-column-properties style:column-width="2.866cm"/>
    </style:style>
    <style:style style:name="表格4.B" style:family="table-column">
      <style:table-column-properties style:column-width="4.367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2.716cm"/>
    </style:style>
    <style:style style:name="表格4.F" style:family="table-column">
      <style:table-column-properties style:column-width="1.739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1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94cm" fo:margin-bottom="0.494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top="0.494cm" fo:margin-bottom="0.494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20" style:family="paragraph" style:parent-style-name="Standard">
      <style:paragraph-properties fo:margin-top="0.494cm" fo:margin-bottom="0.494cm" loext:contextual-spacing="false" fo:line-height="1.058cm" fo:text-align="justify" style:justify-single-word="false"/>
    </style:style>
    <style:style style:name="P21" style:family="paragraph" style:parent-style-name="Standard">
      <style:paragraph-properties fo:margin-top="0.494cm" fo:margin-bottom="0.494cm" loext:contextual-spacing="false" fo:orphans="2" fo:widows="2"/>
    </style:style>
    <style:style style:name="P22" style:family="paragraph" style:parent-style-name="Standard">
      <style:paragraph-properties fo:margin-top="0.494cm" fo:margin-bottom="0.494cm" loext:contextual-spacing="false" fo:line-height="0.776cm" fo:text-align="center" style:justify-single-word="false" fo:break-before="page"/>
    </style:style>
    <style:style style:name="P23" style:family="paragraph" style:parent-style-name="Standard">
      <style:paragraph-properties fo:margin-top="0.494cm" fo:margin-bottom="0.494cm" loext:contextual-spacing="false" fo:text-align="center" style:justify-single-word="false" fo:orphans="2" fo:widows="2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4" style:family="paragraph" style:parent-style-name="Standard">
      <style:paragraph-properties fo:margin-left="0.529cm" fo:margin-right="0cm" fo:margin-top="0.318cm" fo:margin-bottom="0.318cm" loext:contextual-spacing="false" fo:line-height="0.776cm" fo:text-indent="-0.529cm" style:auto-text-indent="false"/>
    </style:style>
    <style:style style:name="P25" style:family="paragraph" style:parent-style-name="Standard">
      <style:paragraph-properties fo:margin-left="0.529cm" fo:margin-right="0cm" fo:margin-top="0.318cm" fo:margin-bottom="0.318cm" loext:contextual-spacing="false" fo:line-height="0.776cm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top="0cm" fo:margin-bottom="0cm" loext:contextual-spacing="false" fo:line-height="0.917cm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0.917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cm" loext:contextual-spacing="false"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cm" loext:contextual-spacing="false" fo:line-height="0.91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.988cm" style:auto-text-indent="false"/>
    </style:style>
    <style:style style:name="P33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</style:style>
    <style:style style:name="P34" style:family="paragraph" style:parent-style-name="Standard">
      <style:paragraph-properties fo:margin-left="0cm" fo:margin-right="0cm" fo:margin-top="0.494cm" fo:margin-bottom="0.494cm" loext:contextual-spacing="false" fo:orphans="2" fo:widows="2" fo:text-indent="1.976cm" style:auto-text-indent="false"/>
    </style:style>
    <style:style style:name="P35" style:family="paragraph" style:parent-style-name="Standard">
      <style:paragraph-properties fo:margin-left="0cm" fo:margin-right="0cm" fo:margin-top="0.494cm" fo:margin-bottom="0.494cm" loext:contextual-spacing="false" fo:orphans="2" fo:widows="2" fo:text-indent="1.976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>
      <style:paragraph-properties fo:margin-left="2.223cm" fo:margin-right="0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無自用農舍證明檢附文件表</text:span></text:p>
      <text:p text:style-name="P2">(113.11.14版本)</text:p>
      <text:p text:style-name="Standard"><text:span text:style-name="T7">1.</text:span><text:span text:style-name="T8">實無自用農舍申請書(含委任書)及切結書各1份-本所提供</text:span></text:p>
      <text:p text:style-name="Standard"><text:span text:style-name="T7">2.申請人(及委託人)身分證正反面影本各1份</text:span></text:p>
      <text:p text:style-name="Standard"><text:span text:style-name="T7">3.實際從事農業生產證明切結書</text:span><text:span text:style-name="T8">1份-本所提供</text:span></text:p>
      <text:p text:style-name="Standard"><text:span text:style-name="T7">4.所有農地的耕地現況照片</text:span><text:span text:style-name="T8">1份</text:span><text:span text:style-name="T7">（</text:span><text:span text:style-name="T8">拍照日期不超過1個月</text:span><text:span text:style-name="T7">）</text:span></text:p>
      <text:p text:style-name="Standard"><text:span text:style-name="T7">5.申請人所有農地暨有無農舍清冊</text:span><text:span text:style-name="T8">1份-本所提供</text:span></text:p>
      <text:p text:style-name="Standard"><text:span text:style-name="T7">6.</text:span><text:span text:style-name="T8">全戶戶籍謄本1份（申請日期不超過3個月）-戶政事務所申請</text:span></text:p>
      <text:p text:style-name="Standard"><text:span text:style-name="T7">7.全國</text:span><text:span text:style-name="T8">財產稅總歸戶財產查詢清單1份（申請日期不超過3個月）-稅捐機關申請</text:span></text:p>
      <text:p text:style-name="Standard"><text:span text:style-name="T8">8.</text:span><text:span text:style-name="T7">財產證明1份(例如建物登記謄本、使用執照影本)</text:span><text:span text:style-name="T8"> -地政事務所申請</text:span></text:p>
      <text:p text:style-name="Standard"><text:span text:style-name="T7">9.土地登記簿謄本各</text:span><text:span text:style-name="T8">1份（申請日期不超過3個月）-地政事務所申請</text:span></text:p>
      <text:p text:style-name="Standard"><text:span text:style-name="T7">10.地籍圖謄本各</text:span><text:span text:style-name="T8">1份（申請日期不超過3個月）-地政事務所申請</text:span></text:p>
      <text:p text:style-name="Standard"><text:span text:style-name="T8">11.若為都市計畫農業區需附使用分區證明-本所經建課申請</text:span></text:p>
      <text:p text:style-name="P14">無自用農舍證明申請書</text:p>
      <text:p text:style-name="Standard"><text:span text:style-name="T13">本人（申請人）</text:span><text:span text:style-name="T15"> <text:s text:c="12"/></text:span><text:span text:style-name="T13">計畫於</text:span></text:p>
      <text:p text:style-name="Standard"><text:span text:style-name="T13">高雄市橋頭區</text:span><text:span text:style-name="T15"> <text:s text:c="13"/></text:span><text:span text:style-name="T13">段</text:span><text:span text:style-name="T15"> <text:s text:c="13"/></text:span><text:span text:style-name="T13">地號農地興建自用農舍，茲檢附下列書件，請貴所惠予核發確無自用農舍證明。</text:span></text:p>
      <text:p text:style-name="P16">（請逐項勾選並依續檢附下列文件）</text:p>
      <text:p text:style-name="P24"><text:span text:style-name="T16">□無自用農舍切結書（含申請人實際從事農業生產切結書及所有農耕地之土地及房屋清冊）。</text:span></text:p>
      <text:p text:style-name="P25">□全戶戶籍謄本。</text:p>
      <text:p text:style-name="P24"><text:span text:style-name="T16">□稅捐稽徵單位開具之歸戶財產查詢清單(請向本市地方稅務局申請，並按清單登載之土地及房屋財產，檢附各筆土地登記謄本、地籍圖謄本及建物登記謄本、使用執照影本)。</text:span></text:p>
      <text:p text:style-name="P26"><text:span text:style-name="T13"><text:s/>此致</text:span></text:p>
      <text:p text:style-name="Standard"><text:span text:style-name="T13"><text:s/>高雄市橋頭</text:span>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申請人姓名：</text:p>
          </table:table-cell>
          <table:table-cell table:style-name="表格1.A1" office:value-type="string">
            <text:p text:style-name="P30">（簽章）</text:p>
          </table:table-cell>
          <table:table-cell table:style-name="表格1.A1" office:value-type="string">
            <text:p text:style-name="P3">代理人姓名：</text:p>
          </table:table-cell>
          <table:table-cell table:style-name="表格1.A1" office:value-type="string">
            <text:p text:style-name="P30">（簽章）</text:p>
          </table:table-cell>
        </table:table-row>
        <table:table-row table:style-name="表格1.1">
          <table:table-cell table:style-name="表格1.A1" office:value-type="string">
            <text:p text:style-name="P28">身分證統一編號：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">身分證統一編號：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8">聯絡電話：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">聯絡電話：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table:number-columns-spanned="2" office:value-type="string">
            <text:p text:style-name="P27"><text:span text:style-name="T5">戶籍地址：</text:span></text:p>
          </table:table-cell>
          <table:covered-table-cell/>
          <table:table-cell table:style-name="表格1.A1" table:number-columns-spanned="2" office:value-type="string">
            <text:p text:style-name="P28">通訊地址：</text:p>
          </table:table-cell>
          <table:covered-table-cell/>
        </table:table-row>
      </table:table>
      <text:p text:style-name="P17"/>
      <text:p text:style-name="P17">中 華 民 國 <text:s text:c="7"/>年 <text:s text:c="5"/>月 <text:s text:c="5"/>日</text:p>
      <text:p text:style-name="P22"><text:span text:style-name="T19">委託書</text:span></text:p>
      <text:p text:style-name="P31"><text:span text:style-name="T13">本人(申請人)</text:span><text:span text:style-name="T15"> <text:s text:c="11"/></text:span><text:span text:style-name="T13">因事務繁忙不克親自辦理，特委託</text:span><text:span text:style-name="T15"> <text:s text:c="11"/></text:span><text:span text:style-name="T13">代理本人向貴所申請確無自用農舍證明，並拋棄解任權，特立此書為憑，如有虛偽不實，願負一切法律責任。</text:span></text:p>
      <text:p text:style-name="P19"><text:span text:style-name="T13"><text:s text:c="3"/>此致</text:span></text:p>
      <text:p text:style-name="P19"><text:span text:style-name="T13"><text:s/>高雄市橋頭區公所</text:span></text:p>
      <text:p text:style-name="P20"><text:span text:style-name="T20">申請人：</text:span><text:span text:style-name="T21"> <text:s text:c="40"/></text:span></text:p>
      <text:p text:style-name="P20"><text:span text:style-name="T20">身分證統一編號：</text:span><text:span text:style-name="T21"> <text:s text:c="32"/></text:span></text:p>
      <text:p text:style-name="P20"><text:span text:style-name="T20">通訊地址：</text:span><text:span text:style-name="T21"> <text:s text:c="38"/></text:span></text:p>
      <text:p text:style-name="P18"/>
      <text:p text:style-name="P20"><text:span text:style-name="T20">代理人：</text:span><text:span text:style-name="T21"> <text:s text:c="40"/></text:span></text:p>
      <text:p text:style-name="P20"><text:span text:style-name="T20">身分證統一編號：</text:span><text:span text:style-name="T21"> <text:s text:c="32"/></text:span></text:p>
      <text:p text:style-name="P20"><text:span text:style-name="T20">電 <text:s/>話：</text:span><text:span text:style-name="T21"> <text:s text:c="40"/></text:span></text:p>
      <text:p text:style-name="P19"><text:span text:style-name="T20">通訊地址：</text:span><text:span text:style-name="T21"> <text:s text:c="38"/></text:span></text:p>
      <text:p text:style-name="P17"/>
      <text:p text:style-name="P17">中華民國 <text:s text:c="7"/>年 <text:s text:c="5"/>月 <text:s text:c="5"/>日</text:p>
      <text:p text:style-name="P23">切結書</text:p>
      <text:p text:style-name="P32"><text:span text:style-name="T9">本人</text:span><text:span text:style-name="T11"> <text:s text:c="13"/></text:span><text:span text:style-name="T9">為申請確無自用農舍，且擬申請興建農舍之該宗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span></text:p>
      <text:p text:style-name="P34"><text:span text:style-name="T9">立切結書人(申請人)：</text:span></text:p>
      <text:p text:style-name="P35">身分證統一編號：</text:p>
      <text:p text:style-name="P34"><text:span text:style-name="T9">戶籍地址：</text:span></text:p>
      <text:p text:style-name="P5"/>
      <text:p text:style-name="P5"/>
      <text:p text:style-name="P5"/>
      <text:p text:style-name="P5"/>
      <text:p text:style-name="P1"><text:span text:style-name="T9">中華民國       年      月        日</text:span></text:p>
      <text:p text:style-name="P15"/>
      <text:p text:style-name="P36">實際從事農業生產證明切結書</text:p>
      <text:p text:style-name="P33"><text:span text:style-name="T7">本人所有下列土地（附現場彩色照片）確實從事農業生產，如有不實，願負一切法律責任並放棄先訴抗辯權，特此切結證明。</text:span></text:p>
      <text:p text:style-name="Standard">本人所有農耕地清冊臚列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鄉鎮市別</text:p>
          </table:table-cell>
          <table:table-cell table:style-name="表格2.A1" office:value-type="string">
            <text:p text:style-name="P10">地段</text:p>
          </table:table-cell>
          <table:table-cell table:style-name="表格2.A1" office:value-type="string">
            <text:p text:style-name="P10">地號</text:p>
          </table:table-cell>
          <table:table-cell table:style-name="表格2.A1" office:value-type="string">
            <text:p text:style-name="P10">編定使用種類</text:p>
          </table:table-cell>
          <table:table-cell table:style-name="表格2.A1" office:value-type="string">
            <text:p text:style-name="P10">謄本面積</text:p>
          </table:table-cell>
          <table:table-cell table:style-name="表格2.A1" office:value-type="string">
            <text:p text:style-name="P10">持分比例</text:p>
          </table:table-cell>
          <table:table-cell table:style-name="表格2.G1" office:value-type="string">
            <text:p text:style-name="P10">照片</text:p>
            <text:p text:style-name="P10">編號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</table:table>
      <text:p text:style-name="P21"><text:span text:style-name="T9">立切結書人(申請人)： <text:s text:c="26"/>(簽章)</text:span></text:p>
      <text:p text:style-name="P1"><text:span text:style-name="T9">中華民國       年      月        日</text:span></text:p>
      <text:p text:style-name="P37"/>
      <text:p text:style-name="P38"><draw:frame draw:style-name="fr1" draw:name="框架1" text:anchor-type="paragraph" svg:x="-0.058cm" svg:y="2.33cm" svg:width="17.865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13">照片黏貼處</text:p></table:table-cell><table:covered-table-cell/></table:table-row><table:table-row table:style-name="表格3.2"><table:table-cell table:style-name="表格3.A2" table:number-rows-spanned="2" office:value-type="string"><text:p text:style-name="P4">照片編號</text:p></table:table-cell><table:table-cell table:style-name="表格3.B2" office:value-type="string"><text:p text:style-name="P1"><text:span text:style-name="T5">高雄市橋頭區 <text:s text:c="4"/></text:span><text:span text:style-name="T5"><text:s text:c="8"/></text:span><text:span text:style-name="T5">段 <text:s text:c="4"/></text:span><text:span text:style-name="T5"><text:s text:c="8"/></text:span><text:span text:style-name="T5">地號土地</text:span></text:p></table:table-cell></table:table-row><table:table-row table:style-name="表格3.3"><table:covered-table-cell/><table:table-cell table:style-name="表格3.B2" office:value-type="string"><text:p text:style-name="P1"><text:span text:style-name="T5">拍攝於</text:span><text:span text:style-name="T5"> <text:s text:c="6"/></text:span><text:span text:style-name="T5">年</text:span><text:span text:style-name="T5"> <text:s text:c="5"/></text:span><text:span text:style-name="T5">月</text:span><text:span text:style-name="T5"> <text:s text:c="5"/></text:span><text:span text:style-name="T5">日</text:span></text:p></table:table-cell></table:table-row><table:table-row table:style-name="表格3.4"><table:table-cell table:style-name="表格3.A1" table:number-columns-spanned="2" office:value-type="string"><text:p text:style-name="P13">照片黏貼處</text:p></table:table-cell><table:covered-table-cell/></table:table-row><table:table-row table:style-name="表格3.2"><table:table-cell table:style-name="表格3.A2" table:number-rows-spanned="2" office:value-type="string"><text:p text:style-name="P4">照片編號</text:p></table:table-cell><table:table-cell table:style-name="表格3.B2" office:value-type="string"><text:p text:style-name="P1"><text:span text:style-name="T5">高雄市橋頭區 <text:s text:c="4"/></text:span><text:span text:style-name="T5"><text:s text:c="8"/></text:span><text:span text:style-name="T5">段 <text:s text:c="4"/></text:span><text:span text:style-name="T5"><text:s text:c="8"/></text:span><text:span text:style-name="T5">地號土地</text:span></text:p></table:table-cell></table:table-row><table:table-row table:style-name="表格3.6"><table:covered-table-cell/><table:table-cell table:style-name="表格3.B2" office:value-type="string"><text:p text:style-name="P1"><text:span text:style-name="T5">拍攝於</text:span><text:span text:style-name="T5"> <text:s text:c="6"/></text:span><text:span text:style-name="T5">年</text:span><text:span text:style-name="T5"> <text:s text:c="5"/></text:span><text:span text:style-name="T5">月</text:span><text:span text:style-name="T5"> <text:s text:c="5"/></text:span><text:span text:style-name="T5">日</text:span></text:p></table:table-cell></table:table-row></table:table></draw:text-box></draw:frame><text:soft-page-break/><text:span text:style-name="T13">申請人（ <text:s text:c="13"/>）農地的耕地現況照片</text:span></text:p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"><text:span text:style-name="T22">申請人戶籍地及戶籍地以外之縣市所有農地暨有無農舍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鄉鎮市別</text:p>
          </table:table-cell>
          <table:table-cell table:style-name="表格4.A2" office:value-type="string">
            <text:p text:style-name="P10">地段</text:p>
          </table:table-cell>
          <table:table-cell table:style-name="表格4.A2" office:value-type="string">
            <text:p text:style-name="P10">地號</text:p>
          </table:table-cell>
          <table:table-cell table:style-name="表格4.A2" office:value-type="string">
            <text:p text:style-name="P1"><text:span text:style-name="T24">面積(公頃)</text:span></text:p>
          </table:table-cell>
          <table:table-cell table:style-name="表格4.A2" office:value-type="string">
            <text:p text:style-name="P10">該地有無</text:p>
            <text:p text:style-name="P10">農舍存在</text:p>
          </table:table-cell>
          <table:table-cell table:style-name="表格4.A1" office:value-type="string">
            <text:p text:style-name="P10">備註</text:p>
          </table:table-cell>
        </table:table-row>
        <table:table-row table:style-name="表格4.1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F3" office:value-type="string">
            <text:p text:style-name="P7"/>
          </table:table-cell>
        </table:table-row>
      </table:table>
      <text:p text:style-name="P21"><text:span text:style-name="T9">立切結書人(申請人)： <text:s text:c="26"/>(簽章)</text:span></text:p>
      <text:p text:style-name="P1"><text:span text:style-name="T9">中華民國       年      月        日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流程</dc:title>
    <meta:initial-creator>chishan203</meta:initial-creator>
    <meta:creation-date>2015-02-13T15:19:00</meta:creation-date>
    <dc:creator>user</dc:creator>
    <dc:date>2024-11-14T11:54:00</dc:date>
    <meta:print-date>2024-10-08T09:58:00</meta:print-date>
    <meta:editing-cycles>71</meta:editing-cycles>
    <meta:editing-duration>PT3H29M</meta:editing-duration>
    <meta:document-statistic meta:table-count="4" meta:image-count="0" meta:object-count="0" meta:page-count="7" meta:paragraph-count="83" meta:word-count="1205" meta:character-count="1846" meta:non-whitespace-character-count="1227"/>
    <meta:generator>NDC_ODF_Application_Tools/1.0.3$Windows_X86_64 LibreOffice_project/8ad3e16aadc5e73175a2d44b1abec8638aa18880</meta:generator>
  </office:meta>
</office:document-meta>
</file>