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4.0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971cm" fo:margin-left="-0.199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3.702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4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653cm" fo:margin-left="-0.199cm" fo:margin-top="0cm" fo:margin-bottom="0cm" table:align="left" style:writing-mode="lr-tb"/>
    </style:style>
    <style:style style:name="表格3.A" style:family="table-column">
      <style:table-column-properties style:column-width="1.14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3.494cm"/>
    </style:style>
    <style:style style:name="表格3.D" style:family="table-column">
      <style:table-column-properties style:column-width="1.268cm"/>
    </style:style>
    <style:style style:name="表格3.E" style:family="table-column">
      <style:table-column-properties style:column-width="1.427cm"/>
    </style:style>
    <style:style style:name="表格3.F" style:family="table-column">
      <style:table-column-properties style:column-width="4.606cm"/>
    </style:style>
    <style:style style:name="表格3.G" style:family="table-column">
      <style:table-column-properties style:column-width="3.175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05cm" fo:keep-together="always"/>
    </style:style>
    <style:style style:name="表格3.3" style:family="table-row">
      <style:table-row-properties style:min-row-height="1.401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G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G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fo:padding-left="0.199cm" fo:padding-right="0.191cm" fo:padding-top="0cm" fo:padding-bottom="0cm" fo:border="0.5pt solid #00000a"/>
    </style:style>
    <style:style style:name="表格3.E7" style:family="table-cell">
      <style:table-cell-properties fo:padding-left="0.199cm" fo:padding-right="0.191cm" fo:padding-top="0cm" fo:padding-bottom="0cm" fo:border="0.5pt solid #00000a"/>
    </style:style>
    <style:style style:name="表格3.G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E8" style:family="table-cell">
      <style:table-cell-properties fo:padding-left="0.199cm" fo:padding-right="0.191cm" fo:padding-top="0cm" fo:padding-bottom="0cm" fo:border="0.5pt solid #00000a"/>
    </style:style>
    <style:style style:name="表格3.G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G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表格3.G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3.E11" style:family="table-cell">
      <style:table-cell-properties fo:padding-left="0.199cm" fo:padding-right="0.191cm" fo:padding-top="0cm" fo:padding-bottom="0cm" fo:border="0.5pt solid #00000a"/>
    </style:style>
    <style:style style:name="表格3.G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E12" style:family="table-cell">
      <style:table-cell-properties fo:padding-left="0.199cm" fo:padding-right="0.191cm" fo:padding-top="0cm" fo:padding-bottom="0cm" fo:border="0.5pt solid #00000a"/>
    </style:style>
    <style:style style:name="表格3.G12" style:family="table-cell">
      <style:table-cell-properties fo:padding-left="0.199cm" fo:padding-right="0.191cm" fo:padding-top="0cm" fo:padding-bottom="0cm" fo:border="0.5pt solid #00000a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D13" style:family="table-cell">
      <style:table-cell-properties fo:padding-left="0.199cm" fo:padding-right="0.191cm" fo:padding-top="0cm" fo:padding-bottom="0cm" fo:border="0.5pt solid #00000a"/>
    </style:style>
    <style:style style:name="表格3.E13" style:family="table-cell">
      <style:table-cell-properties fo:padding-left="0.199cm" fo:padding-right="0.191cm" fo:padding-top="0cm" fo:padding-bottom="0cm" fo:border="0.5pt solid #00000a"/>
    </style:style>
    <style:style style:name="表格3.G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C14" style:family="table-cell">
      <style:table-cell-properties fo:padding-left="0.199cm" fo:padding-right="0.191cm" fo:padding-top="0cm" fo:padding-bottom="0cm" fo:border="0.5pt solid #00000a"/>
    </style:style>
    <style:style style:name="表格3.D14" style:family="table-cell">
      <style:table-cell-properties fo:padding-left="0.199cm" fo:padding-right="0.191cm" fo:padding-top="0cm" fo:padding-bottom="0cm" fo:border="0.5pt solid #00000a"/>
    </style:style>
    <style:style style:name="表格3.E14" style:family="table-cell">
      <style:table-cell-properties fo:padding-left="0.199cm" fo:padding-right="0.191cm" fo:padding-top="0cm" fo:padding-bottom="0cm" fo:border="0.5pt solid #00000a"/>
    </style:style>
    <style:style style:name="表格3.G1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018cm" fo:margin-left="-0.199cm" fo:margin-top="0cm" fo:margin-bottom="0cm" table:align="left" style:writing-mode="lr-tb"/>
    </style:style>
    <style:style style:name="表格4.A" style:family="table-column">
      <style:table-column-properties style:column-width="8.509cm"/>
    </style:style>
    <style:style style:name="表格4.B" style:family="table-column">
      <style:table-column-properties style:column-width="8.507cm"/>
    </style:style>
    <style:style style:name="表格4.1" style:family="table-row">
      <style:table-row-properties style:min-row-height="0.875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3.42cm" fo:keep-together="auto"/>
    </style:style>
    <style:style style:name="表格4.3" style:family="table-row">
      <style:table-row-properties style:min-row-height="4.106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5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200%"/>
      <style:text-properties style:font-name="標楷體" style:font-name-asian="標楷體1"/>
    </style:style>
    <style:style style:name="P14" style:family="paragraph" style:parent-style-name="Standard">
      <style:paragraph-properties fo:line-height="0.706cm"/>
      <style:text-properties style:font-name="標楷體" style:font-name-asian="標楷體1"/>
    </style:style>
    <style:style style:name="P15" style:family="paragraph" style:parent-style-name="Standard">
      <style:paragraph-properties fo:line-height="0.635cm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Num2">
      <style:paragraph-properties fo:line-height="0.917cm" fo:text-align="justify" style:justify-single-word="false" style:snap-to-layout-gri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988cm"/>
    </style:style>
    <style:style style:name="P24" style:family="paragraph" style:parent-style-name="Standard">
      <style:paragraph-properties fo:line-height="200%" fo:text-align="center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 style:master-page-name="Standard">
      <style:paragraph-properties fo:margin-left="1.244cm" fo:margin-right="0cm" fo:margin-top="0.494cm" fo:margin-bottom="0.423cm" loext:contextual-spacing="false" fo:line-height="1.058cm" fo:text-align="center" style:justify-single-word="false" fo:text-indent="-1.244cm" style:auto-text-indent="false" style:page-number="auto"/>
    </style:style>
    <style:style style:name="P27" style:family="paragraph" style:parent-style-name="Standard">
      <style:paragraph-properties fo:margin-left="0cm" fo:margin-right="0cm" fo:line-height="0.882cm" fo:text-indent="0.847cm" style:auto-text-indent="false"/>
    </style:style>
    <style:style style:name="P28" style:family="paragraph" style:parent-style-name="Standard">
      <style:paragraph-properties fo:margin-left="1.697cm" fo:margin-right="0cm" fo:line-height="0.882cm" fo:text-indent="-0.847cm" style:auto-text-indent="false"/>
    </style:style>
    <style:style style:name="P29" style:family="paragraph" style:parent-style-name="Standard">
      <style:paragraph-properties fo:margin-left="1.695cm" fo:margin-right="0cm" fo:line-height="0.882cm" fo:text-indent="-0.564cm" style:auto-text-indent="false"/>
    </style:style>
    <style:style style:name="P30" style:family="paragraph" style:parent-style-name="Standard">
      <style:paragraph-properties fo:margin-left="1.699cm" fo:margin-right="0cm" fo:line-height="0.988cm" fo:text-align="justify" style:justify-single-word="false" fo:text-indent="-1.699cm" style:auto-text-indent="false"/>
    </style:style>
    <style:style style:name="P31" style:family="paragraph" style:parent-style-name="Standard">
      <style:paragraph-properties fo:margin-left="1.552cm" fo:margin-right="0cm" fo:line-height="0.917cm" fo:text-align="justify" style:justify-single-word="false" fo:text-indent="-1.552cm" style:auto-text-indent="false" style:snap-to-layout-grid="false"/>
    </style:style>
    <style:style style:name="P32" style:family="paragraph" style:parent-style-name="Standard">
      <style:paragraph-properties fo:margin-left="2.646cm" fo:margin-right="0cm" fo:margin-top="0.127cm" fo:margin-bottom="0.127cm" loext:contextual-spacing="false" fo:line-height="0.917cm" fo:text-align="justify" style:justify-single-word="false" fo:text-indent="-1.693cm" style:auto-text-indent="false" style:snap-to-layout-grid="false"/>
    </style:style>
    <style:style style:name="P33" style:family="paragraph" style:parent-style-name="Standard">
      <style:paragraph-properties fo:margin-left="2.111cm" fo:margin-right="0cm" fo:line-height="0.882cm" fo:text-indent="-0.981cm" style:auto-text-indent="false"/>
    </style:style>
    <style:style style:name="P34" style:family="paragraph" style:parent-style-name="Standard" style:master-page-name="Converted1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.99cm" fo:margin-right="0cm" fo:line-height="0.776cm" fo:text-indent="-0.99cm" style:auto-text-indent="false"/>
    </style:style>
    <style:style style:name="P36" style:family="paragraph" style:parent-style-name="Standard">
      <style:paragraph-properties fo:margin-left="2.117cm" fo:margin-right="0cm" fo:line-height="0.776cm" fo:text-indent="-1.482cm" style:auto-text-indent="false"/>
    </style:style>
    <style:style style:name="P37" style:family="paragraph" style:parent-style-name="Standard">
      <style:paragraph-properties fo:margin-top="0.318cm" fo:margin-bottom="0cm" loext:contextual-spacing="false" fo:line-height="0.776cm"/>
    </style:style>
    <style:style style:name="P38" style:family="paragraph" style:parent-style-name="Standard">
      <style:paragraph-properties fo:margin-left="1.27cm" fo:margin-right="0cm" fo:line-height="0.776cm" fo:text-indent="0cm" style:auto-text-indent="false"/>
    </style:style>
    <style:style style:name="P39" style:family="paragraph" style:parent-style-name="Standard">
      <style:paragraph-properties fo:margin-left="4.233cm" fo:margin-right="0cm" fo:line-height="0.776cm" fo:text-indent="-2.963cm" style:auto-text-indent="false"/>
    </style:style>
    <style:style style:name="P40" style:family="paragraph" style:parent-style-name="Standard">
      <style:paragraph-properties fo:margin-left="3.246cm" fo:margin-right="0cm" fo:line-height="0.776cm" fo:text-indent="-1.976cm" style:auto-text-indent="false"/>
    </style:style>
    <style:style style:name="P41" style:family="paragraph" style:parent-style-name="Standard">
      <style:paragraph-properties fo:margin-left="3.246cm" fo:margin-right="0cm" fo:line-height="0.776cm" fo:text-indent="-1.976cm" style:auto-text-indent="false">
        <style:tab-stops>
          <style:tab-stop style:position="3.251cm"/>
        </style:tab-stops>
      </style:paragraph-properties>
    </style:style>
    <style:style style:name="P42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.635cm" fo:margin-right="0cm" fo:line-height="0.776cm" fo:text-indent="0cm" style:auto-text-indent="false"/>
    </style:style>
    <style:style style:name="P44" style:family="paragraph" style:parent-style-name="Standard">
      <style:paragraph-properties fo:margin-left="4.064cm" fo:margin-right="0cm" fo:margin-top="0.318cm" fo:margin-bottom="0cm" loext:contextual-spacing="false" fo:line-height="0.776cm" fo:text-indent="-4.064cm" style:auto-text-indent="false"/>
    </style:style>
    <style:style style:name="P45" style:family="paragraph" style:parent-style-name="Standard">
      <style:paragraph-properties fo:margin-left="10.442cm" fo:margin-right="0cm" fo:line-height="0.776cm" fo:text-indent="-9.172cm" style:auto-text-indent="false"/>
    </style:style>
    <style:style style:name="P46" style:family="paragraph" style:parent-style-name="Standard">
      <style:paragraph-properties fo:margin-left="5.33cm" fo:margin-right="0cm" fo:line-height="0.776cm" fo:text-indent="-4.06cm" style:auto-text-indent="false"/>
    </style:style>
    <style:style style:name="P47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48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49" style:family="paragraph" style:parent-style-name="Standard">
      <style:paragraph-properties fo:margin-left="1.623cm" fo:margin-right="0cm" fo:line-height="0.776cm" fo:text-indent="-0.988cm" style:auto-text-indent="false"/>
    </style:style>
    <style:style style:name="P50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51" style:family="paragraph" style:parent-style-name="Standard">
      <style:paragraph-properties fo:margin-left="0.002cm" fo:margin-right="0cm" fo:line-height="0.776cm" fo:text-indent="0cm" style:auto-text-indent="false"/>
    </style:style>
    <style:style style:name="P52" style:family="paragraph" style:parent-style-name="Standard">
      <style:paragraph-properties fo:margin-left="0.002cm" fo:margin-right="0cm" fo:line-height="0.741cm" fo:text-indent="0cm" style:auto-text-indent="false"/>
    </style:style>
    <style:style style:name="P53" style:family="paragraph" style:parent-style-name="Standard">
      <style:paragraph-properties fo:margin-left="0.002cm" fo:margin-right="0cm" fo:line-height="0.74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4" style:family="paragraph" style:parent-style-name="Standard">
      <style:paragraph-properties fo:margin-left="0.002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5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6" style:family="paragraph" style:parent-style-name="Standard">
      <style:paragraph-properties fo:margin-left="0.002cm" fo:margin-right="0cm" fo:line-height="0.882cm" fo:text-indent="0cm" style:auto-text-indent="false"/>
    </style:style>
    <style:style style:name="P57" style:family="paragraph" style:parent-style-name="Standard">
      <style:paragraph-properties fo:margin-left="0.002cm" fo:margin-right="0cm" fo:line-height="0.706cm" fo:text-indent="0cm" style:auto-text-indent="false"/>
    </style:style>
    <style:style style:name="P58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1.482cm" fo:margin-right="0cm" fo:line-height="0.706cm" fo:orphans="2" fo:widows="2" fo:text-indent="-1.482cm" style:auto-text-indent="false"/>
    </style:style>
    <style:style style:name="P60" style:family="paragraph" style:parent-style-name="Standard">
      <style:paragraph-properties fo:margin-left="2.223cm" fo:margin-right="0cm" fo:line-height="0.706cm" fo:text-indent="-0.741cm" style:auto-text-indent="false"/>
    </style:style>
    <style:style style:name="P61" style:family="paragraph" style:parent-style-name="Standard" style:master-page-name="Converted2">
      <style:paragraph-properties style:page-number="auto"/>
    </style:style>
    <style:style style:name="P62" style:family="paragraph" style:parent-style-name="Standard">
      <style:paragraph-properties fo:line-height="0.706cm" fo:break-before="page"/>
    </style:style>
    <style:style style:name="P63" style:family="paragraph" style:parent-style-name="Standard">
      <style:paragraph-properties fo:text-align="center" style:justify-single-word="false" fo:break-before="page"/>
    </style:style>
    <style:style style:name="P64" style:family="paragraph" style:parent-style-name="Standard">
      <style:paragraph-properties fo:margin-left="4.272cm" fo:margin-right="0cm" fo:line-height="0.776cm" fo:text-indent="-4.272cm" style:auto-text-indent="false"/>
    </style:style>
    <style:style style:name="P65" style:family="paragraph" style:parent-style-name="Standard">
      <style:paragraph-properties fo:margin-left="3.26cm" fo:margin-right="0cm" fo:line-height="0.776cm" fo:text-indent="-3.26cm" style:auto-text-indent="false"/>
    </style:style>
    <style:style style:name="P66" style:family="paragraph" style:parent-style-name="Standard">
      <style:paragraph-properties fo:margin-left="4.618cm" fo:margin-right="0cm" fo:line-height="0.776cm" fo:text-indent="-4.618cm" style:auto-text-indent="false"/>
    </style:style>
    <style:style style:name="P67" style:family="paragraph" style:parent-style-name="Standard">
      <style:paragraph-properties fo:margin-left="2.813cm" fo:margin-right="0cm" fo:line-height="0.776cm" fo:text-indent="-2.813cm" style:auto-text-indent="false"/>
    </style:style>
    <style:style style:name="P68" style:family="paragraph" style:parent-style-name="Standard">
      <style:paragraph-properties fo:margin-left="3.39cm" fo:margin-right="0cm" fo:text-indent="-3.39cm" style:auto-text-indent="false"/>
    </style:style>
    <style:style style:name="P6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0" style:family="paragraph" style:parent-style-name="Standard" style:master-page-name="Converted4">
      <style:paragraph-properties fo:margin-top="0.212cm" fo:margin-bottom="0.212cm" loext:contextual-spacing="false" fo:text-align="center" style:justify-single-word="false" style:page-number="auto"/>
    </style:style>
    <style:style style:name="P71" style:family="paragraph" style:parent-style-name="Standard" style:master-page-name="Converted5">
      <style:paragraph-properties fo:margin-top="0.212cm" fo:margin-bottom="0.212cm" loext:contextual-spacing="false" style:page-number="auto"/>
    </style:style>
    <style:style style:name="P72" style:family="paragraph" style:parent-style-name="Standard" style:master-page-name="Converted3">
      <style:paragraph-properties style:page-number="auto"/>
    </style:style>
    <style:style style:name="P73" style:family="paragraph" style:parent-style-name="Standard">
      <style:paragraph-properties fo:margin-top="0.088cm" fo:margin-bottom="0.088cm" loext:contextual-spacing="false"/>
    </style:style>
    <style:style style:name="P74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1" style:font-size-asian="18pt" style:font-size-complex="18pt"/>
    </style:style>
    <style:style style:name="P75" style:family="paragraph" style:parent-style-name="Standard">
      <style:paragraph-properties fo:margin-top="0.088cm" fo:margin-bottom="0.088cm" loext:contextual-spacing="false" fo:text-align="start" style:justify-single-word="false"/>
    </style:style>
    <style:style style:name="P76" style:family="paragraph" style:parent-style-name="Standard">
      <style:paragraph-properties fo:margin-left="0.711cm" fo:margin-right="0cm" fo:text-indent="-0.711cm" style:auto-text-indent="false"/>
      <style:text-properties style:font-name="標楷體" style:font-name-asian="標楷體1"/>
    </style:style>
    <style:style style:name="P77" style:family="paragraph" style:parent-style-name="Standard" style:master-page-name="Converted6">
      <style:paragraph-properties fo:margin-left="0.711cm" fo:margin-right="0cm" fo:text-align="center" style:justify-single-word="false" fo:text-indent="-0.711cm" style:auto-text-indent="false" style:page-number="auto"/>
    </style:style>
    <style:style style:name="P78" style:family="paragraph" style:parent-style-name="Frame_20_contents">
      <style:text-properties fo:color="#ff0000"/>
    </style:style>
    <style:style style:name="P79" style:family="paragraph" style:parent-style-name="Frame_20_contents">
      <style:paragraph-properties fo:margin-left="1.235cm" fo:margin-right="0cm" style:line-height-at-least="0cm" fo:text-indent="-1.413cm" style:auto-text-indent="false"/>
    </style:style>
    <style:style style:name="P80" style:family="paragraph" style:parent-style-name="Frame_20_contents">
      <style:paragraph-properties fo:margin-left="1.983cm" fo:margin-right="0cm" style:line-height-at-least="0cm" fo:text-indent="-1.983cm" style:auto-text-indent="false"/>
    </style:style>
    <style:style style:name="P81" style:family="paragraph" style:parent-style-name="Frame_20_contents">
      <style:paragraph-properties fo:margin-top="0.635cm" fo:margin-bottom="0cm" loext:contextual-spacing="false" fo:text-align="center" style:justify-single-word="false"/>
    </style:style>
    <style:style style:name="P82" style:family="paragraph" style:parent-style-name="_31_1-K附件">
      <style:paragraph-properties fo:text-align="end" style:justify-single-word="false"/>
    </style:style>
    <style:style style:name="P83" style:family="paragraph" style:parent-style-name="_31_1-K附件">
      <style:paragraph-properties fo:margin-left="0cm" fo:margin-right="1.976cm" fo:text-indent="0cm" style:auto-text-indent="false"/>
    </style:style>
    <style:style style:name="P84" style:family="paragraph" style:parent-style-name="_31_1-K附件">
      <style:paragraph-properties fo:margin-left="0cm" fo:margin-right="0cm" fo:text-indent="0.99cm" style:auto-text-indent="false"/>
    </style:style>
    <style:style style:name="P85" style:family="paragraph" style:parent-style-name="_31_1-K附件">
      <style:paragraph-properties fo:margin-left="0cm" fo:margin-right="0cm" fo:text-indent="0.988cm" style:auto-text-indent="false"/>
    </style:style>
    <style:style style:name="P86" style:family="paragraph" style:parent-style-name="_31_1-K附件">
      <style:paragraph-properties fo:margin-left="0cm" fo:margin-right="0cm" fo:text-indent="0.988cm" style:auto-text-indent="false"/>
      <style:text-properties fo:font-size="14pt" style:letter-kerning="false" style:font-size-asian="14pt" style:font-size-complex="14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28pt" style:font-name-asian="標楷體1" style:font-size-asian="28pt"/>
    </style:style>
    <style:style style:name="T11" style:family="text">
      <style:text-properties style:font-name="標楷體" fo:font-size="28pt" style:font-name-asian="標楷體1" style:font-size-asian="28pt" style:font-size-complex="28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26pt" style:font-name-asian="標楷體1" style:font-size-asian="26pt" style:font-size-complex="26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letter-spacing="-0.035cm" fo:font-weight="bold" style:font-name-asian="標楷體1" style:font-weight-asian="bold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fo:font-size="14pt" style:letter-kerning="false" style:font-size-asian="14pt" style:font-size-complex="14pt"/>
    </style:style>
    <style:style style:name="T22" style:family="text">
      <style:text-properties fo:font-size="14pt" fo:font-weight="bold" style:letter-kerning="false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寺廟「負責人」變動</text:span></text:p>
      <text:p text:style-name="P27"><text:span text:style-name="T3">1、寺廟申請書函(加蓋寺廟圖記及負責人印章)。</text:span></text:p>
      <text:p text:style-name="P28"><text:span text:style-name="T3">2、依章程所定寺廟有權決定機構會議紀錄（含簽到表單）一式4份。</text:span></text:p>
      <text:p text:style-name="P29"><text:span text:style-name="T3">※請檢查</text:span><text:span text:style-name="T2">會議應出席人數是否符合組織章程規定</text:span><text:span text:style-name="T3">，會議紀錄是否載明「</text:span><text:span text:style-name="T2">負責人變動案由、決議同意事項(或選舉結果)</text:span><text:span text:style-name="T3">」，並由主席、紀錄各1人簽名或蓋章；另會議紀錄首頁應加蓋寺廟圖記。</text:span></text:p>
      <text:p text:style-name="P27"><text:span text:style-name="T3">3、當選名冊</text:span><text:span text:style-name="T5">正本4份</text:span><text:span text:style-name="T3">。</text:span></text:p>
      <text:p text:style-name="P27"><text:span text:style-name="T3">4、變動後寺廟圖記及負責人印鑑式</text:span><text:span text:style-name="T5">正本4份</text:span><text:span text:style-name="T3">。</text:span></text:p>
      <text:p text:style-name="P27"><text:span text:style-name="T3">5、原核發寺廟登記證</text:span><text:span text:style-name="T2">正本1份</text:span><text:span text:style-name="T3">。</text:span></text:p>
      <text:p text:style-name="P27"><text:span text:style-name="T3">6、新任負責人身分證正反面影本1份。</text:span></text:p>
      <text:p text:style-name="P34"><draw:frame draw:style-name="fr1" text:anchor-type="char" svg:x="9.525cm" svg:y="1.588cm" svg:width="7.303cm" svg:height="2.223cm" draw:z-index="0"><draw:text-box><text:p text:style-name="P79"><text:span text:style-name="T9"><text:s/>地址：高雄市○○區○○里○○路○號</text:span></text:p><text:p text:style-name="P80"><text:span text:style-name="T9">聯絡人：○○○</text:span></text:p><text:p text:style-name="P80"><text:span text:style-name="T9">電 <text:s/>話：（07）-</text:span></text:p></draw:text-box></draw:frame><text:span text:style-name="T11">○○(寺廟) <text:s/>函 <text:s/></text:span><text:span text:style-name="T12">(參考範例)</text:span></text:p>
      <text:p text:style-name="P7"/>
      <text:p text:style-name="Standard"><text:span text:style-name="T8">受文者：高雄市○○區公所</text:span></text:p>
      <text:p text:style-name="Standard"><text:span text:style-name="T15">發文日期：中華民國○年○月○日</text:span></text:p>
      <text:p text:style-name="Standard"><text:span text:style-name="T15">發文字號：○○○字第○○○號</text:span></text:p>
      <text:p text:style-name="Standard"><text:span text:style-name="T9">附件：</text:span></text:p>
      <text:p text:style-name="P30"><text:span text:style-name="T3">主旨：檢送○○（寺廟名稱）申辦○○變動(如：「寺廟登記證登載事項變動」、「寺廟圖記或負責人印鑑式變動」、「寺廟財產、法物或組織成員變動」或「寺廟組織或管理章程變動」)應備書表件，請 貴所惠予初審並轉報高雄市政府民政局辦理，請 查照。</text:span></text:p>
      <text:p text:style-name="P31"><text:span text:style-name="T3">說明：</text:span></text:p>
      <text:list xml:id="list3372886182237121253" text:style-name="WWNum2">
        <text:list-item>
          <text:p text:style-name="P17"><text:span text:style-name="T3">依據辦理寺廟登記須知第14點規定及本寺廟組織章程第○條規定辦理。</text:span></text:p>
        </text:list-item>
        <text:list-item>
          <text:p text:style-name="P17"><text:span text:style-name="T3">檢附○○變動應備書表件及份數如下：(以寺廟信徒變動為例)</text:span></text:p>
        </text:list-item>
      </text:list>
      <text:p text:style-name="P32"><text:span text:style-name="T3">（一）○○會議紀錄一式4</text:span><text:span text:style-name="T6">份。</text:span></text:p>
      <text:p text:style-name="P32"><text:span text:style-name="T3">（二）原信徒名冊影本1份。</text:span></text:p>
      <text:p text:style-name="P32"><text:span text:style-name="T3">（三）信徒異動（新增、除名）名冊一式4份。</text:span></text:p>
      <text:p text:style-name="P32"><text:span text:style-name="T3">（四）變動後信徒名冊一式4份(加蓋寺廟圖記)。</text:span></text:p>
      <text:p text:style-name="P32"><text:span text:style-name="T3">（五）願任寺廟信徒同意書一式4份。</text:span></text:p>
      <text:p text:style-name="P18"><text:span text:style-name="T12">正本：高雄市○○公所</text:span></text:p>
      <text:p text:style-name="P18"><text:soft-page-break/><text:span text:style-name="T12">副本：○○(寺廟)</text:span></text:p>
      <text:p text:style-name="P8"/>
      <text:p text:style-name="P33"><text:span text:style-name="T16">主任委員 <text:s/>○○○ </text:span><text:span text:style-name="T3">印</text:span></text:p>
      <text:p text:style-name="P61"><text:span text:style-name="T7">○○○（寺廟名稱）○年第○次信徒大會（執事會）會議紀錄</text:span></text:p>
      <text:p text:style-name="Standard"><draw:frame draw:style-name="fr2" text:anchor-type="char" svg:x="14.161cm" svg:y="0.065cm" svg:width="2.854cm" svg:height="2.942cm" draw:z-index="2"><draw:text-box><text:p text:style-name="P81">寺廟圖記</text:p></draw:text-box></draw:frame><text:span text:style-name="T13">一、開會日期：</text:span><text:span text:style-name="T12">○○年○○月○○日上（下）午○時○分 <text:s text:c="7"/></text:span></text:p>
      <text:p text:style-name="P19"><text:span text:style-name="T13">二、開會地點：</text:span><text:span text:style-name="T12">○○○○</text:span></text:p>
      <text:p text:style-name="P19"><text:span text:style-name="T13">三、出列席人員：</text:span><text:span text:style-name="T12">詳如簽到簿</text:span></text:p>
      <text:p text:style-name="P35"><text:span text:style-name="T13">四、報告出缺席人數：</text:span><text:span text:style-name="T12">本寺廟信徒（執事）總數○名，本次會議出席人數○名（含委託出席人數○名），死亡信徒○名，缺席人數○名，已達開會法定人數。</text:span></text:p>
      <text:p text:style-name="P19"><text:span text:style-name="T13">五、主 <text:s text:c="3"/>席：</text:span><text:span text:style-name="T12">○○○ <text:s text:c="21"/>紀錄：○○○</text:span></text:p>
      <text:p text:style-name="P19"><text:span text:style-name="T13">六、主席致詞：</text:span><text:span text:style-name="T12">（略）</text:span></text:p>
      <text:p text:style-name="P19"><text:span text:style-name="T13">七、列席人員致詞：</text:span><text:span text:style-name="T12">（略）</text:span></text:p>
      <text:p text:style-name="P19"><text:span text:style-name="T13">八、報告事項：</text:span></text:p>
      <text:p text:style-name="P36"><text:span text:style-name="T12">（一）○○○○○○○○</text:span></text:p>
      <text:p text:style-name="P36"><text:span text:style-name="T12">（二）○○○○○○○○</text:span></text:p>
      <text:p text:style-name="P37"><text:span text:style-name="T13">九、討論事項：</text:span><text:span text:style-name="T12"> (※依實際開會案由討論)</text:span></text:p>
      <text:p text:style-name="P36"><text:span text:style-name="T12">（一）第1號議案 <text:s text:c="13"/>提案人：○○○</text:span></text:p>
      <text:p text:style-name="P38"><text:span text:style-name="T12">案　由：本寺廟○年度收支決算報告乙案，提請討論。</text:span></text:p>
      <text:p text:style-name="P39"><text:span text:style-name="T12">說　明：詳如會議資料第○頁，○○○○○○○○。</text:span></text:p>
      <text:p text:style-name="P39"><text:span text:style-name="T12">決 <text:s/>議：（敘明實際決議情形）</text:span></text:p>
      <text:p text:style-name="P9"><text:soft-page-break/></text:p>
      <text:p text:style-name="P36"><text:span text:style-name="T12">（二）第2號議案 <text:s text:c="13"/>提案人：○○○</text:span></text:p>
      <text:p text:style-name="P38"><text:span text:style-name="T12">案　由：本寺廟○年度信徒異動乙案，提請討論。</text:span></text:p>
      <text:p text:style-name="P39"><text:span text:style-name="T12">說　明：詳如會議資料第○頁，○○○○○○○○。</text:span></text:p>
      <text:p text:style-name="P39"><text:span text:style-name="T12">決 <text:s/>議：（敘明實際決議情形）</text:span></text:p>
      <text:p text:style-name="P12"/>
      <text:p text:style-name="P36"><text:span text:style-name="T12">（三）第3號議案 <text:s text:c="13"/>提案人：○○○</text:span></text:p>
      <text:p text:style-name="P41"><text:span text:style-name="T12">案　由：本寺廟不動產○○地段○地號等○筆土地處分乙案，提請討論。</text:span></text:p>
      <text:p text:style-name="P41"><text:span text:style-name="T12">說 <text:s/>明：詳如會議資料第○頁，○○○○○○○○。</text:span></text:p>
      <text:p text:style-name="P40"><text:span text:style-name="T12">決 <text:s/>議：（敘明實際決議情形）</text:span></text:p>
      <text:p text:style-name="P42"/>
      <text:p text:style-name="P43"><text:span text:style-name="T12">（四）第4號議案 <text:s text:c="13"/>提案人：○○○</text:span></text:p>
      <text:p text:style-name="P40"><text:span text:style-name="T12">案　由：本寺廟組織章程第○條、○條、○條修正乙案，提請討論。</text:span></text:p>
      <text:p text:style-name="P40"><text:span text:style-name="T12">說　明：詳如會議資料第○頁，○○○○○○○○。 </text:span></text:p>
      <text:p text:style-name="P40"><text:span text:style-name="T12">決 <text:s/>議：（敘明實際決議情形）</text:span></text:p>
      <text:p text:style-name="P44"><text:span text:style-name="T13">十、臨時動議：</text:span></text:p>
      <text:p text:style-name="P45"><text:span text:style-name="T12">第1號議案 <text:s text:c="17"/>提案人：○○○ </text:span></text:p>
      <text:p text:style-name="P46"><text:span text:style-name="T12">案 <text:s/>由：○○○○○○○○○，提請討論。</text:span></text:p>
      <text:p text:style-name="P46"><text:soft-page-break/><text:span text:style-name="T12">說 <text:s/>明：○○○○○○。</text:span></text:p>
      <text:p text:style-name="P46"><text:span text:style-name="T12">決 <text:s/>議：（敘明實際決議情形）</text:span></text:p>
      <text:p text:style-name="P37"><text:span text:style-name="T13">十一、選 舉：</text:span><text:span text:style-name="T12">【按實際情況記載】</text:span></text:p>
      <text:p text:style-name="P47"><text:span text:style-name="T13">（一）選舉名稱：</text:span><text:span text:style-name="T12">本寺廟第○屆管理委員及監察委員選舉</text:span></text:p>
      <text:p text:style-name="P47"><text:span text:style-name="T13">（二）選舉依據：</text:span><text:span text:style-name="T12">依本寺廟章程第○章第○條規定</text:span><text:span text:style-name="T19">：</text:span><text:span text:style-name="T12">「本廟（宮）管理委員會置管理委員○人，……。」第○章第○條規定：「本廟（宮）監察委員會置監察委員○人，……。」</text:span></text:p>
      <text:p text:style-name="P47"><text:span text:style-name="T13">（三）選舉方式：</text:span><text:span text:style-name="T12">依章程規定方式辦理；章程未規定部分，依本次會議決議之方式辦理。</text:span><text:span text:style-name="T13">（選舉方式包括單記投票、連記投票、舉手表決、擲筊或其他方式等）</text:span></text:p>
      <text:p text:style-name="P47"><text:span text:style-name="T13">（四）選舉結果：</text:span></text:p>
      <text:p text:style-name="P48"><text:span text:style-name="T13">1、管理委員：</text:span><text:span text:style-name="T12">○○○（○）票、○○○（○）票。</text:span></text:p>
      <text:p text:style-name="P50"><text:span text:style-name="T12">2、</text:span><text:span text:style-name="T13">監察委員：</text:span><text:span text:style-name="T12">○○○（○）票、○○○（○）票。</text:span></text:p>
      <text:p text:style-name="P48"><text:span text:style-name="T13">3、無效票：</text:span><text:span text:style-name="T12">○○○（○）票。</text:span></text:p>
      <text:p text:style-name="P47"><text:span text:style-name="T13">（五）當選人： </text:span></text:p>
      <text:p text:style-name="P48"><text:span text:style-name="T13">1、管理委員：</text:span><text:span text:style-name="T12">○○○、○○○……等○人。</text:span></text:p>
      <text:p text:style-name="P49"><text:span text:style-name="T12">2、</text:span><text:span text:style-name="T13">監察委員：</text:span><text:span text:style-name="T12">○○○、○○○……等○人。</text:span></text:p>
      <text:p text:style-name="P37"><text:span text:style-name="T13">十二、散 會：</text:span><text:span text:style-name="T12">○年○月○日上（下）午○時○分。 <text:s text:c="54"/></text:span></text:p>
      <text:p text:style-name="P51"><text:soft-page-break/><text:span text:style-name="T12">　　　　　　　　　　　　　主 <text:s text:c="5"/>席：○○○(簽名或蓋章)</text:span></text:p>
      <text:p text:style-name="P19"><text:span text:style-name="T12"><text:s text:c="26"/>紀 <text:s text:c="5"/>錄：○○○(簽名或蓋章)</text:span></text:p>
      <text:p text:style-name="P58"/>
      <text:p text:style-name="P59"><text:span text:style-name="T12">附註：1、寺廟圖記得加蓋於會議紀錄封面或會議紀錄空白處。</text:span></text:p>
      <text:p text:style-name="P60"><text:span text:style-name="T12">2、會議紀錄之各項人、事、時、地、物，請務必詳列記載。</text:span></text:p>
      <text:p text:style-name="P21"><text:span text:style-name="T12"><text:s text:c="6"/>3、依會議規範第11條第2項，議事紀錄應由主席及紀錄分別簽署，如有</text:span></text:p>
      <text:p text:style-name="P20"><text:span text:style-name="T12"><text:s text:c="9"/>增加簽署人之需求，請由寺廟自行規定。</text:span></text:p>
      <text:p text:style-name="P72"><text:span text:style-name="T7">○○○（寺廟名稱）○年第○次信徒大會（執事會）簽到簿</text:span></text:p>
      <text:p text:style-name="P18"><text:span text:style-name="T13">開會時間：</text:span><text:span text:style-name="T12">○年○月○日上（下）午○時○分 <text:s/></text:span></text:p>
      <text:p text:style-name="P18"><text:span text:style-name="T13">開會地點：</text:span><text:span text:style-name="T12">○○○○</text:span></text:p>
      <text:p text:style-name="P18"><text:span text:style-name="T13">出席人員簽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<text:span text:style-name="T13">編號</text:span></text:p>
          </table:table-cell>
          <table:table-cell table:style-name="表格1.A1" office:value-type="string">
            <text:p text:style-name="P21"><text:span text:style-name="T13">姓 <text:s text:c="3"/>名</text:span></text:p>
          </table:table-cell>
          <table:table-cell table:style-name="表格1.A1" office:value-type="string">
            <text:p text:style-name="P21"><text:span text:style-name="T13">簽 <text:s/>名</text:span></text:p>
          </table:table-cell>
          <table:table-cell table:style-name="表格1.A1" office:value-type="string">
            <text:p text:style-name="P21"><text:span text:style-name="T13">編號</text:span></text:p>
          </table:table-cell>
          <table:table-cell table:style-name="表格1.A1" office:value-type="string">
            <text:p text:style-name="P21"><text:span text:style-name="T13">姓 <text:s text:c="5"/>名</text:span></text:p>
          </table:table-cell>
          <table:table-cell table:style-name="表格1.A1" office:value-type="string">
            <text:p text:style-name="P21"><text:span text:style-name="T13">簽 <text:s/>名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2">1</text:span></text:p>
          </table:table-cell>
          <table:table-cell table:style-name="表格1.A1" office:value-type="string">
            <text:p text:style-name="P21"><text:span text:style-name="T12">○○○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1"><text:span text:style-name="T12">2</text:span></text:p>
          </table:table-cell>
          <table:table-cell table:style-name="表格1.A1" office:value-type="string">
            <text:p text:style-name="P21"><text:span text:style-name="T12">○○○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1"><text:span text:style-name="T12">3</text:span></text:p>
          </table:table-cell>
          <table:table-cell table:style-name="表格1.A1" office:value-type="string">
            <text:p text:style-name="P21"><text:span text:style-name="T12">○○○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6" office:value-type="string">
            <text:p text:style-name="P20"><text:span text:style-name="T12">總計應出席（信徒或執事總數） <text:s/>名，本次出席 <text:s/>名（含委託出席 <text:s/>名），未出</text:span><text:soft-page-break/><text:span text:style-name="T12">席 <text:s/>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2">附註：信徒（執事）編號、姓名請按陳報直轄市、縣（市）政府信徒（執事）名冊編號順序，並於開會前繕造，以利核對。</text:span></text:p>
      <text:p text:style-name="P62"><text:span text:style-name="T7">○○(寺廟)第○屆第○次管理委員暨監事聯席會議紀錄</text:span></text:p>
      <text:p text:style-name="P22"><text:span text:style-name="T12">(參考範例)</text:span></text:p>
      <text:p text:style-name="P23"><text:span text:style-name="T2">一、開會日期：</text:span><text:span text:style-name="T12">○年○月○日上（下）午○時 </text:span></text:p>
      <text:p text:style-name="P23"><text:span text:style-name="T2">二、開會地點：</text:span><text:span text:style-name="T12">○○(寺廟)廟埕</text:span></text:p>
      <text:p text:style-name="P23"><text:span text:style-name="T2">三、出席人數：</text:span><text:span text:style-name="T3">應到○人、請假○人、實到○人（詳如簽到簿）</text:span></text:p>
      <text:p text:style-name="P23"><text:span text:style-name="T2">四、列席人員：</text:span><text:span text:style-name="T3">○○○、○○○、○○○</text:span></text:p>
      <text:p text:style-name="P23"><draw:frame draw:style-name="fr2" text:anchor-type="char" svg:x="12.7cm" svg:y="1.566cm" svg:width="2.223cm" svg:height="2.223cm" draw:z-index="1"><draw:text-box><text:p text:style-name="P78"/><text:p text:style-name="Frame_20_contents">寺廟圖記</text:p><text:p text:style-name="Frame_20_contents"/></draw:text-box></draw:frame><text:span text:style-name="T2">五、主 <text:s text:c="3"/>席：</text:span><text:span text:style-name="T3">○○○ <text:s text:c="23"/>紀錄：○○○</text:span></text:p>
      <text:p text:style-name="P23"><text:span text:style-name="T2">六、主席致詞：</text:span><text:span text:style-name="T12">（略）</text:span></text:p>
      <text:p text:style-name="P23"><text:span text:style-name="T2">七、列席人員致詞：</text:span><text:span text:style-name="T12">（略）</text:span></text:p>
      <text:p text:style-name="P23"><text:span text:style-name="T2">八、報告事項：</text:span><text:span text:style-name="T12">○○○○○○○○</text:span></text:p>
      <text:p text:style-name="Standard"><text:span text:style-name="T2">九、討論事項：</text:span><text:span text:style-name="T12">（※依實際開會案由討論）</text:span></text:p>
      <text:p text:style-name="P64"><text:span text:style-name="T2"><text:s/>第1號議案 <text:s text:c="20"/>提案人：○○寺廟管理委員會</text:span></text:p>
      <text:p text:style-name="P65"><text:span text:style-name="T2"><text:s text:c="3"/>案 <text:s/>由：推選本寺廟第○屆主任委員、副主任委員及常務監事一案，提請討論及表決。</text:span></text:p>
      <text:p text:style-name="P65"><text:span text:style-name="T2"><text:s text:c="3"/>說 <text:s/>明：</text:span><text:span text:style-name="T3">依照本寺廟組織章程第○章第○條規定辦理改選，以利本寺廟管理委員會及監事會事務正常運作。</text:span></text:p>
      <text:p text:style-name="P65"><text:span text:style-name="T2"><text:s text:c="3"/>議 <text:s/>決：</text:span><text:span text:style-name="T3">經出席委員、監事決議由○○○擔任本寺廟第○屆主任委員，○○○為副主任委員及○○○為常務監事。</text:span></text:p>
      <text:p text:style-name="P6"/>
      <text:p text:style-name="P19"><text:soft-page-break/><text:span text:style-name="T2"><text:s text:c="2"/>第2號議案 <text:s text:c="21"/>提案人：○○寺廟管理委員會</text:span></text:p>
      <text:p text:style-name="P66"><text:span text:style-name="T3">　</text:span><text:span text:style-name="T2">案 <text:s/>由：本寺廟○年○○○神明聖誕千秋遶境事宜，提請討論。</text:span></text:p>
      <text:p text:style-name="P67"><text:span text:style-name="T2"><text:s text:c="2"/>說 <text:s/>明：</text:span><text:span text:style-name="T3">本寺廟○○○神明聖誕千秋遶境預訂於○年○月○日上午舉行起馬炮儀式及相關繞境路線規劃(詳如附件)</text:span></text:p>
      <text:p text:style-name="P19"><text:span text:style-name="T2"><text:s text:c="2"/>議 <text:s/>決：</text:span><text:span text:style-name="T3">決議通過</text:span></text:p>
      <text:p text:style-name="P2"/>
      <text:p text:style-name="P19"><text:span text:style-name="T2">第3號案 <text:s text:c="23"/>提案人：○○寺廟管理委員會</text:span></text:p>
      <text:p text:style-name="P19"><text:span text:style-name="T2">案 <text:s/>由：本寺廟○○○○(內部事務)，提請討論。</text:span></text:p>
      <text:p text:style-name="P19"><text:span text:style-name="T2">說 <text:s/>明：</text:span><text:span text:style-name="T3">○○○○○</text:span></text:p>
      <text:p text:style-name="P19"><text:span text:style-name="T2">議 <text:s/>決：</text:span><text:span text:style-name="T3">提交信徒大會議決</text:span></text:p>
      <text:p text:style-name="P5"/>
      <text:p text:style-name="Standard"><text:span text:style-name="T2">十、臨時動議：</text:span></text:p>
      <text:p text:style-name="Standard"><text:span text:style-name="T2">　第1號議案 <text:s/>提案人：</text:span><text:span text:style-name="T3">○○○ <text:s text:c="2"/></text:span><text:span text:style-name="T2">附議人：</text:span><text:span text:style-name="T3">○○○、○○○</text:span><text:span text:style-name="T15">(至少2人)</text:span></text:p>
      <text:p text:style-name="Standard"><text:span text:style-name="T2">案 <text:s/>由：</text:span><text:span text:style-name="T3">○○○○○○○○○○○，提請討論</text:span></text:p>
      <text:p text:style-name="P68"><text:span text:style-name="T2">　說 <text:s/>明：</text:span><text:span text:style-name="T12">○○○○○○</text:span></text:p>
      <text:p text:style-name="P20"><text:span text:style-name="T3">　</text:span><text:span text:style-name="T2">議 <text:s/>決：</text:span><text:span text:style-name="T3">議決通過。</text:span></text:p>
      <text:p text:style-name="P3"/>
      <text:p text:style-name="P52"><text:span text:style-name="T2">十一、散 會：</text:span><text:span text:style-name="T3">同日上（下）午○時○分。 <text:s text:c="54"/></text:span></text:p>
      <text:p text:style-name="P53"/>
      <text:p text:style-name="P56"><text:soft-page-break/><text:span text:style-name="T3">　　　　　　　　　　　　　主 席 簽章： <text:s text:c="15"/></text:span><text:span text:style-name="T4">印</text:span></text:p>
      <text:p text:style-name="P54"/>
      <text:p text:style-name="Standard"><text:span text:style-name="T3"><text:s text:c="26"/>紀 <text:s text:c="5"/>錄： <text:s text:c="15"/></text:span><text:span text:style-name="T4">印</text:span></text:p>
      <text:p text:style-name="P4"/>
      <text:p text:style-name="P63"><text:span text:style-name="T7">○○(寺廟)第○屆第○次管理委員暨監事聯席會</text:span></text:p>
      <text:p text:style-name="P16"><text:span text:style-name="T7">出席人員簽到簿</text:span></text:p>
      <text:p text:style-name="P18"><text:span text:style-name="T13">一、開會時間：</text:span><text:span text:style-name="T12">○年○月○日（上）下午○時 <text:s/></text:span></text:p>
      <text:p text:style-name="P18"><text:span text:style-name="T13">二、開會地點：</text:span><text:span text:style-name="T12">○○(寺廟)廟埕</text:span></text:p>
      <text:p text:style-name="P18"><text:span text:style-name="T13">三、會議主席：主委○○○ <text:s text:c="23"/>紀錄：○○○</text:span></text:p>
      <text:p text:style-name="P18"><text:span text:style-name="T13">四、出席人員簽到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office:value-type="string">
            <text:p text:style-name="P16"><text:span text:style-name="T17">編號</text:span></text:p>
          </table:table-cell>
          <table:table-cell table:style-name="表格2.A1" office:value-type="string">
            <text:p text:style-name="P16"><text:span text:style-name="T17">姓 <text:s text:c="3"/>名</text:span></text:p>
          </table:table-cell>
          <table:table-cell table:style-name="表格2.A1" office:value-type="string">
            <text:p text:style-name="P16"><text:span text:style-name="T17">簽 <text:s/>到 <text:s/>處</text:span></text:p>
          </table:table-cell>
          <table:table-cell table:style-name="表格2.A1" office:value-type="string">
            <text:p text:style-name="P16"><text:span text:style-name="T17">編號</text:span></text:p>
          </table:table-cell>
          <table:table-cell table:style-name="表格2.A1" office:value-type="string">
            <text:p text:style-name="P16"><text:span text:style-name="T17">姓 <text:s text:c="5"/>名</text:span></text:p>
          </table:table-cell>
          <table:table-cell table:style-name="表格2.A1" office:value-type="string">
            <text:p text:style-name="P16"><text:span text:style-name="T17">簽 <text:s/>到 <text:s/>處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3">0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7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6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8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7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19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8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2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09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2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1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2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11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2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16"><text:span text:style-name="T3">12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2" office:value-type="string">
            <text:p text:style-name="P16"><text:span text:style-name="T3">2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<text:bookmark text:name="寺廟圖記及負責人印鑑式1"/></text:p>
          </table:table-cell>
        </table:table-row>
      </table:table>
      <text:p text:style-name="P70"><text:span text:style-name="T7">○○(寺廟)第○屆管理委員（監事）當選名冊 </text:span><text:span text:style-name="T12">(參考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5" office:value-type="string">
            <text:p text:style-name="P73"><text:span text:style-name="T8">○○(寺廟)第○屆管理委員</text:span></text:p>
            <text:p text:style-name="P73"><text:span text:style-name="T8">（監事）名冊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3"><text:span text:style-name="T17">造報日期： <text:s text:c="4"/>年 <text:s text:c="3"/>月 <text:s text:c="3"/>日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3"><text:span text:style-name="T17">負責人：○○○簽章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75"><text:span text:style-name="T18">編號</text:span></text:p>
          </table:table-cell>
          <table:table-cell table:style-name="表格3.A1" office:value-type="string">
            <text:p text:style-name="P75"><text:span text:style-name="T17">職稱</text:span></text:p>
          </table:table-cell>
          <table:table-cell table:style-name="表格3.A1" office:value-type="string">
            <text:p text:style-name="P75"><text:span text:style-name="T17">姓名</text:span></text:p>
          </table:table-cell>
          <table:table-cell table:style-name="表格3.A1" office:value-type="string">
            <text:p text:style-name="P75"><text:span text:style-name="T17">性別</text:span></text:p>
          </table:table-cell>
          <table:table-cell table:style-name="表格3.A1" table:number-columns-spanned="2" office:value-type="string">
            <text:p text:style-name="P75"><text:span text:style-name="T17">住所</text:span></text:p>
          </table:table-cell>
          <table:covered-table-cell/>
          <table:table-cell table:style-name="表格3.A1" office:value-type="string">
            <text:p text:style-name="P75"><text:span text:style-name="T17">聯絡電話</text:span>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A1" office:value-type="string">
            <text:p text:style-name="P24"><text:span text:style-name="T15">主任委員</text:span></text:p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table:number-columns-spanned="2" office:value-type="string">
            <text:p text:style-name="P13"/>
          </table:table-cell>
          <table:covered-table-cell/>
          <table:table-cell table:style-name="表格3.G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10"/>
          </table:table-cell>
          <table:table-cell table:style-name="表格3.A1" office:value-type="string">
            <text:p text:style-name="P24"><text:span text:style-name="T15">副主任委員</text:span></text:p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E5" table:number-columns-spanned="2" office:value-type="string">
            <text:p text:style-name="P13"/>
          </table:table-cell>
          <table:covered-table-cell/>
          <table:table-cell table:style-name="表格3.G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10"/>
          </table:table-cell>
          <table:table-cell table:style-name="表格3.A1" office:value-type="string">
            <text:p text:style-name="P24"><text:span text:style-name="T15">副主任委員</text:span></text:p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E6" table:number-columns-spanned="2" office:value-type="string">
            <text:p text:style-name="P13"/>
          </table:table-cell>
          <table:covered-table-cell/>
          <table:table-cell table:style-name="表格3.G6" office:value-type="string">
            <text:p text:style-name="P13"/>
          </table:table-cell>
        </table:table-row>
        <table:table-row table:style-name="表格3.3">
          <table:table-cell table:style-name="表格3.A7" office:value-type="string">
            <text:p text:style-name="P10"/>
          </table:table-cell>
          <table:table-cell table:style-name="表格3.A1" office:value-type="string">
            <text:p text:style-name="P24"><text:span text:style-name="T15">常務委員</text:span></text:p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  <table:table-cell table:style-name="表格3.E7" table:number-columns-spanned="2" office:value-type="string">
            <text:p text:style-name="P13"/>
          </table:table-cell>
          <table:covered-table-cell/>
          <table:table-cell table:style-name="表格3.G7" office:value-type="string">
            <text:p text:style-name="P13"/>
          </table:table-cell>
        </table:table-row>
        <table:table-row table:style-name="表格3.3">
          <table:table-cell table:style-name="表格3.A8" office:value-type="string">
            <text:p text:style-name="P10"/>
          </table:table-cell>
          <table:table-cell table:style-name="表格3.A1" office:value-type="string">
            <text:p text:style-name="P24"><text:span text:style-name="T15">委　員</text:span></text:p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  <table:table-cell table:style-name="表格3.E8" table:number-columns-spanned="2" office:value-type="string">
            <text:p text:style-name="P13"/>
          </table:table-cell>
          <table:covered-table-cell/>
          <table:table-cell table:style-name="表格3.G8" office:value-type="string">
            <text:p text:style-name="P13"/>
          </table:table-cell>
        </table:table-row>
        <table:table-row table:style-name="表格3.3">
          <table:table-cell table:style-name="表格3.A9" office:value-type="string">
            <text:p text:style-name="P10"/>
          </table:table-cell>
          <table:table-cell table:style-name="表格3.A1" office:value-type="string">
            <text:p text:style-name="P16"><text:span text:style-name="T15">委　員</text:span></text:p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  <table:table-cell table:style-name="表格3.E9" table:number-columns-spanned="2" office:value-type="string">
            <text:p text:style-name="P13"/>
          </table:table-cell>
          <table:covered-table-cell/>
          <table:table-cell table:style-name="表格3.G9" office:value-type="string">
            <text:p text:style-name="P13"/>
          </table:table-cell>
        </table:table-row>
        <table:table-row table:style-name="表格3.3">
          <table:table-cell table:style-name="表格3.A10" office:value-type="string">
            <text:p text:style-name="P10"/>
          </table:table-cell>
          <table:table-cell table:style-name="表格3.A1" office:value-type="string">
            <text:p text:style-name="P16"><text:span text:style-name="T15">委　員</text:span></text:p>
          </table:table-cell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  <table:table-cell table:style-name="表格3.E10" table:number-columns-spanned="2" office:value-type="string">
            <text:p text:style-name="P13"/>
          </table:table-cell>
          <table:covered-table-cell/>
          <table:table-cell table:style-name="表格3.G10" office:value-type="string">
            <text:p text:style-name="P13"/>
          </table:table-cell>
        </table:table-row>
        <table:table-row table:style-name="表格3.3">
          <table:table-cell table:style-name="表格3.A11" office:value-type="string">
            <text:p text:style-name="P10"/>
          </table:table-cell>
          <table:table-cell table:style-name="表格3.A1" office:value-type="string">
            <text:p text:style-name="P16"><text:span text:style-name="T15">委　員</text:span></text:p>
          </table:table-cell>
          <table:table-cell table:style-name="表格3.C11" office:value-type="string">
            <text:p text:style-name="P10"/>
          </table:table-cell>
          <table:table-cell table:style-name="表格3.D11" office:value-type="string">
            <text:p text:style-name="P10"/>
          </table:table-cell>
          <table:table-cell table:style-name="表格3.E11" table:number-columns-spanned="2" office:value-type="string">
            <text:p text:style-name="P14"/>
          </table:table-cell>
          <table:covered-table-cell/>
          <table:table-cell table:style-name="表格3.G11" office:value-type="string">
            <text:p text:style-name="P15"/>
          </table:table-cell>
        </table:table-row>
        <table:table-row table:style-name="表格3.3">
          <table:table-cell table:style-name="表格3.A12" office:value-type="string">
            <text:p text:style-name="P10"/>
          </table:table-cell>
          <table:table-cell table:style-name="表格3.A1" office:value-type="string">
            <text:p text:style-name="P16"><text:span text:style-name="T15">常務監事</text:span></text:p>
          </table:table-cell>
          <table:table-cell table:style-name="表格3.C12" office:value-type="string">
            <text:p text:style-name="P10"/>
          </table:table-cell>
          <table:table-cell table:style-name="表格3.D12" office:value-type="string">
            <text:p text:style-name="P10"/>
          </table:table-cell>
          <table:table-cell table:style-name="表格3.E12" table:number-columns-spanned="2" office:value-type="string">
            <text:p text:style-name="P14"/>
          </table:table-cell>
          <table:covered-table-cell/>
          <table:table-cell table:style-name="表格3.G12" office:value-type="string">
            <text:p text:style-name="P15"/>
          </table:table-cell>
        </table:table-row>
        <table:table-row table:style-name="表格3.3">
          <table:table-cell table:style-name="表格3.A13" office:value-type="string">
            <text:p text:style-name="P10"/>
          </table:table-cell>
          <table:table-cell table:style-name="表格3.A1" office:value-type="string">
            <text:p text:style-name="P16"><text:span text:style-name="T15">監事</text:span></text:p>
          </table:table-cell>
          <table:table-cell table:style-name="表格3.C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E13" table:number-columns-spanned="2" office:value-type="string">
            <text:p text:style-name="P10"/>
          </table:table-cell>
          <table:covered-table-cell/>
          <table:table-cell table:style-name="表格3.G13" office:value-type="string">
            <text:p text:style-name="P10"/>
          </table:table-cell>
        </table:table-row>
        <table:table-row table:style-name="表格3.3">
          <table:table-cell table:style-name="表格3.A14" office:value-type="string">
            <text:p text:style-name="P10"/>
          </table:table-cell>
          <table:table-cell table:style-name="表格3.A1" office:value-type="string">
            <text:p text:style-name="P16"><text:span text:style-name="T15">監事</text:span></text:p>
          </table:table-cell>
          <table:table-cell table:style-name="表格3.C14" office:value-type="string">
            <text:p text:style-name="P10"/>
          </table:table-cell>
          <table:table-cell table:style-name="表格3.D14" office:value-type="string">
            <text:p text:style-name="P10"/>
          </table:table-cell>
          <table:table-cell table:style-name="表格3.E14" table:number-columns-spanned="2" office:value-type="string">
            <text:p text:style-name="P10"/>
          </table:table-cell>
          <table:covered-table-cell/>
          <table:table-cell table:style-name="表格3.G14" office:value-type="string">
            <text:p text:style-name="P10"/>
          </table:table-cell>
        </table:table-row>
      </table:table>
      <text:p text:style-name="P69"/>
      <text:p text:style-name="P25">（加蓋寺廟圖記）</text:p>
      <text:p text:style-name="P71"><text:span text:style-name="T14">寺廟圖記及負責人印鑑式</text:span></text:p>
      <text:p text:style-name="P82"><text:span text:style-name="T21">申請日期： <text:s/>年 <text:s text:c="2"/>月 <text:s/>日</text:span></text:p>
      <text:p text:style-name="P83"><text:span text:style-name="T21"><text:s text:c="47"/>申 請 人： <text:s text:c="10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4"><text:span text:style-name="T22">寺廟名稱及圖記印鑑式</text:span></text:p>
          </table:table-cell>
          <table:table-cell table:style-name="表格4.A1" office:value-type="string">
            <text:p text:style-name="P84"><text:span text:style-name="T22">負責人姓名及印鑑式</text:span></text:p>
          </table:table-cell>
        </table:table-row>
        <table:table-row table:style-name="表格4.2">
          <table:table-cell table:style-name="表格4.A1" office:value-type="string">
            <text:p text:style-name="P85"><text:span text:style-name="T21">寺廟名稱：</text:span></text:p>
            <text:p text:style-name="P86"/>
            <text:p text:style-name="P85"><text:span text:style-name="T21">寺廟圖記：</text:span></text:p>
            <text:p text:style-name="P86"/>
            <text:p text:style-name="P86"/>
          </table:table-cell>
          <table:table-cell table:style-name="表格4.A1" office:value-type="string">
            <text:p text:style-name="P85"><text:span text:style-name="T21">負責人姓名：</text:span></text:p>
            <text:p text:style-name="P86"/>
            <text:p text:style-name="P85"><text:span text:style-name="T21">負責人印鑑：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85"><text:span text:style-name="T21">備註：</text:span></text:p>
            <text:p text:style-name="P86"/>
            <text:p text:style-name="P86"/>
          </table:table-cell>
          <table:covered-table-cell/>
        </table:table-row>
      </table:table>
      <text:p text:style-name="P77"><text:span text:style-name="T10">委託書</text:span></text:p>
      <text:p text:style-name="P76"/>
      <text:p text:style-name="P20"><text:span text:style-name="T3">委託人○○○因故無法出席○○○（寺廟名稱）於○年○月○日召開○年第○次信徒大會（執事會），特委由○○○君代替出席，並代表委託人行使一切權利。</text:span></text:p>
      <text:p text:style-name="P3"/>
      <text:p text:style-name="P20"><text:span text:style-name="T3">此致</text:span></text:p>
      <text:p text:style-name="P20"><text:span text:style-name="T3">○○○（寺廟名稱）</text:span></text:p>
      <text:p text:style-name="P3"/>
      <text:p text:style-name="P3"/>
      <text:p text:style-name="P57"><text:span text:style-name="T3"><text:s text:c="26"/>委託人：○○○(簽名或蓋章)</text:span></text:p>
      <text:p text:style-name="P57"><text:span text:style-name="T3"><text:s text:c="26"/>地址</text:span><text:span text:style-name="T20">：</text:span></text:p>
      <text:p text:style-name="P57"><text:span text:style-name="T3"><text:s text:c="26"/>聯絡電話</text:span><text:span text:style-name="T20">：</text:span></text:p>
      <text:p text:style-name="P55"/>
      <text:p text:style-name="P20"><text:span text:style-name="T3"><text:s text:c="26"/>受委託人：○○○(簽名或蓋章)</text:span></text:p>
      <text:p text:style-name="P20"><text:span text:style-name="T3"><text:s text:c="26"/>地址：</text:span></text:p>
      <text:p text:style-name="P20"><text:span text:style-name="T3"><text:s text:c="26"/>聯絡電話：</text:span></text:p>
      <text:p text:style-name="P1"/>
      <text:p text:style-name="P1"/>
      <text:p text:style-name="P25"><text:span text:style-name="T3">中 <text:s text:c="3"/>華 <text:s text:c="3"/>民 <text:s text:c="3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-K附件" style:display-name="11-K附件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6pt"/>
    </style:style>
    <style:style style:name="訊框內容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905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33</meta:initial-creator>
    <dc:creator>user</dc:creator>
    <meta:editing-cycles>9</meta:editing-cycles>
    <meta:print-date>2019-01-04T03:29:00</meta:print-date>
    <meta:creation-date>2019-01-04T03:35:00</meta:creation-date>
    <dc:date>2022-03-30T07:33:00</dc:date>
    <meta:editing-duration>PT21M</meta:editing-duration>
    <meta:generator>LibreOffice/5.1.2.2$Windows_x86 LibreOffice_project/d3bf12ecb743fc0d20e0be0c58ca359301eb705f</meta:generator>
    <meta:document-statistic meta:table-count="4" meta:image-count="0" meta:object-count="0" meta:page-count="16" meta:paragraph-count="210" meta:word-count="2638" meta:character-count="3793" meta:non-whitespace-character-count="2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