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762cm"/>
    </style:style>
    <style:style style:name="表格1.J" style:family="table-column">
      <style:table-column-properties style:column-width="1.81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882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1.058cm" fo:margin-right="0cm" fo:line-height="0.776cm" fo:text-align="justify" style:justify-single-word="false" fo:text-indent="-0.212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882cm" fo:text-indent="2.54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6.443cm" fo:margin-right="0cm" fo:line-height="1.058cm" fo:text-indent="0cm" style:auto-text-indent="false"/>
    </style:style>
    <style:style style:name="P13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標楷體" style:font-size-complex="24pt" style:font-weight-complex="bold" style:text-scale="72%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fo:color="#000000" style:font-name="標楷體" fo:font-size="24pt" fo:letter-spacing="0.023cm" fo:font-weight="bold" style:letter-kerning="true" style:font-name-asian="標楷體" style:font-size-asian="24pt" style:font-weight-asian="bold" style:font-name-complex="標楷體" style:font-size-complex="24pt" style:font-weight-complex="bold" style:text-scale="72%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承 <text:s/>租　人 <text:s/>自 <text:s/>任　耕 <text:s/>作　切　結　</text:span><text:span text:style-name="T4">書</text:span></text:p>
      <text:p text:style-name="P10">申請人　　　　　民國　　　年　　月 　　日出生，確係自任耕作坐落高</text:p>
      <text:p text:style-name="P1"><text:span text:style-name="T5">雄市 <text:s text:c="6"/>區之下列標示耕地，爰依照「高雄市耕地租約登記自治條例」第 <text:s text:c="2"/>條第 <text:s text:c="2"/>款規定申辦耕地租約訂立登記，如非自任耕作，申請人願負法律責任，概與准許登記</text:span>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6">土</text:p>
            <text:p text:style-name="P16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J8" office:value-type="string">
            <text:p text:style-name="P6"/>
          </table:table-cell>
        </table:table-row>
      </table:table>
      <text:p text:style-name="P3"/>
      <text:p text:style-name="P11">此致</text:p>
      <text:p text:style-name="P8">高雄市 <text:s text:c="7"/>區公所</text:p>
      <text:p text:style-name="P12"><text:span text:style-name="T5">具　　　結　　　人：　　　　　　　 簽章</text:span></text:p>
      <text:p text:style-name="P13">國民身分證統一編號：</text:p>
      <text:p text:style-name="P13">地　　　　　　　址：</text:p>
      <text:p text:style-name="P9">中華民國　　　年　　　月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行政院研考會</meta:initial-creator>
    <meta:creation-date>2011-12-29T15:17:00</meta:creation-date>
    <dc:creator>admin</dc:creator>
    <dc:date>2020-08-25T09:43:00</dc:date>
    <meta:print-date>2011-12-26T18:11:00</meta:print-date>
    <meta:editing-cycles>9</meta:editing-cycles>
    <meta:editing-duration>PT19M</meta:editing-duration>
    <meta:document-statistic meta:table-count="1" meta:image-count="0" meta:object-count="0" meta:page-count="1" meta:paragraph-count="23" meta:word-count="178" meta:character-count="260" meta:non-whitespace-character-count="178"/>
    <meta:generator>LibreOffice/5.1.2.2$Windows_x86 LibreOffice_project/d3bf12ecb743fc0d20e0be0c58ca359301eb705f</meta:generator>
  </office:meta>
</office:document-meta>
</file>